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background-color="transparent" style:cell-protect="protected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background-color="transparent" style:cell-protect="protected"/>
    </style:style>
    <style:style style:name="ce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justify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6699CC" style:cell-protect="protected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2" style:family="table-cell" style:parent-style-name="Default" style:data-style-name="N0">
      <style:table-cell-properties style:vertical-align="automatic" fo:background-color="#FFFFFF" style:cell-protect="protected"/>
    </style:style>
    <style:style style:name="ce13" style:family="table-cell" style:parent-style-name="Default" style:data-style-name="N4">
      <style:table-cell-properties style:vertical-align="automatic" fo:background-color="transparent" style:cell-protect="protected"/>
    </style:style>
    <style:style style:name="ce14" style:family="table-cell" style:parent-style-name="Default" style:data-style-name="N0">
      <style:table-cell-properties style:vertical-align="automatic" fo:background-color="transparent" style:cell-protect="protecte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4.33916666666667cm" style:use-optimal-column-width="true"/>
    </style:style>
    <style:style style:name="co8" style:family="table-column">
      <style:table-column-properties fo:break-before="auto" style:column-width="6.50875cm" style:use-optimal-column-width="true"/>
    </style:style>
    <style:style style:name="co9" style:family="table-column">
      <style:table-column-properties fo:break-before="auto" style:column-width="3.01625cm" style:use-optimal-column-width="true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5.23875cm" style:use-optimal-column-width="true"/>
    </style:style>
    <style:style style:name="co12" style:family="table-column">
      <style:table-column-properties fo:break-before="auto" style:column-width="5.159375cm"/>
    </style:style>
    <style:style style:name="co13" style:family="table-column">
      <style:table-column-properties fo:break-before="auto" style:column-width="4.23333333333333cm" style:use-optimal-column-width="true"/>
    </style:style>
    <style:style style:name="co14" style:family="table-column">
      <style:table-column-properties fo:break-before="auto" style:column-width="27.9135416666667cm"/>
    </style:style>
    <style:style style:name="co15" style:family="table-column">
      <style:table-column-properties fo:break-before="auto" style:column-width="4.81541666666667cm" style:use-optimal-column-width="true"/>
    </style:style>
    <style:style style:name="co16" style:family="table-column">
      <style:table-column-properties fo:break-before="auto" style:column-width="5.159375cm" style:use-optimal-column-width="true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 style:protect="position siz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0" draw:style-name="a0" draw:name="Logo" svg:x="0in" svg:y="0in" svg:width="2.55208in" svg:height="0.8333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string" table:number-columns-spanned="4" table:number-rows-spanned="1" table:style-name="ce7">
            <text:p>SECRETARÍA DE ESTADO DE ENERGÍA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3" table:number-rows-spanned="2" table:style-name="ce8">
            <text:p>DIRECCIÓN GENERAL DE POLÍTICA ENERGÉTICA Y MINAS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number-columns-repeated="5" table:style-name="ce2"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3" table:number-rows-spanned="4" table:style-name="ce8">
            <text:p>SUBDIRECCIÓN GENERAL DE ENERGÍAS RENOVABLES Y ESTUDIOS</text:p>
          </table:table-cell>
          <table:covered-table-cell table:number-columns-repeated="2"/>
          <table:table-cell table:number-columns-repeated="16375"/>
        </table:table-row>
        <table:table-row table:number-rows-repeated="3" table:style-name="ro1">
          <table:table-cell/>
          <table:table-cell table:number-columns-repeated="5" table:style-name="ce2"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office:value-type="string" table:style-name="ce3">
            <text:p>ISSN EN LINEA: 2603-6134</text:p>
          </table:table-cell>
          <table:table-cell table:number-columns-repeated="16377" table:style-name="ce2"/>
        </table:table-row>
        <table:table-row table:style-name="ro1">
          <table:table-cell/>
          <table:table-cell table:number-columns-repeated="5" table:style-name="ce2"/>
          <table:table-cell office:value-type="string" table:style-name="ce3">
            <text:p>NIPO EN LINEA: 638-19-030-7</text:p>
          </table:table-cell>
          <table:table-cell table:number-columns-repeated="16377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8" table:number-rows-spanned="5" table:style-name="ce9">
            <text:p>ESTADÍSTICA DE LA INDUSTRIA DE LA ENERGÍA ELÉCTRICA ENERO-DICIEMBRE 2018</text:p>
          </table:table-cell>
          <table:covered-table-cell table:number-columns-repeated="7"/>
          <table:table-cell table:number-columns-repeated="16375"/>
        </table:table-row>
        <table:table-row table:number-rows-repeated="4"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DATOS PROVISIONALES A FECHA 13/01/2020</text:p>
          </table:table-cell>
          <table:table-cell table:number-columns-repeated="3" table:style-name="ce5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6">
            <text:p>No se incluyen datos de centrales de potencia menor de 1 MW</text:p>
          </table:table-cell>
          <table:table-cell table:number-columns-repeated="16382" table:style-name="ce2"/>
        </table:table-row>
        <table:table-row table:number-rows-repeated="1048546" table:style-name="ro1">
          <table:table-cell table:number-columns-repeated="16384"/>
        </table:table-row>
      </table:table>
      <table:table table:name="Enero" table:style-name="ta2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number-columns-repeated="16374" table:default-cell-style-name="ce14"/>
        <table:table-row table:style-name="ro2">
          <table:table-cell office:value-type="string" table:style-name="ce10">
            <text:p>Combustible</text:p>
          </table:table-cell>
          <table:table-cell office:value-type="string" table:style-name="ce10">
            <text:p>Aprovisionamientos (MWh)</text:p>
          </table:table-cell>
          <table:table-cell office:value-type="string" table:style-name="ce10">
            <text:p>Exitencias iniciales (MWh)</text:p>
          </table:table-cell>
          <table:table-cell office:value-type="string" table:style-name="ce10">
            <text:p>Exitencias finales (MWh)</text:p>
          </table:table-cell>
          <table:table-cell office:value-type="string" table:style-name="ce10">
            <text:p>Regularización de existencias iniciales</text:p>
          </table:table-cell>
          <table:table-cell office:value-type="string" table:style-name="ce10">
            <text:p>Consumo (MWh)</text:p>
          </table:table-cell>
          <table:table-cell office:value-type="string" table:style-name="ce10">
            <text:p>Consumo (TJ)</text:p>
          </table:table-cell>
          <table:table-cell office:value-type="string" table:style-name="ce10">
            <text:p>Consumo (en unidades físicas)</text:p>
          </table:table-cell>
          <table:table-cell office:value-type="string" table:style-name="ce10">
            <text:p>Electricidad producida (MWh)</text:p>
          </table:table-cell>
          <table:table-cell office:value-type="string" table:style-name="ce10">
            <text:p>Electricidad neta (MWh)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2">
            <text:p>Antracit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Biogases</text:p>
          </table:table-cell>
          <table:table-cell office:value-type="float" office:value="36226.97" table:style-name="ce13">
            <text:p>36.226,97</text:p>
          </table:table-cell>
          <table:table-cell office:value-type="float" office:value="12.72" table:style-name="ce13">
            <text:p>12,72</text:p>
          </table:table-cell>
          <table:table-cell office:value-type="float" office:value="12.72" table:style-name="ce13">
            <text:p>12,72</text:p>
          </table:table-cell>
          <table:table-cell office:value-type="float" office:value="0" table:style-name="ce13">
            <text:p>0,00</text:p>
          </table:table-cell>
          <table:table-cell office:value-type="float" office:value="36226.97" table:style-name="ce13">
            <text:p>36.226,97</text:p>
          </table:table-cell>
          <table:table-cell office:value-type="float" office:value="130.41999999999999" table:style-name="ce13">
            <text:p>130,42</text:p>
          </table:table-cell>
          <table:table-cell office:value-type="float" office:value="5737.4" table:style-name="ce13">
            <text:p>5.737,40</text:p>
          </table:table-cell>
          <table:table-cell office:value-type="float" office:value="13712.99" table:style-name="ce13">
            <text:p>13.712,99</text:p>
          </table:table-cell>
          <table:table-cell office:value-type="float" office:value="13134.84" table:style-name="ce13">
            <text:p>13.134,84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de Alto Horn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de coqu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Fuel oil</text:p>
          </table:table-cell>
          <table:table-cell office:value-type="float" office:value="646954.27" table:style-name="ce13">
            <text:p>646.954,27</text:p>
          </table:table-cell>
          <table:table-cell office:value-type="float" office:value="206458.5" table:style-name="ce13">
            <text:p>206.458,50</text:p>
          </table:table-cell>
          <table:table-cell office:value-type="float" office:value="222412.17" table:style-name="ce13">
            <text:p>222.412,17</text:p>
          </table:table-cell>
          <table:table-cell office:value-type="float" office:value="1790.96" table:style-name="ce13">
            <text:p>1.790,96</text:p>
          </table:table-cell>
          <table:table-cell office:value-type="float" office:value="632791.56000000006" table:style-name="ce13">
            <text:p>632.791,56</text:p>
          </table:table-cell>
          <table:table-cell office:value-type="float" office:value="2278.0500000000002" table:style-name="ce13">
            <text:p>2.278,05</text:p>
          </table:table-cell>
          <table:table-cell office:value-type="float" office:value="56736.38" table:style-name="ce13">
            <text:p>56.736,38</text:p>
          </table:table-cell>
          <table:table-cell office:value-type="float" office:value="257458.48" table:style-name="ce13">
            <text:p>257.458,48</text:p>
          </table:table-cell>
          <table:table-cell office:value-type="float" office:value="247941.89" table:style-name="ce13">
            <text:p>247.941,89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Diesel</text:p>
          </table:table-cell>
          <table:table-cell office:value-type="float" office:value="21563.77" table:style-name="ce13">
            <text:p>21.563,77</text:p>
          </table:table-cell>
          <table:table-cell office:value-type="float" office:value="15254.76" table:style-name="ce13">
            <text:p>15.254,76</text:p>
          </table:table-cell>
          <table:table-cell office:value-type="float" office:value="14747.66" table:style-name="ce13">
            <text:p>14.747,66</text:p>
          </table:table-cell>
          <table:table-cell office:value-type="float" office:value="5.68" table:style-name="ce13">
            <text:p>5,68</text:p>
          </table:table-cell>
          <table:table-cell office:value-type="float" office:value="22076.55" table:style-name="ce13">
            <text:p>22.076,55</text:p>
          </table:table-cell>
          <table:table-cell office:value-type="float" office:value="79.48" table:style-name="ce13">
            <text:p>79,48</text:p>
          </table:table-cell>
          <table:table-cell office:value-type="float" office:value="2223.69" table:style-name="ce13">
            <text:p>2.223,69</text:p>
          </table:table-cell>
          <table:table-cell office:value-type="float" office:value="9448.49" table:style-name="ce13">
            <text:p>9.448,49</text:p>
          </table:table-cell>
          <table:table-cell office:value-type="float" office:value="9189.17" table:style-name="ce13">
            <text:p>9.189,17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LP</text:p>
          </table:table-cell>
          <table:table-cell office:value-type="float" office:value="2" table:style-name="ce13">
            <text:p>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" table:style-name="ce13">
            <text:p>2,00</text:p>
          </table:table-cell>
          <table:table-cell office:value-type="float" office:value="0.01" table:style-name="ce13">
            <text:p>0,01</text:p>
          </table:table-cell>
          <table:table-cell office:value-type="float" office:value="0.16" table:style-name="ce13">
            <text:p>0,16</text:p>
          </table:table-cell>
          <table:table-cell office:value-type="float" office:value="0.6" table:style-name="ce13">
            <text:p>0,60</text:p>
          </table:table-cell>
          <table:table-cell office:value-type="float" office:value="0.59" table:style-name="ce13">
            <text:p>0,59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Residuos urbanos</text:p>
          </table:table-cell>
          <table:table-cell office:value-type="float" office:value="96187.87" table:style-name="ce13">
            <text:p>96.187,87</text:p>
          </table:table-cell>
          <table:table-cell office:value-type="float" office:value="2393.04" table:style-name="ce13">
            <text:p>2.393,04</text:p>
          </table:table-cell>
          <table:table-cell office:value-type="float" office:value="2676.29" table:style-name="ce13">
            <text:p>2.676,29</text:p>
          </table:table-cell>
          <table:table-cell office:value-type="float" office:value="0" table:style-name="ce13">
            <text:p>0,00</text:p>
          </table:table-cell>
          <table:table-cell office:value-type="float" office:value="95904.62" table:style-name="ce13">
            <text:p>95.904,62</text:p>
          </table:table-cell>
          <table:table-cell office:value-type="float" office:value="345.26" table:style-name="ce13">
            <text:p>345,26</text:p>
          </table:table-cell>
          <table:table-cell office:value-type="float" office:value="34008.730000000003" table:style-name="ce13">
            <text:p>34.008,73</text:p>
          </table:table-cell>
          <table:table-cell office:value-type="float" office:value="18463.63" table:style-name="ce13">
            <text:p>18.463,63</text:p>
          </table:table-cell>
          <table:table-cell office:value-type="float" office:value="16358.37" table:style-name="ce13">
            <text:p>16.358,37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Natural</text:p>
          </table:table-cell>
          <table:table-cell office:value-type="float" office:value="6595953.7699999996" table:style-name="ce13">
            <text:p>6.595.953,77</text:p>
          </table:table-cell>
          <table:table-cell office:value-type="float" office:value="15799.05" table:style-name="ce13">
            <text:p>15.799,05</text:p>
          </table:table-cell>
          <table:table-cell office:value-type="float" office:value="15585.99" table:style-name="ce13">
            <text:p>15.585,99</text:p>
          </table:table-cell>
          <table:table-cell office:value-type="float" office:value="-2357.1799999999998" table:style-name="ce13">
            <text:p>-2.357,18</text:p>
          </table:table-cell>
          <table:table-cell office:value-type="float" office:value="6541522.0499999998" table:style-name="ce13">
            <text:p>6.541.522,05</text:p>
          </table:table-cell>
          <table:table-cell office:value-type="float" office:value="23549.48" table:style-name="ce13">
            <text:p>23.549,48</text:p>
          </table:table-cell>
          <table:table-cell office:value-type="float" office:value="615228.31999999995" table:style-name="ce13">
            <text:p>615.228,32</text:p>
          </table:table-cell>
          <table:table-cell office:value-type="float" office:value="2294955.71" table:style-name="ce13">
            <text:p>2.294.955,71</text:p>
          </table:table-cell>
          <table:table-cell office:value-type="float" office:value="2227467.44" table:style-name="ce13">
            <text:p>2.227.467,44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Carbón bituminoso</text:p>
          </table:table-cell>
          <table:table-cell office:value-type="float" office:value="0" table:style-name="ce13">
            <text:p>0,00</text:p>
          </table:table-cell>
          <table:table-cell office:value-type="float" office:value="336227" table:style-name="ce13">
            <text:p>336.227,00</text:p>
          </table:table-cell>
          <table:table-cell office:value-type="float" office:value="172749" table:style-name="ce13">
            <text:p>172.749,00</text:p>
          </table:table-cell>
          <table:table-cell office:value-type="float" office:value="0" table:style-name="ce13">
            <text:p>0,00</text:p>
          </table:table-cell>
          <table:table-cell office:value-type="float" office:value="163478" table:style-name="ce13">
            <text:p>163.478,00</text:p>
          </table:table-cell>
          <table:table-cell office:value-type="float" office:value="588.52" table:style-name="ce13">
            <text:p>588,52</text:p>
          </table:table-cell>
          <table:table-cell office:value-type="float" office:value="23522.01" table:style-name="ce13">
            <text:p>23.522,01</text:p>
          </table:table-cell>
          <table:table-cell office:value-type="float" office:value="24450.77" table:style-name="ce13">
            <text:p>24.450,77</text:p>
          </table:table-cell>
          <table:table-cell office:value-type="float" office:value="21661.96" table:style-name="ce13">
            <text:p>21.661,96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tras fuentes</text:p>
          </table:table-cell>
          <table:table-cell office:value-type="float" office:value="10110" table:style-name="ce13">
            <text:p>10.11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110" table:style-name="ce13">
            <text:p>10.110,00</text:p>
          </table:table-cell>
          <table:table-cell office:value-type="float" office:value="36.4" table:style-name="ce13">
            <text:p>36,40</text:p>
          </table:table-cell>
          <table:table-cell office:value-type="float" office:value="10110" table:style-name="ce13">
            <text:p>10.110,00</text:p>
          </table:table-cell>
          <table:table-cell office:value-type="float" office:value="3312.25" table:style-name="ce13">
            <text:p>3.312,25</text:p>
          </table:table-cell>
          <table:table-cell office:value-type="float" office:value="2392.66" table:style-name="ce13">
            <text:p>2.392,66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Coque de petróleo</text:p>
          </table:table-cell>
          <table:table-cell office:value-type="float" office:value="3691.67" table:style-name="ce13">
            <text:p>3.691,6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691.67" table:style-name="ce13">
            <text:p>3.691,67</text:p>
          </table:table-cell>
          <table:table-cell office:value-type="float" office:value="13.29" table:style-name="ce13">
            <text:p>13,29</text:p>
          </table:table-cell>
          <table:table-cell office:value-type="float" office:value="405.68" table:style-name="ce13">
            <text:p>405,68</text:p>
          </table:table-cell>
          <table:table-cell office:value-type="float" office:value="334.36" table:style-name="ce13">
            <text:p>334,36</text:p>
          </table:table-cell>
          <table:table-cell office:value-type="float" office:value="322.69" table:style-name="ce13">
            <text:p>322,69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de refinería</text:p>
          </table:table-cell>
          <table:table-cell office:value-type="float" office:value="72263" table:style-name="ce13">
            <text:p>72.263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2263" table:style-name="ce13">
            <text:p>72.263,00</text:p>
          </table:table-cell>
          <table:table-cell office:value-type="float" office:value="260.14999999999998" table:style-name="ce13">
            <text:p>260,15</text:p>
          </table:table-cell>
          <table:table-cell office:value-type="float" office:value="7288.24" table:style-name="ce13">
            <text:p>7.288,24</text:p>
          </table:table-cell>
          <table:table-cell office:value-type="float" office:value="24114.69" table:style-name="ce13">
            <text:p>24.114,69</text:p>
          </table:table-cell>
          <table:table-cell office:value-type="float" office:value="23573.79" table:style-name="ce13">
            <text:p>23.573,79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Biomasa</text:p>
          </table:table-cell>
          <table:table-cell office:value-type="float" office:value="743791.51" table:style-name="ce13">
            <text:p>743.791,51</text:p>
          </table:table-cell>
          <table:table-cell office:value-type="float" office:value="15230.72" table:style-name="ce13">
            <text:p>15.230,72</text:p>
          </table:table-cell>
          <table:table-cell office:value-type="float" office:value="11157.42" table:style-name="ce13">
            <text:p>11.157,42</text:p>
          </table:table-cell>
          <table:table-cell office:value-type="float" office:value="1957.36" table:style-name="ce13">
            <text:p>1.957,36</text:p>
          </table:table-cell>
          <table:table-cell office:value-type="float" office:value="749822.17" table:style-name="ce13">
            <text:p>749.822,17</text:p>
          </table:table-cell>
          <table:table-cell office:value-type="float" office:value="2699.36" table:style-name="ce13">
            <text:p>2.699,36</text:p>
          </table:table-cell>
          <table:table-cell office:value-type="float" office:value="222937.04" table:style-name="ce13">
            <text:p>222.937,04</text:p>
          </table:table-cell>
          <table:table-cell office:value-type="float" office:value="81526.09" table:style-name="ce13">
            <text:p>81.526,09</text:p>
          </table:table-cell>
          <table:table-cell office:value-type="float" office:value="79140.240000000005" table:style-name="ce13">
            <text:p>79.140,24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Carbón sub-bituminos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  <table:table table:name="Febrero" table:style-name="ta2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number-columns-repeated="16374" table:default-cell-style-name="ce14"/>
        <table:table-row table:style-name="ro2">
          <table:table-cell office:value-type="string" table:style-name="ce10">
            <text:p>Combustible</text:p>
          </table:table-cell>
          <table:table-cell office:value-type="string" table:style-name="ce10">
            <text:p>Aprovisionamientos (MWh)</text:p>
          </table:table-cell>
          <table:table-cell office:value-type="string" table:style-name="ce10">
            <text:p>Exitencias iniciales (MWh)</text:p>
          </table:table-cell>
          <table:table-cell office:value-type="string" table:style-name="ce10">
            <text:p>Exitencias finales (MWh)</text:p>
          </table:table-cell>
          <table:table-cell office:value-type="string" table:style-name="ce10">
            <text:p>Regularización de existencias iniciales</text:p>
          </table:table-cell>
          <table:table-cell office:value-type="string" table:style-name="ce10">
            <text:p>Consumo (MWh)</text:p>
          </table:table-cell>
          <table:table-cell office:value-type="string" table:style-name="ce10">
            <text:p>Consumo (TJ)</text:p>
          </table:table-cell>
          <table:table-cell office:value-type="string" table:style-name="ce10">
            <text:p>Consumo (en unidades físicas)</text:p>
          </table:table-cell>
          <table:table-cell office:value-type="string" table:style-name="ce10">
            <text:p>Electricidad producida (MWh)</text:p>
          </table:table-cell>
          <table:table-cell office:value-type="string" table:style-name="ce10">
            <text:p>Electricidad neta (MWh)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2">
            <text:p>Antracit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Biogases</text:p>
          </table:table-cell>
          <table:table-cell office:value-type="float" office:value="32539.24" table:style-name="ce13">
            <text:p>32.539,24</text:p>
          </table:table-cell>
          <table:table-cell office:value-type="float" office:value="12.72" table:style-name="ce13">
            <text:p>12,72</text:p>
          </table:table-cell>
          <table:table-cell office:value-type="float" office:value="12.72" table:style-name="ce13">
            <text:p>12,72</text:p>
          </table:table-cell>
          <table:table-cell office:value-type="float" office:value="0" table:style-name="ce13">
            <text:p>0,00</text:p>
          </table:table-cell>
          <table:table-cell office:value-type="float" office:value="32539.24" table:style-name="ce13">
            <text:p>32.539,24</text:p>
          </table:table-cell>
          <table:table-cell office:value-type="float" office:value="117.14" table:style-name="ce13">
            <text:p>117,14</text:p>
          </table:table-cell>
          <table:table-cell office:value-type="float" office:value="5117.8900000000003" table:style-name="ce13">
            <text:p>5.117,89</text:p>
          </table:table-cell>
          <table:table-cell office:value-type="float" office:value="12326.93" table:style-name="ce13">
            <text:p>12.326,93</text:p>
          </table:table-cell>
          <table:table-cell office:value-type="float" office:value="11804.17" table:style-name="ce13">
            <text:p>11.804,17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de Alto Horn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de coqu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Fuel oil</text:p>
          </table:table-cell>
          <table:table-cell office:value-type="float" office:value="581891.06999999995" table:style-name="ce13">
            <text:p>581.891,07</text:p>
          </table:table-cell>
          <table:table-cell office:value-type="float" office:value="218242.44" table:style-name="ce13">
            <text:p>218.242,44</text:p>
          </table:table-cell>
          <table:table-cell office:value-type="float" office:value="230318.07" table:style-name="ce13">
            <text:p>230.318,07</text:p>
          </table:table-cell>
          <table:table-cell office:value-type="float" office:value="0" table:style-name="ce13">
            <text:p>0,00</text:p>
          </table:table-cell>
          <table:table-cell office:value-type="float" office:value="569815.43999999994" table:style-name="ce13">
            <text:p>569.815,44</text:p>
          </table:table-cell>
          <table:table-cell office:value-type="float" office:value="2051.34" table:style-name="ce13">
            <text:p>2.051,34</text:p>
          </table:table-cell>
          <table:table-cell office:value-type="float" office:value="50978.14" table:style-name="ce13">
            <text:p>50.978,14</text:p>
          </table:table-cell>
          <table:table-cell office:value-type="float" office:value="234800.48" table:style-name="ce13">
            <text:p>234.800,48</text:p>
          </table:table-cell>
          <table:table-cell office:value-type="float" office:value="225617.41" table:style-name="ce13">
            <text:p>225.617,41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Diesel</text:p>
          </table:table-cell>
          <table:table-cell office:value-type="float" office:value="23142.95" table:style-name="ce13">
            <text:p>23.142,95</text:p>
          </table:table-cell>
          <table:table-cell office:value-type="float" office:value="14747.66" table:style-name="ce13">
            <text:p>14.747,66</text:p>
          </table:table-cell>
          <table:table-cell office:value-type="float" office:value="17067.14" table:style-name="ce13">
            <text:p>17.067,14</text:p>
          </table:table-cell>
          <table:table-cell office:value-type="float" office:value="1" table:style-name="ce13">
            <text:p>1,00</text:p>
          </table:table-cell>
          <table:table-cell office:value-type="float" office:value="20824.47" table:style-name="ce13">
            <text:p>20.824,47</text:p>
          </table:table-cell>
          <table:table-cell office:value-type="float" office:value="74.97" table:style-name="ce13">
            <text:p>74,97</text:p>
          </table:table-cell>
          <table:table-cell office:value-type="float" office:value="2098.08" table:style-name="ce13">
            <text:p>2.098,08</text:p>
          </table:table-cell>
          <table:table-cell office:value-type="float" office:value="9006.8799999999992" table:style-name="ce13">
            <text:p>9.006,88</text:p>
          </table:table-cell>
          <table:table-cell office:value-type="float" office:value="8765.0300000000007" table:style-name="ce13">
            <text:p>8.765,03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LP</text:p>
          </table:table-cell>
          <table:table-cell office:value-type="float" office:value="37.35" table:style-name="ce13">
            <text:p>37,35</text:p>
          </table:table-cell>
          <table:table-cell office:value-type="float" office:value="0" table:style-name="ce13">
            <text:p>0,00</text:p>
          </table:table-cell>
          <table:table-cell office:value-type="float" office:value="206.33" table:style-name="ce13">
            <text:p>206,33</text:p>
          </table:table-cell>
          <table:table-cell office:value-type="float" office:value="168.98" table:style-name="ce13">
            <text:p>168,9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Residuos urbanos</text:p>
          </table:table-cell>
          <table:table-cell office:value-type="float" office:value="81722.7" table:style-name="ce13">
            <text:p>81.722,70</text:p>
          </table:table-cell>
          <table:table-cell office:value-type="float" office:value="2676.29" table:style-name="ce13">
            <text:p>2.676,29</text:p>
          </table:table-cell>
          <table:table-cell office:value-type="float" office:value="2989.03" table:style-name="ce13">
            <text:p>2.989,03</text:p>
          </table:table-cell>
          <table:table-cell office:value-type="float" office:value="0" table:style-name="ce13">
            <text:p>0,00</text:p>
          </table:table-cell>
          <table:table-cell office:value-type="float" office:value="81409.960000000006" table:style-name="ce13">
            <text:p>81.409,96</text:p>
          </table:table-cell>
          <table:table-cell office:value-type="float" office:value="293.08" table:style-name="ce13">
            <text:p>293,08</text:p>
          </table:table-cell>
          <table:table-cell office:value-type="float" office:value="30151.84" table:style-name="ce13">
            <text:p>30.151,84</text:p>
          </table:table-cell>
          <table:table-cell office:value-type="float" office:value="15834.63" table:style-name="ce13">
            <text:p>15.834,63</text:p>
          </table:table-cell>
          <table:table-cell office:value-type="float" office:value="13987.17" table:style-name="ce13">
            <text:p>13.987,17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Natural</text:p>
          </table:table-cell>
          <table:table-cell office:value-type="float" office:value="5837266.8399999999" table:style-name="ce13">
            <text:p>5.837.266,84</text:p>
          </table:table-cell>
          <table:table-cell office:value-type="float" office:value="15585.99" table:style-name="ce13">
            <text:p>15.585,99</text:p>
          </table:table-cell>
          <table:table-cell office:value-type="float" office:value="14032.45" table:style-name="ce13">
            <text:p>14.032,45</text:p>
          </table:table-cell>
          <table:table-cell office:value-type="float" office:value="-2912.25" table:style-name="ce13">
            <text:p>-2.912,25</text:p>
          </table:table-cell>
          <table:table-cell office:value-type="float" office:value="5791234.6699999999" table:style-name="ce13">
            <text:p>5.791.234,67</text:p>
          </table:table-cell>
          <table:table-cell office:value-type="float" office:value="20848.439999999999" table:style-name="ce13">
            <text:p>20.848,44</text:p>
          </table:table-cell>
          <table:table-cell office:value-type="float" office:value="541760.87" table:style-name="ce13">
            <text:p>541.760,87</text:p>
          </table:table-cell>
          <table:table-cell office:value-type="float" office:value="2062282.75" table:style-name="ce13">
            <text:p>2.062.282,75</text:p>
          </table:table-cell>
          <table:table-cell office:value-type="float" office:value="2004713.78" table:style-name="ce13">
            <text:p>2.004.713,78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Carbón bituminoso</text:p>
          </table:table-cell>
          <table:table-cell office:value-type="float" office:value="444397" table:style-name="ce13">
            <text:p>444.397,00</text:p>
          </table:table-cell>
          <table:table-cell office:value-type="float" office:value="172749" table:style-name="ce13">
            <text:p>172.749,00</text:p>
          </table:table-cell>
          <table:table-cell office:value-type="float" office:value="473378" table:style-name="ce13">
            <text:p>473.378,00</text:p>
          </table:table-cell>
          <table:table-cell office:value-type="float" office:value="0" table:style-name="ce13">
            <text:p>0,00</text:p>
          </table:table-cell>
          <table:table-cell office:value-type="float" office:value="143768" table:style-name="ce13">
            <text:p>143.768,00</text:p>
          </table:table-cell>
          <table:table-cell office:value-type="float" office:value="517.55999999999995" table:style-name="ce13">
            <text:p>517,56</text:p>
          </table:table-cell>
          <table:table-cell office:value-type="float" office:value="20686.04" table:style-name="ce13">
            <text:p>20.686,04</text:p>
          </table:table-cell>
          <table:table-cell office:value-type="float" office:value="20777.41" table:style-name="ce13">
            <text:p>20.777,41</text:p>
          </table:table-cell>
          <table:table-cell office:value-type="float" office:value="18028.87" table:style-name="ce13">
            <text:p>18.028,87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tras fuentes</text:p>
          </table:table-cell>
          <table:table-cell office:value-type="float" office:value="10348" table:style-name="ce13">
            <text:p>10.34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348" table:style-name="ce13">
            <text:p>10.348,00</text:p>
          </table:table-cell>
          <table:table-cell office:value-type="float" office:value="37.25" table:style-name="ce13">
            <text:p>37,25</text:p>
          </table:table-cell>
          <table:table-cell office:value-type="float" office:value="10348" table:style-name="ce13">
            <text:p>10.348,00</text:p>
          </table:table-cell>
          <table:table-cell office:value-type="float" office:value="3531.13" table:style-name="ce13">
            <text:p>3.531,13</text:p>
          </table:table-cell>
          <table:table-cell office:value-type="float" office:value="2615.04" table:style-name="ce13">
            <text:p>2.615,04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Coque de petróleo</text:p>
          </table:table-cell>
          <table:table-cell office:value-type="float" office:value="3117.29" table:style-name="ce13">
            <text:p>3.117,2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117.29" table:style-name="ce13">
            <text:p>3.117,29</text:p>
          </table:table-cell>
          <table:table-cell office:value-type="float" office:value="11.22" table:style-name="ce13">
            <text:p>11,22</text:p>
          </table:table-cell>
          <table:table-cell office:value-type="float" office:value="342.56" table:style-name="ce13">
            <text:p>342,56</text:p>
          </table:table-cell>
          <table:table-cell office:value-type="float" office:value="287.63" table:style-name="ce13">
            <text:p>287,63</text:p>
          </table:table-cell>
          <table:table-cell office:value-type="float" office:value="277.58999999999997" table:style-name="ce13">
            <text:p>277,59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de refinería</text:p>
          </table:table-cell>
          <table:table-cell office:value-type="float" office:value="73220" table:style-name="ce13">
            <text:p>73.22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3220" table:style-name="ce13">
            <text:p>73.220,00</text:p>
          </table:table-cell>
          <table:table-cell office:value-type="float" office:value="263.58999999999997" table:style-name="ce13">
            <text:p>263,59</text:p>
          </table:table-cell>
          <table:table-cell office:value-type="float" office:value="7738.52" table:style-name="ce13">
            <text:p>7.738,52</text:p>
          </table:table-cell>
          <table:table-cell office:value-type="float" office:value="23722.34" table:style-name="ce13">
            <text:p>23.722,34</text:p>
          </table:table-cell>
          <table:table-cell office:value-type="float" office:value="23126.55" table:style-name="ce13">
            <text:p>23.126,55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Biomasa</text:p>
          </table:table-cell>
          <table:table-cell office:value-type="float" office:value="652114.98" table:style-name="ce13">
            <text:p>652.114,98</text:p>
          </table:table-cell>
          <table:table-cell office:value-type="float" office:value="11157.42" table:style-name="ce13">
            <text:p>11.157,42</text:p>
          </table:table-cell>
          <table:table-cell office:value-type="float" office:value="14809.62" table:style-name="ce13">
            <text:p>14.809,62</text:p>
          </table:table-cell>
          <table:table-cell office:value-type="float" office:value="0" table:style-name="ce13">
            <text:p>0,00</text:p>
          </table:table-cell>
          <table:table-cell office:value-type="float" office:value="648462.78" table:style-name="ce13">
            <text:p>648.462,78</text:p>
          </table:table-cell>
          <table:table-cell office:value-type="float" office:value="2334.48" table:style-name="ce13">
            <text:p>2.334,48</text:p>
          </table:table-cell>
          <table:table-cell office:value-type="float" office:value="195230.46" table:style-name="ce13">
            <text:p>195.230,46</text:p>
          </table:table-cell>
          <table:table-cell office:value-type="float" office:value="70739.17" table:style-name="ce13">
            <text:p>70.739,17</text:p>
          </table:table-cell>
          <table:table-cell office:value-type="float" office:value="68578.11" table:style-name="ce13">
            <text:p>68.578,11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Carbón sub-bituminos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  <table:table table:name="Marzo" table:style-name="ta2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number-columns-repeated="16374" table:default-cell-style-name="ce14"/>
        <table:table-row table:style-name="ro2">
          <table:table-cell office:value-type="string" table:style-name="ce10">
            <text:p>Combustible</text:p>
          </table:table-cell>
          <table:table-cell office:value-type="string" table:style-name="ce10">
            <text:p>Aprovisionamientos (MWh)</text:p>
          </table:table-cell>
          <table:table-cell office:value-type="string" table:style-name="ce10">
            <text:p>Exitencias iniciales (MWh)</text:p>
          </table:table-cell>
          <table:table-cell office:value-type="string" table:style-name="ce10">
            <text:p>Exitencias finales (MWh)</text:p>
          </table:table-cell>
          <table:table-cell office:value-type="string" table:style-name="ce10">
            <text:p>Regularización de existencias iniciales</text:p>
          </table:table-cell>
          <table:table-cell office:value-type="string" table:style-name="ce10">
            <text:p>Consumo (MWh)</text:p>
          </table:table-cell>
          <table:table-cell office:value-type="string" table:style-name="ce10">
            <text:p>Consumo (TJ)</text:p>
          </table:table-cell>
          <table:table-cell office:value-type="string" table:style-name="ce10">
            <text:p>Consumo (en unidades físicas)</text:p>
          </table:table-cell>
          <table:table-cell office:value-type="string" table:style-name="ce10">
            <text:p>Electricidad producida (MWh)</text:p>
          </table:table-cell>
          <table:table-cell office:value-type="string" table:style-name="ce10">
            <text:p>Electricidad neta (MWh)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2">
            <text:p>Antracit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Biogases</text:p>
          </table:table-cell>
          <table:table-cell office:value-type="float" office:value="30463.29" table:style-name="ce13">
            <text:p>30.463,29</text:p>
          </table:table-cell>
          <table:table-cell office:value-type="float" office:value="12.72" table:style-name="ce13">
            <text:p>12,72</text:p>
          </table:table-cell>
          <table:table-cell office:value-type="float" office:value="12.72" table:style-name="ce13">
            <text:p>12,72</text:p>
          </table:table-cell>
          <table:table-cell office:value-type="float" office:value="0" table:style-name="ce13">
            <text:p>0,00</text:p>
          </table:table-cell>
          <table:table-cell office:value-type="float" office:value="30463.29" table:style-name="ce13">
            <text:p>30.463,29</text:p>
          </table:table-cell>
          <table:table-cell office:value-type="float" office:value="109.66" table:style-name="ce13">
            <text:p>109,66</text:p>
          </table:table-cell>
          <table:table-cell office:value-type="float" office:value="4895.5600000000004" table:style-name="ce13">
            <text:p>4.895,56</text:p>
          </table:table-cell>
          <table:table-cell office:value-type="float" office:value="11482.67" table:style-name="ce13">
            <text:p>11.482,67</text:p>
          </table:table-cell>
          <table:table-cell office:value-type="float" office:value="10996.48" table:style-name="ce13">
            <text:p>10.996,48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de Alto Horn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de coqu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Fuel oil</text:p>
          </table:table-cell>
          <table:table-cell office:value-type="float" office:value="568264.39" table:style-name="ce13">
            <text:p>568.264,39</text:p>
          </table:table-cell>
          <table:table-cell office:value-type="float" office:value="230318.07999999999" table:style-name="ce13">
            <text:p>230.318,08</text:p>
          </table:table-cell>
          <table:table-cell office:value-type="float" office:value="220900.61" table:style-name="ce13">
            <text:p>220.900,61</text:p>
          </table:table-cell>
          <table:table-cell office:value-type="float" office:value="-2700" table:style-name="ce13">
            <text:p>-2.700,00</text:p>
          </table:table-cell>
          <table:table-cell office:value-type="float" office:value="574981.86" table:style-name="ce13">
            <text:p>574.981,86</text:p>
          </table:table-cell>
          <table:table-cell office:value-type="float" office:value="2069.9299999999998" table:style-name="ce13">
            <text:p>2.069,93</text:p>
          </table:table-cell>
          <table:table-cell office:value-type="float" office:value="51286.54" table:style-name="ce13">
            <text:p>51.286,54</text:p>
          </table:table-cell>
          <table:table-cell office:value-type="float" office:value="233625.16" table:style-name="ce13">
            <text:p>233.625,16</text:p>
          </table:table-cell>
          <table:table-cell office:value-type="float" office:value="222934.16" table:style-name="ce13">
            <text:p>222.934,16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Diesel</text:p>
          </table:table-cell>
          <table:table-cell office:value-type="float" office:value="17952.400000000001" table:style-name="ce13">
            <text:p>17.952,40</text:p>
          </table:table-cell>
          <table:table-cell office:value-type="float" office:value="17067.14" table:style-name="ce13">
            <text:p>17.067,14</text:p>
          </table:table-cell>
          <table:table-cell office:value-type="float" office:value="16160.15" table:style-name="ce13">
            <text:p>16.160,15</text:p>
          </table:table-cell>
          <table:table-cell office:value-type="float" office:value="0" table:style-name="ce13">
            <text:p>0,00</text:p>
          </table:table-cell>
          <table:table-cell office:value-type="float" office:value="18859.39" table:style-name="ce13">
            <text:p>18.859,39</text:p>
          </table:table-cell>
          <table:table-cell office:value-type="float" office:value="67.89" table:style-name="ce13">
            <text:p>67,89</text:p>
          </table:table-cell>
          <table:table-cell office:value-type="float" office:value="1885.73" table:style-name="ce13">
            <text:p>1.885,73</text:p>
          </table:table-cell>
          <table:table-cell office:value-type="float" office:value="8147.48" table:style-name="ce13">
            <text:p>8.147,48</text:p>
          </table:table-cell>
          <table:table-cell office:value-type="float" office:value="7912.68" table:style-name="ce13">
            <text:p>7.912,68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LP</text:p>
          </table:table-cell>
          <table:table-cell office:value-type="float" office:value="105.74" table:style-name="ce13">
            <text:p>105,74</text:p>
          </table:table-cell>
          <table:table-cell office:value-type="float" office:value="206.46" table:style-name="ce13">
            <text:p>206,46</text:p>
          </table:table-cell>
          <table:table-cell office:value-type="float" office:value="183.42" table:style-name="ce13">
            <text:p>183,42</text:p>
          </table:table-cell>
          <table:table-cell office:value-type="float" office:value="0" table:style-name="ce13">
            <text:p>0,00</text:p>
          </table:table-cell>
          <table:table-cell office:value-type="float" office:value="128.78" table:style-name="ce13">
            <text:p>128,78</text:p>
          </table:table-cell>
          <table:table-cell office:value-type="float" office:value="0.46" table:style-name="ce13">
            <text:p>0,46</text:p>
          </table:table-cell>
          <table:table-cell office:value-type="float" office:value="10" table:style-name="ce13">
            <text:p>10,00</text:p>
          </table:table-cell>
          <table:table-cell office:value-type="float" office:value="11.03" table:style-name="ce13">
            <text:p>11,03</text:p>
          </table:table-cell>
          <table:table-cell office:value-type="float" office:value="10.64" table:style-name="ce13">
            <text:p>10,64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Residuos urbanos</text:p>
          </table:table-cell>
          <table:table-cell office:value-type="float" office:value="93295.87" table:style-name="ce13">
            <text:p>93.295,87</text:p>
          </table:table-cell>
          <table:table-cell office:value-type="float" office:value="2989.03" table:style-name="ce13">
            <text:p>2.989,03</text:p>
          </table:table-cell>
          <table:table-cell office:value-type="float" office:value="5547.09" table:style-name="ce13">
            <text:p>5.547,09</text:p>
          </table:table-cell>
          <table:table-cell office:value-type="float" office:value="0" table:style-name="ce13">
            <text:p>0,00</text:p>
          </table:table-cell>
          <table:table-cell office:value-type="float" office:value="90737.81" table:style-name="ce13">
            <text:p>90.737,81</text:p>
          </table:table-cell>
          <table:table-cell office:value-type="float" office:value="326.66000000000003" table:style-name="ce13">
            <text:p>326,66</text:p>
          </table:table-cell>
          <table:table-cell office:value-type="float" office:value="34632.75" table:style-name="ce13">
            <text:p>34.632,75</text:p>
          </table:table-cell>
          <table:table-cell office:value-type="float" office:value="17898.38" table:style-name="ce13">
            <text:p>17.898,38</text:p>
          </table:table-cell>
          <table:table-cell office:value-type="float" office:value="16931.259999999998" table:style-name="ce13">
            <text:p>16.931,26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Natural</text:p>
          </table:table-cell>
          <table:table-cell office:value-type="float" office:value="6064076.2999999998" table:style-name="ce13">
            <text:p>6.064.076,30</text:p>
          </table:table-cell>
          <table:table-cell office:value-type="float" office:value="14032.45" table:style-name="ce13">
            <text:p>14.032,45</text:p>
          </table:table-cell>
          <table:table-cell office:value-type="float" office:value="14739.78" table:style-name="ce13">
            <text:p>14.739,78</text:p>
          </table:table-cell>
          <table:table-cell office:value-type="float" office:value="-239.47" table:style-name="ce13">
            <text:p>-239,47</text:p>
          </table:table-cell>
          <table:table-cell office:value-type="float" office:value="6010277.7000000002" table:style-name="ce13">
            <text:p>6.010.277,70</text:p>
          </table:table-cell>
          <table:table-cell office:value-type="float" office:value="21637" table:style-name="ce13">
            <text:p>21.637,00</text:p>
          </table:table-cell>
          <table:table-cell office:value-type="float" office:value="561586.43999999994" table:style-name="ce13">
            <text:p>561.586,44</text:p>
          </table:table-cell>
          <table:table-cell office:value-type="float" office:value="2126663.52" table:style-name="ce13">
            <text:p>2.126.663,52</text:p>
          </table:table-cell>
          <table:table-cell office:value-type="float" office:value="2066070.6" table:style-name="ce13">
            <text:p>2.066.070,6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Carbón bituminoso</text:p>
          </table:table-cell>
          <table:table-cell office:value-type="float" office:value="0" table:style-name="ce13">
            <text:p>0,00</text:p>
          </table:table-cell>
          <table:table-cell office:value-type="float" office:value="473378" table:style-name="ce13">
            <text:p>473.378,00</text:p>
          </table:table-cell>
          <table:table-cell office:value-type="float" office:value="331686" table:style-name="ce13">
            <text:p>331.686,00</text:p>
          </table:table-cell>
          <table:table-cell office:value-type="float" office:value="0" table:style-name="ce13">
            <text:p>0,00</text:p>
          </table:table-cell>
          <table:table-cell office:value-type="float" office:value="141692" table:style-name="ce13">
            <text:p>141.692,00</text:p>
          </table:table-cell>
          <table:table-cell office:value-type="float" office:value="510.09" table:style-name="ce13">
            <text:p>510,09</text:p>
          </table:table-cell>
          <table:table-cell office:value-type="float" office:value="20358.05" table:style-name="ce13">
            <text:p>20.358,05</text:p>
          </table:table-cell>
          <table:table-cell office:value-type="float" office:value="23807.63" table:style-name="ce13">
            <text:p>23.807,63</text:p>
          </table:table-cell>
          <table:table-cell office:value-type="float" office:value="20903.169999999998" table:style-name="ce13">
            <text:p>20.903,17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tras fuentes</text:p>
          </table:table-cell>
          <table:table-cell office:value-type="float" office:value="17691" table:style-name="ce13">
            <text:p>17.69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691" table:style-name="ce13">
            <text:p>17.691,00</text:p>
          </table:table-cell>
          <table:table-cell office:value-type="float" office:value="63.69" table:style-name="ce13">
            <text:p>63,69</text:p>
          </table:table-cell>
          <table:table-cell office:value-type="float" office:value="17691" table:style-name="ce13">
            <text:p>17.691,00</text:p>
          </table:table-cell>
          <table:table-cell office:value-type="float" office:value="3699.81" table:style-name="ce13">
            <text:p>3.699,81</text:p>
          </table:table-cell>
          <table:table-cell office:value-type="float" office:value="2604.65" table:style-name="ce13">
            <text:p>2.604,65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Coque de petróleo</text:p>
          </table:table-cell>
          <table:table-cell office:value-type="float" office:value="3211.72" table:style-name="ce13">
            <text:p>3.211,7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11.72" table:style-name="ce13">
            <text:p>3.211,72</text:p>
          </table:table-cell>
          <table:table-cell office:value-type="float" office:value="11.56" table:style-name="ce13">
            <text:p>11,56</text:p>
          </table:table-cell>
          <table:table-cell office:value-type="float" office:value="352.94" table:style-name="ce13">
            <text:p>352,94</text:p>
          </table:table-cell>
          <table:table-cell office:value-type="float" office:value="275.05" table:style-name="ce13">
            <text:p>275,05</text:p>
          </table:table-cell>
          <table:table-cell office:value-type="float" office:value="265.45999999999998" table:style-name="ce13">
            <text:p>265,46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de refinería</text:p>
          </table:table-cell>
          <table:table-cell office:value-type="float" office:value="58904" table:style-name="ce13">
            <text:p>58.90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8904" table:style-name="ce13">
            <text:p>58.904,00</text:p>
          </table:table-cell>
          <table:table-cell office:value-type="float" office:value="212.05" table:style-name="ce13">
            <text:p>212,05</text:p>
          </table:table-cell>
          <table:table-cell office:value-type="float" office:value="5896.54" table:style-name="ce13">
            <text:p>5.896,54</text:p>
          </table:table-cell>
          <table:table-cell office:value-type="float" office:value="18779.32" table:style-name="ce13">
            <text:p>18.779,32</text:p>
          </table:table-cell>
          <table:table-cell office:value-type="float" office:value="18449.38" table:style-name="ce13">
            <text:p>18.449,38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Biomasa</text:p>
          </table:table-cell>
          <table:table-cell office:value-type="float" office:value="651038.12" table:style-name="ce13">
            <text:p>651.038,12</text:p>
          </table:table-cell>
          <table:table-cell office:value-type="float" office:value="14809.62" table:style-name="ce13">
            <text:p>14.809,62</text:p>
          </table:table-cell>
          <table:table-cell office:value-type="float" office:value="20553.95" table:style-name="ce13">
            <text:p>20.553,95</text:p>
          </table:table-cell>
          <table:table-cell office:value-type="float" office:value="0" table:style-name="ce13">
            <text:p>0,00</text:p>
          </table:table-cell>
          <table:table-cell office:value-type="float" office:value="645293.79" table:style-name="ce13">
            <text:p>645.293,79</text:p>
          </table:table-cell>
          <table:table-cell office:value-type="float" office:value="2323.0500000000002" table:style-name="ce13">
            <text:p>2.323,05</text:p>
          </table:table-cell>
          <table:table-cell office:value-type="float" office:value="192630.12" table:style-name="ce13">
            <text:p>192.630,12</text:p>
          </table:table-cell>
          <table:table-cell office:value-type="float" office:value="70882.75" table:style-name="ce13">
            <text:p>70.882,75</text:p>
          </table:table-cell>
          <table:table-cell office:value-type="float" office:value="69416.2" table:style-name="ce13">
            <text:p>69.416,2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Carbón sub-bituminos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  <table:table table:name="Abril" table:style-name="ta2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number-columns-repeated="16374" table:default-cell-style-name="ce14"/>
        <table:table-row table:style-name="ro2">
          <table:table-cell office:value-type="string" table:style-name="ce10">
            <text:p>Combustible</text:p>
          </table:table-cell>
          <table:table-cell office:value-type="string" table:style-name="ce10">
            <text:p>Aprovisionamientos (MWh)</text:p>
          </table:table-cell>
          <table:table-cell office:value-type="string" table:style-name="ce10">
            <text:p>Exitencias iniciales (MWh)</text:p>
          </table:table-cell>
          <table:table-cell office:value-type="string" table:style-name="ce10">
            <text:p>Exitencias finales (MWh)</text:p>
          </table:table-cell>
          <table:table-cell office:value-type="string" table:style-name="ce10">
            <text:p>Regularización de existencias iniciales</text:p>
          </table:table-cell>
          <table:table-cell office:value-type="string" table:style-name="ce10">
            <text:p>Consumo (MWh)</text:p>
          </table:table-cell>
          <table:table-cell office:value-type="string" table:style-name="ce10">
            <text:p>Consumo (TJ)</text:p>
          </table:table-cell>
          <table:table-cell office:value-type="string" table:style-name="ce10">
            <text:p>Consumo (en unidades físicas)</text:p>
          </table:table-cell>
          <table:table-cell office:value-type="string" table:style-name="ce10">
            <text:p>Electricidad producida (MWh)</text:p>
          </table:table-cell>
          <table:table-cell office:value-type="string" table:style-name="ce10">
            <text:p>Electricidad neta (MWh)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2">
            <text:p>Antracit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Biogases</text:p>
          </table:table-cell>
          <table:table-cell office:value-type="float" office:value="28857.06" table:style-name="ce13">
            <text:p>28.857,06</text:p>
          </table:table-cell>
          <table:table-cell office:value-type="float" office:value="12.72" table:style-name="ce13">
            <text:p>12,72</text:p>
          </table:table-cell>
          <table:table-cell office:value-type="float" office:value="12.72" table:style-name="ce13">
            <text:p>12,72</text:p>
          </table:table-cell>
          <table:table-cell office:value-type="float" office:value="0" table:style-name="ce13">
            <text:p>0,00</text:p>
          </table:table-cell>
          <table:table-cell office:value-type="float" office:value="28857.06" table:style-name="ce13">
            <text:p>28.857,06</text:p>
          </table:table-cell>
          <table:table-cell office:value-type="float" office:value="103.88" table:style-name="ce13">
            <text:p>103,88</text:p>
          </table:table-cell>
          <table:table-cell office:value-type="float" office:value="4628.17" table:style-name="ce13">
            <text:p>4.628,17</text:p>
          </table:table-cell>
          <table:table-cell office:value-type="float" office:value="10884.14" table:style-name="ce13">
            <text:p>10.884,14</text:p>
          </table:table-cell>
          <table:table-cell office:value-type="float" office:value="10434.700000000001" table:style-name="ce13">
            <text:p>10.434,7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de Alto Horn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de coqu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Fuel oil</text:p>
          </table:table-cell>
          <table:table-cell office:value-type="float" office:value="552495.73" table:style-name="ce13">
            <text:p>552.495,73</text:p>
          </table:table-cell>
          <table:table-cell office:value-type="float" office:value="220900.61" table:style-name="ce13">
            <text:p>220.900,61</text:p>
          </table:table-cell>
          <table:table-cell office:value-type="float" office:value="228549.22" table:style-name="ce13">
            <text:p>228.549,22</text:p>
          </table:table-cell>
          <table:table-cell office:value-type="float" office:value="1.1200000000000001" table:style-name="ce13">
            <text:p>1,12</text:p>
          </table:table-cell>
          <table:table-cell office:value-type="float" office:value="544848.24" table:style-name="ce13">
            <text:p>544.848,24</text:p>
          </table:table-cell>
          <table:table-cell office:value-type="float" office:value="1961.46" table:style-name="ce13">
            <text:p>1.961,46</text:p>
          </table:table-cell>
          <table:table-cell office:value-type="float" office:value="49057.49" table:style-name="ce13">
            <text:p>49.057,49</text:p>
          </table:table-cell>
          <table:table-cell office:value-type="float" office:value="215997.48" table:style-name="ce13">
            <text:p>215.997,48</text:p>
          </table:table-cell>
          <table:table-cell office:value-type="float" office:value="207639.91" table:style-name="ce13">
            <text:p>207.639,91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Diesel</text:p>
          </table:table-cell>
          <table:table-cell office:value-type="float" office:value="15710.19" table:style-name="ce13">
            <text:p>15.710,19</text:p>
          </table:table-cell>
          <table:table-cell office:value-type="float" office:value="16160.15" table:style-name="ce13">
            <text:p>16.160,15</text:p>
          </table:table-cell>
          <table:table-cell office:value-type="float" office:value="14997.53" table:style-name="ce13">
            <text:p>14.997,53</text:p>
          </table:table-cell>
          <table:table-cell office:value-type="float" office:value="101.58" table:style-name="ce13">
            <text:p>101,58</text:p>
          </table:table-cell>
          <table:table-cell office:value-type="float" office:value="16974.39" table:style-name="ce13">
            <text:p>16.974,39</text:p>
          </table:table-cell>
          <table:table-cell office:value-type="float" office:value="61.11" table:style-name="ce13">
            <text:p>61,11</text:p>
          </table:table-cell>
          <table:table-cell office:value-type="float" office:value="1713.39" table:style-name="ce13">
            <text:p>1.713,39</text:p>
          </table:table-cell>
          <table:table-cell office:value-type="float" office:value="7287.76" table:style-name="ce13">
            <text:p>7.287,76</text:p>
          </table:table-cell>
          <table:table-cell office:value-type="float" office:value="7064.7" table:style-name="ce13">
            <text:p>7.064,7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LP</text:p>
          </table:table-cell>
          <table:table-cell office:value-type="float" office:value="49.97" table:style-name="ce13">
            <text:p>49,97</text:p>
          </table:table-cell>
          <table:table-cell office:value-type="float" office:value="183.42" table:style-name="ce13">
            <text:p>183,42</text:p>
          </table:table-cell>
          <table:table-cell office:value-type="float" office:value="40.049999999999997" table:style-name="ce13">
            <text:p>40,05</text:p>
          </table:table-cell>
          <table:table-cell office:value-type="float" office:value="-0.01" table:style-name="ce13">
            <text:p>-0,01</text:p>
          </table:table-cell>
          <table:table-cell office:value-type="float" office:value="193.33" table:style-name="ce13">
            <text:p>193,33</text:p>
          </table:table-cell>
          <table:table-cell office:value-type="float" office:value="0.7" table:style-name="ce13">
            <text:p>0,70</text:p>
          </table:table-cell>
          <table:table-cell office:value-type="float" office:value="15.01" table:style-name="ce13">
            <text:p>15,01</text:p>
          </table:table-cell>
          <table:table-cell office:value-type="float" office:value="18.079999999999998" table:style-name="ce13">
            <text:p>18,08</text:p>
          </table:table-cell>
          <table:table-cell office:value-type="float" office:value="17.45" table:style-name="ce13">
            <text:p>17,45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Residuos urbanos</text:p>
          </table:table-cell>
          <table:table-cell office:value-type="float" office:value="79833.91" table:style-name="ce13">
            <text:p>79.833,91</text:p>
          </table:table-cell>
          <table:table-cell office:value-type="float" office:value="5547.09" table:style-name="ce13">
            <text:p>5.547,09</text:p>
          </table:table-cell>
          <table:table-cell office:value-type="float" office:value="3074.52" table:style-name="ce13">
            <text:p>3.074,52</text:p>
          </table:table-cell>
          <table:table-cell office:value-type="float" office:value="0" table:style-name="ce13">
            <text:p>0,00</text:p>
          </table:table-cell>
          <table:table-cell office:value-type="float" office:value="82306.48" table:style-name="ce13">
            <text:p>82.306,48</text:p>
          </table:table-cell>
          <table:table-cell office:value-type="float" office:value="296.3" table:style-name="ce13">
            <text:p>296,30</text:p>
          </table:table-cell>
          <table:table-cell office:value-type="float" office:value="32150.97" table:style-name="ce13">
            <text:p>32.150,97</text:p>
          </table:table-cell>
          <table:table-cell office:value-type="float" office:value="17552.009999999998" table:style-name="ce13">
            <text:p>17.552,01</text:p>
          </table:table-cell>
          <table:table-cell office:value-type="float" office:value="15632.55" table:style-name="ce13">
            <text:p>15.632,55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Natural</text:p>
          </table:table-cell>
          <table:table-cell office:value-type="float" office:value="6221747.7300000004" table:style-name="ce13">
            <text:p>6.221.747,73</text:p>
          </table:table-cell>
          <table:table-cell office:value-type="float" office:value="14739.78" table:style-name="ce13">
            <text:p>14.739,78</text:p>
          </table:table-cell>
          <table:table-cell office:value-type="float" office:value="15572.33" table:style-name="ce13">
            <text:p>15.572,33</text:p>
          </table:table-cell>
          <table:table-cell office:value-type="float" office:value="-2431.0100000000002" table:style-name="ce13">
            <text:p>-2.431,01</text:p>
          </table:table-cell>
          <table:table-cell office:value-type="float" office:value="6168918.3499999996" table:style-name="ce13">
            <text:p>6.168.918,35</text:p>
          </table:table-cell>
          <table:table-cell office:value-type="float" office:value="22208.11" table:style-name="ce13">
            <text:p>22.208,11</text:p>
          </table:table-cell>
          <table:table-cell office:value-type="float" office:value="578757.96" table:style-name="ce13">
            <text:p>578.757,96</text:p>
          </table:table-cell>
          <table:table-cell office:value-type="float" office:value="2192179.41" table:style-name="ce13">
            <text:p>2.192.179,41</text:p>
          </table:table-cell>
          <table:table-cell office:value-type="float" office:value="2129153.4700000002" table:style-name="ce13">
            <text:p>2.129.153,47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Carbón bituminoso</text:p>
          </table:table-cell>
          <table:table-cell office:value-type="float" office:value="446213" table:style-name="ce13">
            <text:p>446.213,00</text:p>
          </table:table-cell>
          <table:table-cell office:value-type="float" office:value="331686" table:style-name="ce13">
            <text:p>331.686,00</text:p>
          </table:table-cell>
          <table:table-cell office:value-type="float" office:value="632956" table:style-name="ce13">
            <text:p>632.956,00</text:p>
          </table:table-cell>
          <table:table-cell office:value-type="float" office:value="0" table:style-name="ce13">
            <text:p>0,00</text:p>
          </table:table-cell>
          <table:table-cell office:value-type="float" office:value="144943" table:style-name="ce13">
            <text:p>144.943,00</text:p>
          </table:table-cell>
          <table:table-cell office:value-type="float" office:value="521.79" table:style-name="ce13">
            <text:p>521,79</text:p>
          </table:table-cell>
          <table:table-cell office:value-type="float" office:value="20825.14" table:style-name="ce13">
            <text:p>20.825,14</text:p>
          </table:table-cell>
          <table:table-cell office:value-type="float" office:value="22666.49" table:style-name="ce13">
            <text:p>22.666,49</text:p>
          </table:table-cell>
          <table:table-cell office:value-type="float" office:value="20070.73" table:style-name="ce13">
            <text:p>20.070,73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tras fuentes</text:p>
          </table:table-cell>
          <table:table-cell office:value-type="float" office:value="16912" table:style-name="ce13">
            <text:p>16.91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912" table:style-name="ce13">
            <text:p>16.912,00</text:p>
          </table:table-cell>
          <table:table-cell office:value-type="float" office:value="60.88" table:style-name="ce13">
            <text:p>60,88</text:p>
          </table:table-cell>
          <table:table-cell office:value-type="float" office:value="16912" table:style-name="ce13">
            <text:p>16.912,00</text:p>
          </table:table-cell>
          <table:table-cell office:value-type="float" office:value="3727.72" table:style-name="ce13">
            <text:p>3.727,72</text:p>
          </table:table-cell>
          <table:table-cell office:value-type="float" office:value="2723.74" table:style-name="ce13">
            <text:p>2.723,74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Coque de petróleo</text:p>
          </table:table-cell>
          <table:table-cell office:value-type="float" office:value="4194.1899999999996" table:style-name="ce13">
            <text:p>4.194,1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194.1899999999996" table:style-name="ce13">
            <text:p>4.194,19</text:p>
          </table:table-cell>
          <table:table-cell office:value-type="float" office:value="15.1" table:style-name="ce13">
            <text:p>15,10</text:p>
          </table:table-cell>
          <table:table-cell office:value-type="float" office:value="460.9" table:style-name="ce13">
            <text:p>460,90</text:p>
          </table:table-cell>
          <table:table-cell office:value-type="float" office:value="392.23" table:style-name="ce13">
            <text:p>392,23</text:p>
          </table:table-cell>
          <table:table-cell office:value-type="float" office:value="378.57" table:style-name="ce13">
            <text:p>378,57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de refinería</text:p>
          </table:table-cell>
          <table:table-cell office:value-type="float" office:value="59254" table:style-name="ce13">
            <text:p>59.25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9254" table:style-name="ce13">
            <text:p>59.254,00</text:p>
          </table:table-cell>
          <table:table-cell office:value-type="float" office:value="213.31" table:style-name="ce13">
            <text:p>213,31</text:p>
          </table:table-cell>
          <table:table-cell office:value-type="float" office:value="5875.9" table:style-name="ce13">
            <text:p>5.875,90</text:p>
          </table:table-cell>
          <table:table-cell office:value-type="float" office:value="19273.78" table:style-name="ce13">
            <text:p>19.273,78</text:p>
          </table:table-cell>
          <table:table-cell office:value-type="float" office:value="18863.04" table:style-name="ce13">
            <text:p>18.863,04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Biomasa</text:p>
          </table:table-cell>
          <table:table-cell office:value-type="float" office:value="700255.66" table:style-name="ce13">
            <text:p>700.255,66</text:p>
          </table:table-cell>
          <table:table-cell office:value-type="float" office:value="20553.95" table:style-name="ce13">
            <text:p>20.553,95</text:p>
          </table:table-cell>
          <table:table-cell office:value-type="float" office:value="27632.98" table:style-name="ce13">
            <text:p>27.632,98</text:p>
          </table:table-cell>
          <table:table-cell office:value-type="float" office:value="0" table:style-name="ce13">
            <text:p>0,00</text:p>
          </table:table-cell>
          <table:table-cell office:value-type="float" office:value="693176.63" table:style-name="ce13">
            <text:p>693.176,63</text:p>
          </table:table-cell>
          <table:table-cell office:value-type="float" office:value="2495.44" table:style-name="ce13">
            <text:p>2.495,44</text:p>
          </table:table-cell>
          <table:table-cell office:value-type="float" office:value="208793.89" table:style-name="ce13">
            <text:p>208.793,89</text:p>
          </table:table-cell>
          <table:table-cell office:value-type="float" office:value="73443.61" table:style-name="ce13">
            <text:p>73.443,61</text:p>
          </table:table-cell>
          <table:table-cell office:value-type="float" office:value="71461.509999999995" table:style-name="ce13">
            <text:p>71.461,51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Carbón sub-bituminos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  <table:table table:name="Mayo" table:style-name="ta2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number-columns-repeated="16374" table:default-cell-style-name="ce14"/>
        <table:table-row table:style-name="ro2">
          <table:table-cell office:value-type="string" table:style-name="ce10">
            <text:p>Combustible</text:p>
          </table:table-cell>
          <table:table-cell office:value-type="string" table:style-name="ce10">
            <text:p>Aprovisionamientos (MWh)</text:p>
          </table:table-cell>
          <table:table-cell office:value-type="string" table:style-name="ce10">
            <text:p>Exitencias iniciales (MWh)</text:p>
          </table:table-cell>
          <table:table-cell office:value-type="string" table:style-name="ce10">
            <text:p>Exitencias finales (MWh)</text:p>
          </table:table-cell>
          <table:table-cell office:value-type="string" table:style-name="ce10">
            <text:p>Regularización de existencias iniciales</text:p>
          </table:table-cell>
          <table:table-cell office:value-type="string" table:style-name="ce10">
            <text:p>Consumo (MWh)</text:p>
          </table:table-cell>
          <table:table-cell office:value-type="string" table:style-name="ce10">
            <text:p>Consumo (TJ)</text:p>
          </table:table-cell>
          <table:table-cell office:value-type="string" table:style-name="ce10">
            <text:p>Consumo (en unidades físicas)</text:p>
          </table:table-cell>
          <table:table-cell office:value-type="string" table:style-name="ce10">
            <text:p>Electricidad producida (MWh)</text:p>
          </table:table-cell>
          <table:table-cell office:value-type="string" table:style-name="ce10">
            <text:p>Electricidad neta (MWh)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2">
            <text:p>Antracit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Biogases</text:p>
          </table:table-cell>
          <table:table-cell office:value-type="float" office:value="35308.870000000003" table:style-name="ce13">
            <text:p>35.308,87</text:p>
          </table:table-cell>
          <table:table-cell office:value-type="float" office:value="12.72" table:style-name="ce13">
            <text:p>12,72</text:p>
          </table:table-cell>
          <table:table-cell office:value-type="float" office:value="12.72" table:style-name="ce13">
            <text:p>12,72</text:p>
          </table:table-cell>
          <table:table-cell office:value-type="float" office:value="0" table:style-name="ce13">
            <text:p>0,00</text:p>
          </table:table-cell>
          <table:table-cell office:value-type="float" office:value="35308.870000000003" table:style-name="ce13">
            <text:p>35.308,87</text:p>
          </table:table-cell>
          <table:table-cell office:value-type="float" office:value="127.11" table:style-name="ce13">
            <text:p>127,11</text:p>
          </table:table-cell>
          <table:table-cell office:value-type="float" office:value="5633.59" table:style-name="ce13">
            <text:p>5.633,59</text:p>
          </table:table-cell>
          <table:table-cell office:value-type="float" office:value="13215.57" table:style-name="ce13">
            <text:p>13.215,57</text:p>
          </table:table-cell>
          <table:table-cell office:value-type="float" office:value="12685.98" table:style-name="ce13">
            <text:p>12.685,98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de Alto Horn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de coqu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Fuel oil</text:p>
          </table:table-cell>
          <table:table-cell office:value-type="float" office:value="625255.53" table:style-name="ce13">
            <text:p>625.255,53</text:p>
          </table:table-cell>
          <table:table-cell office:value-type="float" office:value="228549.22" table:style-name="ce13">
            <text:p>228.549,22</text:p>
          </table:table-cell>
          <table:table-cell office:value-type="float" office:value="228260.86" table:style-name="ce13">
            <text:p>228.260,86</text:p>
          </table:table-cell>
          <table:table-cell office:value-type="float" office:value="0" table:style-name="ce13">
            <text:p>0,00</text:p>
          </table:table-cell>
          <table:table-cell office:value-type="float" office:value="625543.89" table:style-name="ce13">
            <text:p>625.543,89</text:p>
          </table:table-cell>
          <table:table-cell office:value-type="float" office:value="2251.96" table:style-name="ce13">
            <text:p>2.251,96</text:p>
          </table:table-cell>
          <table:table-cell office:value-type="float" office:value="56302.82" table:style-name="ce13">
            <text:p>56.302,82</text:p>
          </table:table-cell>
          <table:table-cell office:value-type="float" office:value="243997.7" table:style-name="ce13">
            <text:p>243.997,70</text:p>
          </table:table-cell>
          <table:table-cell office:value-type="float" office:value="234295.39" table:style-name="ce13">
            <text:p>234.295,39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Diesel</text:p>
          </table:table-cell>
          <table:table-cell office:value-type="float" office:value="21159.93" table:style-name="ce13">
            <text:p>21.159,93</text:p>
          </table:table-cell>
          <table:table-cell office:value-type="float" office:value="14997.53" table:style-name="ce13">
            <text:p>14.997,53</text:p>
          </table:table-cell>
          <table:table-cell office:value-type="float" office:value="16437.29" table:style-name="ce13">
            <text:p>16.437,29</text:p>
          </table:table-cell>
          <table:table-cell office:value-type="float" office:value="0.99" table:style-name="ce13">
            <text:p>0,99</text:p>
          </table:table-cell>
          <table:table-cell office:value-type="float" office:value="19721.16" table:style-name="ce13">
            <text:p>19.721,16</text:p>
          </table:table-cell>
          <table:table-cell office:value-type="float" office:value="71" table:style-name="ce13">
            <text:p>71,00</text:p>
          </table:table-cell>
          <table:table-cell office:value-type="float" office:value="1992.59" table:style-name="ce13">
            <text:p>1.992,59</text:p>
          </table:table-cell>
          <table:table-cell office:value-type="float" office:value="8472.84" table:style-name="ce13">
            <text:p>8.472,84</text:p>
          </table:table-cell>
          <table:table-cell office:value-type="float" office:value="8206.73" table:style-name="ce13">
            <text:p>8.206,73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LP</text:p>
          </table:table-cell>
          <table:table-cell office:value-type="float" office:value="59.11" table:style-name="ce13">
            <text:p>59,11</text:p>
          </table:table-cell>
          <table:table-cell office:value-type="float" office:value="40.049999999999997" table:style-name="ce13">
            <text:p>40,05</text:p>
          </table:table-cell>
          <table:table-cell office:value-type="float" office:value="39.92" table:style-name="ce13">
            <text:p>39,92</text:p>
          </table:table-cell>
          <table:table-cell office:value-type="float" office:value="0" table:style-name="ce13">
            <text:p>0,00</text:p>
          </table:table-cell>
          <table:table-cell office:value-type="float" office:value="59.24" table:style-name="ce13">
            <text:p>59,24</text:p>
          </table:table-cell>
          <table:table-cell office:value-type="float" office:value="0.21" table:style-name="ce13">
            <text:p>0,21</text:p>
          </table:table-cell>
          <table:table-cell office:value-type="float" office:value="4.5999999999999996" table:style-name="ce13">
            <text:p>4,60</text:p>
          </table:table-cell>
          <table:table-cell office:value-type="float" office:value="5.57" table:style-name="ce13">
            <text:p>5,57</text:p>
          </table:table-cell>
          <table:table-cell office:value-type="float" office:value="5.38" table:style-name="ce13">
            <text:p>5,38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Residuos urbanos</text:p>
          </table:table-cell>
          <table:table-cell office:value-type="float" office:value="22280.33" table:style-name="ce13">
            <text:p>22.280,33</text:p>
          </table:table-cell>
          <table:table-cell office:value-type="float" office:value="3074.52" table:style-name="ce13">
            <text:p>3.074,52</text:p>
          </table:table-cell>
          <table:table-cell office:value-type="float" office:value="750.61" table:style-name="ce13">
            <text:p>750,61</text:p>
          </table:table-cell>
          <table:table-cell office:value-type="float" office:value="0" table:style-name="ce13">
            <text:p>0,00</text:p>
          </table:table-cell>
          <table:table-cell office:value-type="float" office:value="24604.240000000002" table:style-name="ce13">
            <text:p>24.604,24</text:p>
          </table:table-cell>
          <table:table-cell office:value-type="float" office:value="88.58" table:style-name="ce13">
            <text:p>88,58</text:p>
          </table:table-cell>
          <table:table-cell office:value-type="float" office:value="10337.92" table:style-name="ce13">
            <text:p>10.337,92</text:p>
          </table:table-cell>
          <table:table-cell office:value-type="float" office:value="5460.15" table:style-name="ce13">
            <text:p>5.460,15</text:p>
          </table:table-cell>
          <table:table-cell office:value-type="float" office:value="4868.67" table:style-name="ce13">
            <text:p>4.868,67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Natural</text:p>
          </table:table-cell>
          <table:table-cell office:value-type="float" office:value="6477564.3399999999" table:style-name="ce13">
            <text:p>6.477.564,34</text:p>
          </table:table-cell>
          <table:table-cell office:value-type="float" office:value="15572.33" table:style-name="ce13">
            <text:p>15.572,33</text:p>
          </table:table-cell>
          <table:table-cell office:value-type="float" office:value="16113.67" table:style-name="ce13">
            <text:p>16.113,67</text:p>
          </table:table-cell>
          <table:table-cell office:value-type="float" office:value="-3194.25" table:style-name="ce13">
            <text:p>-3.194,25</text:p>
          </table:table-cell>
          <table:table-cell office:value-type="float" office:value="6423269.8799999999" table:style-name="ce13">
            <text:p>6.423.269,88</text:p>
          </table:table-cell>
          <table:table-cell office:value-type="float" office:value="23123.77" table:style-name="ce13">
            <text:p>23.123,77</text:p>
          </table:table-cell>
          <table:table-cell office:value-type="float" office:value="606380.35" table:style-name="ce13">
            <text:p>606.380,35</text:p>
          </table:table-cell>
          <table:table-cell office:value-type="float" office:value="2239735.46" table:style-name="ce13">
            <text:p>2.239.735,46</text:p>
          </table:table-cell>
          <table:table-cell office:value-type="float" office:value="2173631.41" table:style-name="ce13">
            <text:p>2.173.631,41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Carbón bituminoso</text:p>
          </table:table-cell>
          <table:table-cell office:value-type="float" office:value="0" table:style-name="ce13">
            <text:p>0,00</text:p>
          </table:table-cell>
          <table:table-cell office:value-type="float" office:value="632956" table:style-name="ce13">
            <text:p>632.956,00</text:p>
          </table:table-cell>
          <table:table-cell office:value-type="float" office:value="451266" table:style-name="ce13">
            <text:p>451.266,00</text:p>
          </table:table-cell>
          <table:table-cell office:value-type="float" office:value="0" table:style-name="ce13">
            <text:p>0,00</text:p>
          </table:table-cell>
          <table:table-cell office:value-type="float" office:value="181690" table:style-name="ce13">
            <text:p>181.690,00</text:p>
          </table:table-cell>
          <table:table-cell office:value-type="float" office:value="654.08000000000004" table:style-name="ce13">
            <text:p>654,08</text:p>
          </table:table-cell>
          <table:table-cell office:value-type="float" office:value="26104.89" table:style-name="ce13">
            <text:p>26.104,89</text:p>
          </table:table-cell>
          <table:table-cell office:value-type="float" office:value="23492.240000000002" table:style-name="ce13">
            <text:p>23.492,24</text:p>
          </table:table-cell>
          <table:table-cell office:value-type="float" office:value="20927.34" table:style-name="ce13">
            <text:p>20.927,34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tras fuentes</text:p>
          </table:table-cell>
          <table:table-cell office:value-type="float" office:value="17306" table:style-name="ce13">
            <text:p>17.30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306" table:style-name="ce13">
            <text:p>17.306,00</text:p>
          </table:table-cell>
          <table:table-cell office:value-type="float" office:value="62.3" table:style-name="ce13">
            <text:p>62,30</text:p>
          </table:table-cell>
          <table:table-cell office:value-type="float" office:value="17306" table:style-name="ce13">
            <text:p>17.306,00</text:p>
          </table:table-cell>
          <table:table-cell office:value-type="float" office:value="3685.31" table:style-name="ce13">
            <text:p>3.685,31</text:p>
          </table:table-cell>
          <table:table-cell office:value-type="float" office:value="2583.4499999999998" table:style-name="ce13">
            <text:p>2.583,45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Coque de petróleo</text:p>
          </table:table-cell>
          <table:table-cell office:value-type="float" office:value="5647.09" table:style-name="ce13">
            <text:p>5.647,0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647.09" table:style-name="ce13">
            <text:p>5.647,09</text:p>
          </table:table-cell>
          <table:table-cell office:value-type="float" office:value="20.329999999999998" table:style-name="ce13">
            <text:p>20,33</text:p>
          </table:table-cell>
          <table:table-cell office:value-type="float" office:value="620.55999999999995" table:style-name="ce13">
            <text:p>620,56</text:p>
          </table:table-cell>
          <table:table-cell office:value-type="float" office:value="531.41999999999996" table:style-name="ce13">
            <text:p>531,42</text:p>
          </table:table-cell>
          <table:table-cell office:value-type="float" office:value="512.87" table:style-name="ce13">
            <text:p>512,87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de refinería</text:p>
          </table:table-cell>
          <table:table-cell office:value-type="float" office:value="61361" table:style-name="ce13">
            <text:p>61.36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1361" table:style-name="ce13">
            <text:p>61.361,00</text:p>
          </table:table-cell>
          <table:table-cell office:value-type="float" office:value="220.9" table:style-name="ce13">
            <text:p>220,90</text:p>
          </table:table-cell>
          <table:table-cell office:value-type="float" office:value="6329.81" table:style-name="ce13">
            <text:p>6.329,81</text:p>
          </table:table-cell>
          <table:table-cell office:value-type="float" office:value="19594.47" table:style-name="ce13">
            <text:p>19.594,47</text:p>
          </table:table-cell>
          <table:table-cell office:value-type="float" office:value="19293.78" table:style-name="ce13">
            <text:p>19.293,78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Biomasa</text:p>
          </table:table-cell>
          <table:table-cell office:value-type="float" office:value="671845.74" table:style-name="ce13">
            <text:p>671.845,74</text:p>
          </table:table-cell>
          <table:table-cell office:value-type="float" office:value="25843.69" table:style-name="ce13">
            <text:p>25.843,69</text:p>
          </table:table-cell>
          <table:table-cell office:value-type="float" office:value="29230.9" table:style-name="ce13">
            <text:p>29.230,90</text:p>
          </table:table-cell>
          <table:table-cell office:value-type="float" office:value="0" table:style-name="ce13">
            <text:p>0,00</text:p>
          </table:table-cell>
          <table:table-cell office:value-type="float" office:value="672992.62" table:style-name="ce13">
            <text:p>672.992,62</text:p>
          </table:table-cell>
          <table:table-cell office:value-type="float" office:value="2422.77" table:style-name="ce13">
            <text:p>2.422,77</text:p>
          </table:table-cell>
          <table:table-cell office:value-type="float" office:value="202224.85" table:style-name="ce13">
            <text:p>202.224,85</text:p>
          </table:table-cell>
          <table:table-cell office:value-type="float" office:value="73718.850000000006" table:style-name="ce13">
            <text:p>73.718,85</text:p>
          </table:table-cell>
          <table:table-cell office:value-type="float" office:value="71486.53" table:style-name="ce13">
            <text:p>71.486,53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Carbón sub-bituminos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  <table:table table:name="Junio" table:style-name="ta2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number-columns-repeated="16374" table:default-cell-style-name="ce14"/>
        <table:table-row table:style-name="ro2">
          <table:table-cell office:value-type="string" table:style-name="ce10">
            <text:p>Combustible</text:p>
          </table:table-cell>
          <table:table-cell office:value-type="string" table:style-name="ce10">
            <text:p>Aprovisionamientos (MWh)</text:p>
          </table:table-cell>
          <table:table-cell office:value-type="string" table:style-name="ce10">
            <text:p>Exitencias iniciales (MWh)</text:p>
          </table:table-cell>
          <table:table-cell office:value-type="string" table:style-name="ce10">
            <text:p>Exitencias finales (MWh)</text:p>
          </table:table-cell>
          <table:table-cell office:value-type="string" table:style-name="ce10">
            <text:p>Regularización de existencias iniciales</text:p>
          </table:table-cell>
          <table:table-cell office:value-type="string" table:style-name="ce10">
            <text:p>Consumo (MWh)</text:p>
          </table:table-cell>
          <table:table-cell office:value-type="string" table:style-name="ce10">
            <text:p>Consumo (TJ)</text:p>
          </table:table-cell>
          <table:table-cell office:value-type="string" table:style-name="ce10">
            <text:p>Consumo (en unidades físicas)</text:p>
          </table:table-cell>
          <table:table-cell office:value-type="string" table:style-name="ce10">
            <text:p>Electricidad producida (MWh)</text:p>
          </table:table-cell>
          <table:table-cell office:value-type="string" table:style-name="ce10">
            <text:p>Electricidad neta (MWh)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2">
            <text:p>Antracit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Biogases</text:p>
          </table:table-cell>
          <table:table-cell office:value-type="float" office:value="34126.26" table:style-name="ce13">
            <text:p>34.126,26</text:p>
          </table:table-cell>
          <table:table-cell office:value-type="float" office:value="12.72" table:style-name="ce13">
            <text:p>12,72</text:p>
          </table:table-cell>
          <table:table-cell office:value-type="float" office:value="12.72" table:style-name="ce13">
            <text:p>12,72</text:p>
          </table:table-cell>
          <table:table-cell office:value-type="float" office:value="0" table:style-name="ce13">
            <text:p>0,00</text:p>
          </table:table-cell>
          <table:table-cell office:value-type="float" office:value="34126.26" table:style-name="ce13">
            <text:p>34.126,26</text:p>
          </table:table-cell>
          <table:table-cell office:value-type="float" office:value="122.86" table:style-name="ce13">
            <text:p>122,86</text:p>
          </table:table-cell>
          <table:table-cell office:value-type="float" office:value="5360.39" table:style-name="ce13">
            <text:p>5.360,39</text:p>
          </table:table-cell>
          <table:table-cell office:value-type="float" office:value="13156.19" table:style-name="ce13">
            <text:p>13.156,19</text:p>
          </table:table-cell>
          <table:table-cell office:value-type="float" office:value="12613.57" table:style-name="ce13">
            <text:p>12.613,57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de Alto Horn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de coqu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Fuel oil</text:p>
          </table:table-cell>
          <table:table-cell office:value-type="float" office:value="598195.68999999994" table:style-name="ce13">
            <text:p>598.195,69</text:p>
          </table:table-cell>
          <table:table-cell office:value-type="float" office:value="214657.3" table:style-name="ce13">
            <text:p>214.657,30</text:p>
          </table:table-cell>
          <table:table-cell office:value-type="float" office:value="214104.11" table:style-name="ce13">
            <text:p>214.104,11</text:p>
          </table:table-cell>
          <table:table-cell office:value-type="float" office:value="12898.66" table:style-name="ce13">
            <text:p>12.898,66</text:p>
          </table:table-cell>
          <table:table-cell office:value-type="float" office:value="611647.54" table:style-name="ce13">
            <text:p>611.647,54</text:p>
          </table:table-cell>
          <table:table-cell office:value-type="float" office:value="2201.9299999999998" table:style-name="ce13">
            <text:p>2.201,93</text:p>
          </table:table-cell>
          <table:table-cell office:value-type="float" office:value="55064.57" table:style-name="ce13">
            <text:p>55.064,57</text:p>
          </table:table-cell>
          <table:table-cell office:value-type="float" office:value="248944.28" table:style-name="ce13">
            <text:p>248.944,28</text:p>
          </table:table-cell>
          <table:table-cell office:value-type="float" office:value="238299.72" table:style-name="ce13">
            <text:p>238.299,72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Diesel</text:p>
          </table:table-cell>
          <table:table-cell office:value-type="float" office:value="19013.349999999999" table:style-name="ce13">
            <text:p>19.013,35</text:p>
          </table:table-cell>
          <table:table-cell office:value-type="float" office:value="16437.29" table:style-name="ce13">
            <text:p>16.437,29</text:p>
          </table:table-cell>
          <table:table-cell office:value-type="float" office:value="15614.5" table:style-name="ce13">
            <text:p>15.614,50</text:p>
          </table:table-cell>
          <table:table-cell office:value-type="float" office:value="-1" table:style-name="ce13">
            <text:p>-1,00</text:p>
          </table:table-cell>
          <table:table-cell office:value-type="float" office:value="19835.14" table:style-name="ce13">
            <text:p>19.835,14</text:p>
          </table:table-cell>
          <table:table-cell office:value-type="float" office:value="71.41" table:style-name="ce13">
            <text:p>71,41</text:p>
          </table:table-cell>
          <table:table-cell office:value-type="float" office:value="2002" table:style-name="ce13">
            <text:p>2.002,00</text:p>
          </table:table-cell>
          <table:table-cell office:value-type="float" office:value="8486.0499999999993" table:style-name="ce13">
            <text:p>8.486,05</text:p>
          </table:table-cell>
          <table:table-cell office:value-type="float" office:value="8196.68" table:style-name="ce13">
            <text:p>8.196,68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LP</text:p>
          </table:table-cell>
          <table:table-cell office:value-type="float" office:value="29.85" table:style-name="ce13">
            <text:p>29,85</text:p>
          </table:table-cell>
          <table:table-cell office:value-type="float" office:value="39.92" table:style-name="ce13">
            <text:p>39,92</text:p>
          </table:table-cell>
          <table:table-cell office:value-type="float" office:value="69.77" table:style-name="ce13">
            <text:p>69,7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Residuos urbanos</text:p>
          </table:table-cell>
          <table:table-cell office:value-type="float" office:value="73915.08" table:style-name="ce13">
            <text:p>73.915,08</text:p>
          </table:table-cell>
          <table:table-cell office:value-type="float" office:value="750.61" table:style-name="ce13">
            <text:p>750,61</text:p>
          </table:table-cell>
          <table:table-cell office:value-type="float" office:value="3548.84" table:style-name="ce13">
            <text:p>3.548,84</text:p>
          </table:table-cell>
          <table:table-cell office:value-type="float" office:value="0" table:style-name="ce13">
            <text:p>0,00</text:p>
          </table:table-cell>
          <table:table-cell office:value-type="float" office:value="71116.850000000006" table:style-name="ce13">
            <text:p>71.116,85</text:p>
          </table:table-cell>
          <table:table-cell office:value-type="float" office:value="256.02" table:style-name="ce13">
            <text:p>256,02</text:p>
          </table:table-cell>
          <table:table-cell office:value-type="float" office:value="26242.38" table:style-name="ce13">
            <text:p>26.242,38</text:p>
          </table:table-cell>
          <table:table-cell office:value-type="float" office:value="12516.05" table:style-name="ce13">
            <text:p>12.516,05</text:p>
          </table:table-cell>
          <table:table-cell office:value-type="float" office:value="10966.79" table:style-name="ce13">
            <text:p>10.966,79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Natural</text:p>
          </table:table-cell>
          <table:table-cell office:value-type="float" office:value="6446146.2599999998" table:style-name="ce13">
            <text:p>6.446.146,26</text:p>
          </table:table-cell>
          <table:table-cell office:value-type="float" office:value="15930.16" table:style-name="ce13">
            <text:p>15.930,16</text:p>
          </table:table-cell>
          <table:table-cell office:value-type="float" office:value="16646.990000000002" table:style-name="ce13">
            <text:p>16.646,99</text:p>
          </table:table-cell>
          <table:table-cell office:value-type="float" office:value="-1704.94" table:style-name="ce13">
            <text:p>-1.704,94</text:p>
          </table:table-cell>
          <table:table-cell office:value-type="float" office:value="6397963.1100000003" table:style-name="ce13">
            <text:p>6.397.963,11</text:p>
          </table:table-cell>
          <table:table-cell office:value-type="float" office:value="23032.66" table:style-name="ce13">
            <text:p>23.032,66</text:p>
          </table:table-cell>
          <table:table-cell office:value-type="float" office:value="604157.25" table:style-name="ce13">
            <text:p>604.157,25</text:p>
          </table:table-cell>
          <table:table-cell office:value-type="float" office:value="2246640.89" table:style-name="ce13">
            <text:p>2.246.640,89</text:p>
          </table:table-cell>
          <table:table-cell office:value-type="float" office:value="2175435.75" table:style-name="ce13">
            <text:p>2.175.435,75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Carbón bituminoso</text:p>
          </table:table-cell>
          <table:table-cell office:value-type="float" office:value="0" table:style-name="ce13">
            <text:p>0,00</text:p>
          </table:table-cell>
          <table:table-cell office:value-type="float" office:value="451266" table:style-name="ce13">
            <text:p>451.266,00</text:p>
          </table:table-cell>
          <table:table-cell office:value-type="float" office:value="299350" table:style-name="ce13">
            <text:p>299.350,00</text:p>
          </table:table-cell>
          <table:table-cell office:value-type="float" office:value="0" table:style-name="ce13">
            <text:p>0,00</text:p>
          </table:table-cell>
          <table:table-cell office:value-type="float" office:value="151916" table:style-name="ce13">
            <text:p>151.916,00</text:p>
          </table:table-cell>
          <table:table-cell office:value-type="float" office:value="546.9" table:style-name="ce13">
            <text:p>546,90</text:p>
          </table:table-cell>
          <table:table-cell office:value-type="float" office:value="21827.01" table:style-name="ce13">
            <text:p>21.827,01</text:p>
          </table:table-cell>
          <table:table-cell office:value-type="float" office:value="22224.93" table:style-name="ce13">
            <text:p>22.224,93</text:p>
          </table:table-cell>
          <table:table-cell office:value-type="float" office:value="19520.060000000001" table:style-name="ce13">
            <text:p>19.520,06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tras fuentes</text:p>
          </table:table-cell>
          <table:table-cell office:value-type="float" office:value="15826" table:style-name="ce13">
            <text:p>15.82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826" table:style-name="ce13">
            <text:p>15.826,00</text:p>
          </table:table-cell>
          <table:table-cell office:value-type="float" office:value="56.97" table:style-name="ce13">
            <text:p>56,97</text:p>
          </table:table-cell>
          <table:table-cell office:value-type="float" office:value="15826" table:style-name="ce13">
            <text:p>15.826,00</text:p>
          </table:table-cell>
          <table:table-cell office:value-type="float" office:value="3373.55" table:style-name="ce13">
            <text:p>3.373,55</text:p>
          </table:table-cell>
          <table:table-cell office:value-type="float" office:value="3151.44" table:style-name="ce13">
            <text:p>3.151,44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Coque de petróleo</text:p>
          </table:table-cell>
          <table:table-cell office:value-type="float" office:value="5203.01" table:style-name="ce13">
            <text:p>5.203,0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203.01" table:style-name="ce13">
            <text:p>5.203,01</text:p>
          </table:table-cell>
          <table:table-cell office:value-type="float" office:value="18.73" table:style-name="ce13">
            <text:p>18,73</text:p>
          </table:table-cell>
          <table:table-cell office:value-type="float" office:value="571.76" table:style-name="ce13">
            <text:p>571,76</text:p>
          </table:table-cell>
          <table:table-cell office:value-type="float" office:value="504.96" table:style-name="ce13">
            <text:p>504,96</text:p>
          </table:table-cell>
          <table:table-cell office:value-type="float" office:value="487.34" table:style-name="ce13">
            <text:p>487,34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de refinería</text:p>
          </table:table-cell>
          <table:table-cell office:value-type="float" office:value="57433" table:style-name="ce13">
            <text:p>57.433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433" table:style-name="ce13">
            <text:p>57.433,00</text:p>
          </table:table-cell>
          <table:table-cell office:value-type="float" office:value="206.76" table:style-name="ce13">
            <text:p>206,76</text:p>
          </table:table-cell>
          <table:table-cell office:value-type="float" office:value="5543.71" table:style-name="ce13">
            <text:p>5.543,71</text:p>
          </table:table-cell>
          <table:table-cell office:value-type="float" office:value="18707.62" table:style-name="ce13">
            <text:p>18.707,62</text:p>
          </table:table-cell>
          <table:table-cell office:value-type="float" office:value="18334.5" table:style-name="ce13">
            <text:p>18.334,5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Biomasa</text:p>
          </table:table-cell>
          <table:table-cell office:value-type="float" office:value="731202.17" table:style-name="ce13">
            <text:p>731.202,17</text:p>
          </table:table-cell>
          <table:table-cell office:value-type="float" office:value="29230.9" table:style-name="ce13">
            <text:p>29.230,90</text:p>
          </table:table-cell>
          <table:table-cell office:value-type="float" office:value="24767.26" table:style-name="ce13">
            <text:p>24.767,26</text:p>
          </table:table-cell>
          <table:table-cell office:value-type="float" office:value="0" table:style-name="ce13">
            <text:p>0,00</text:p>
          </table:table-cell>
          <table:table-cell office:value-type="float" office:value="735665.81" table:style-name="ce13">
            <text:p>735.665,81</text:p>
          </table:table-cell>
          <table:table-cell office:value-type="float" office:value="2648.39" table:style-name="ce13">
            <text:p>2.648,39</text:p>
          </table:table-cell>
          <table:table-cell office:value-type="float" office:value="218648.3" table:style-name="ce13">
            <text:p>218.648,30</text:p>
          </table:table-cell>
          <table:table-cell office:value-type="float" office:value="83122.27" table:style-name="ce13">
            <text:p>83.122,27</text:p>
          </table:table-cell>
          <table:table-cell office:value-type="float" office:value="80876.83" table:style-name="ce13">
            <text:p>80.876,83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Carbón sub-bituminos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  <table:table table:name="Julio" table:style-name="ta2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number-columns-repeated="16374" table:default-cell-style-name="ce14"/>
        <table:table-row table:style-name="ro2">
          <table:table-cell office:value-type="string" table:style-name="ce10">
            <text:p>Combustible</text:p>
          </table:table-cell>
          <table:table-cell office:value-type="string" table:style-name="ce10">
            <text:p>Aprovisionamientos (MWh)</text:p>
          </table:table-cell>
          <table:table-cell office:value-type="string" table:style-name="ce10">
            <text:p>Exitencias iniciales (MWh)</text:p>
          </table:table-cell>
          <table:table-cell office:value-type="string" table:style-name="ce10">
            <text:p>Exitencias finales (MWh)</text:p>
          </table:table-cell>
          <table:table-cell office:value-type="string" table:style-name="ce10">
            <text:p>Regularización de existencias iniciales</text:p>
          </table:table-cell>
          <table:table-cell office:value-type="string" table:style-name="ce10">
            <text:p>Consumo (MWh)</text:p>
          </table:table-cell>
          <table:table-cell office:value-type="string" table:style-name="ce10">
            <text:p>Consumo (TJ)</text:p>
          </table:table-cell>
          <table:table-cell office:value-type="string" table:style-name="ce10">
            <text:p>Consumo (en unidades físicas)</text:p>
          </table:table-cell>
          <table:table-cell office:value-type="string" table:style-name="ce10">
            <text:p>Electricidad producida (MWh)</text:p>
          </table:table-cell>
          <table:table-cell office:value-type="string" table:style-name="ce10">
            <text:p>Electricidad neta (MWh)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2">
            <text:p>Antracit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Biogases</text:p>
          </table:table-cell>
          <table:table-cell office:value-type="float" office:value="27392.74" table:style-name="ce13">
            <text:p>27.392,74</text:p>
          </table:table-cell>
          <table:table-cell office:value-type="float" office:value="12.72" table:style-name="ce13">
            <text:p>12,72</text:p>
          </table:table-cell>
          <table:table-cell office:value-type="float" office:value="12.72" table:style-name="ce13">
            <text:p>12,72</text:p>
          </table:table-cell>
          <table:table-cell office:value-type="float" office:value="0" table:style-name="ce13">
            <text:p>0,00</text:p>
          </table:table-cell>
          <table:table-cell office:value-type="float" office:value="27392.74" table:style-name="ce13">
            <text:p>27.392,74</text:p>
          </table:table-cell>
          <table:table-cell office:value-type="float" office:value="98.61" table:style-name="ce13">
            <text:p>98,61</text:p>
          </table:table-cell>
          <table:table-cell office:value-type="float" office:value="4384.1000000000004" table:style-name="ce13">
            <text:p>4.384,10</text:p>
          </table:table-cell>
          <table:table-cell office:value-type="float" office:value="10540.28" table:style-name="ce13">
            <text:p>10.540,28</text:p>
          </table:table-cell>
          <table:table-cell office:value-type="float" office:value="10077.799999999999" table:style-name="ce13">
            <text:p>10.077,8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de Alto Horn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de coqu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Fuel oil</text:p>
          </table:table-cell>
          <table:table-cell office:value-type="float" office:value="631893.02" table:style-name="ce13">
            <text:p>631.893,02</text:p>
          </table:table-cell>
          <table:table-cell office:value-type="float" office:value="220134.16" table:style-name="ce13">
            <text:p>220.134,16</text:p>
          </table:table-cell>
          <table:table-cell office:value-type="float" office:value="203577.2" table:style-name="ce13">
            <text:p>203.577,20</text:p>
          </table:table-cell>
          <table:table-cell office:value-type="float" office:value="1126.07" table:style-name="ce13">
            <text:p>1.126,07</text:p>
          </table:table-cell>
          <table:table-cell office:value-type="float" office:value="649576.05000000005" table:style-name="ce13">
            <text:p>649.576,05</text:p>
          </table:table-cell>
          <table:table-cell office:value-type="float" office:value="2338.4699999999998" table:style-name="ce13">
            <text:p>2.338,47</text:p>
          </table:table-cell>
          <table:table-cell office:value-type="float" office:value="58552.88" table:style-name="ce13">
            <text:p>58.552,88</text:p>
          </table:table-cell>
          <table:table-cell office:value-type="float" office:value="264100.19" table:style-name="ce13">
            <text:p>264.100,19</text:p>
          </table:table-cell>
          <table:table-cell office:value-type="float" office:value="253672.83" table:style-name="ce13">
            <text:p>253.672,83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Diesel</text:p>
          </table:table-cell>
          <table:table-cell office:value-type="float" office:value="20069.25" table:style-name="ce13">
            <text:p>20.069,25</text:p>
          </table:table-cell>
          <table:table-cell office:value-type="float" office:value="15614.5" table:style-name="ce13">
            <text:p>15.614,50</text:p>
          </table:table-cell>
          <table:table-cell office:value-type="float" office:value="15851.57" table:style-name="ce13">
            <text:p>15.851,57</text:p>
          </table:table-cell>
          <table:table-cell office:value-type="float" office:value="20.440000000000001" table:style-name="ce13">
            <text:p>20,44</text:p>
          </table:table-cell>
          <table:table-cell office:value-type="float" office:value="19852.62" table:style-name="ce13">
            <text:p>19.852,62</text:p>
          </table:table-cell>
          <table:table-cell office:value-type="float" office:value="71.47" table:style-name="ce13">
            <text:p>71,47</text:p>
          </table:table-cell>
          <table:table-cell office:value-type="float" office:value="2001.76" table:style-name="ce13">
            <text:p>2.001,76</text:p>
          </table:table-cell>
          <table:table-cell office:value-type="float" office:value="8408.2099999999991" table:style-name="ce13">
            <text:p>8.408,21</text:p>
          </table:table-cell>
          <table:table-cell office:value-type="float" office:value="8095.22" table:style-name="ce13">
            <text:p>8.095,22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LP</text:p>
          </table:table-cell>
          <table:table-cell office:value-type="float" office:value="28.85" table:style-name="ce13">
            <text:p>28,85</text:p>
          </table:table-cell>
          <table:table-cell office:value-type="float" office:value="69.77" table:style-name="ce13">
            <text:p>69,77</text:p>
          </table:table-cell>
          <table:table-cell office:value-type="float" office:value="68.900000000000006" table:style-name="ce13">
            <text:p>68,90</text:p>
          </table:table-cell>
          <table:table-cell office:value-type="float" office:value="-29.72" table:style-name="ce13">
            <text:p>-29,7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Residuos urbanos</text:p>
          </table:table-cell>
          <table:table-cell office:value-type="float" office:value="74881.72" table:style-name="ce13">
            <text:p>74.881,72</text:p>
          </table:table-cell>
          <table:table-cell office:value-type="float" office:value="3548.84" table:style-name="ce13">
            <text:p>3.548,84</text:p>
          </table:table-cell>
          <table:table-cell office:value-type="float" office:value="2202.12" table:style-name="ce13">
            <text:p>2.202,12</text:p>
          </table:table-cell>
          <table:table-cell office:value-type="float" office:value="0" table:style-name="ce13">
            <text:p>0,00</text:p>
          </table:table-cell>
          <table:table-cell office:value-type="float" office:value="76228.44" table:style-name="ce13">
            <text:p>76.228,44</text:p>
          </table:table-cell>
          <table:table-cell office:value-type="float" office:value="274.42" table:style-name="ce13">
            <text:p>274,42</text:p>
          </table:table-cell>
          <table:table-cell office:value-type="float" office:value="29776.73" table:style-name="ce13">
            <text:p>29.776,73</text:p>
          </table:table-cell>
          <table:table-cell office:value-type="float" office:value="15228.49" table:style-name="ce13">
            <text:p>15.228,49</text:p>
          </table:table-cell>
          <table:table-cell office:value-type="float" office:value="13524.99" table:style-name="ce13">
            <text:p>13.524,99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Natural</text:p>
          </table:table-cell>
          <table:table-cell office:value-type="float" office:value="6544436.4900000002" table:style-name="ce13">
            <text:p>6.544.436,49</text:p>
          </table:table-cell>
          <table:table-cell office:value-type="float" office:value="16646.990000000002" table:style-name="ce13">
            <text:p>16.646,99</text:p>
          </table:table-cell>
          <table:table-cell office:value-type="float" office:value="14759.83" table:style-name="ce13">
            <text:p>14.759,83</text:p>
          </table:table-cell>
          <table:table-cell office:value-type="float" office:value="-1338.13" table:style-name="ce13">
            <text:p>-1.338,13</text:p>
          </table:table-cell>
          <table:table-cell office:value-type="float" office:value="6496162.4000000004" table:style-name="ce13">
            <text:p>6.496.162,40</text:p>
          </table:table-cell>
          <table:table-cell office:value-type="float" office:value="23386.19" table:style-name="ce13">
            <text:p>23.386,19</text:p>
          </table:table-cell>
          <table:table-cell office:value-type="float" office:value="613632.85" table:style-name="ce13">
            <text:p>613.632,85</text:p>
          </table:table-cell>
          <table:table-cell office:value-type="float" office:value="2270806.77" table:style-name="ce13">
            <text:p>2.270.806,77</text:p>
          </table:table-cell>
          <table:table-cell office:value-type="float" office:value="2197127.5499999998" table:style-name="ce13">
            <text:p>2.197.127,55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Carbón bituminoso</text:p>
          </table:table-cell>
          <table:table-cell office:value-type="float" office:value="469396" table:style-name="ce13">
            <text:p>469.396,00</text:p>
          </table:table-cell>
          <table:table-cell office:value-type="float" office:value="299350" table:style-name="ce13">
            <text:p>299.350,00</text:p>
          </table:table-cell>
          <table:table-cell office:value-type="float" office:value="641211" table:style-name="ce13">
            <text:p>641.211,00</text:p>
          </table:table-cell>
          <table:table-cell office:value-type="float" office:value="0" table:style-name="ce13">
            <text:p>0,00</text:p>
          </table:table-cell>
          <table:table-cell office:value-type="float" office:value="127535" table:style-name="ce13">
            <text:p>127.535,00</text:p>
          </table:table-cell>
          <table:table-cell office:value-type="float" office:value="459.13" table:style-name="ce13">
            <text:p>459,13</text:p>
          </table:table-cell>
          <table:table-cell office:value-type="float" office:value="18323.990000000002" table:style-name="ce13">
            <text:p>18.323,99</text:p>
          </table:table-cell>
          <table:table-cell office:value-type="float" office:value="20495.48" table:style-name="ce13">
            <text:p>20.495,48</text:p>
          </table:table-cell>
          <table:table-cell office:value-type="float" office:value="18379.599999999999" table:style-name="ce13">
            <text:p>18.379,6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tras fuentes</text:p>
          </table:table-cell>
          <table:table-cell office:value-type="float" office:value="16976" table:style-name="ce13">
            <text:p>16.97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976" table:style-name="ce13">
            <text:p>16.976,00</text:p>
          </table:table-cell>
          <table:table-cell office:value-type="float" office:value="61.11" table:style-name="ce13">
            <text:p>61,11</text:p>
          </table:table-cell>
          <table:table-cell office:value-type="float" office:value="16976" table:style-name="ce13">
            <text:p>16.976,00</text:p>
          </table:table-cell>
          <table:table-cell office:value-type="float" office:value="3692.98" table:style-name="ce13">
            <text:p>3.692,98</text:p>
          </table:table-cell>
          <table:table-cell office:value-type="float" office:value="2608.58" table:style-name="ce13">
            <text:p>2.608,58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Coque de petróleo</text:p>
          </table:table-cell>
          <table:table-cell office:value-type="float" office:value="2630.62" table:style-name="ce13">
            <text:p>2.630,6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30.62" table:style-name="ce13">
            <text:p>2.630,62</text:p>
          </table:table-cell>
          <table:table-cell office:value-type="float" office:value="9.4700000000000006" table:style-name="ce13">
            <text:p>9,47</text:p>
          </table:table-cell>
          <table:table-cell office:value-type="float" office:value="289.08" table:style-name="ce13">
            <text:p>289,08</text:p>
          </table:table-cell>
          <table:table-cell office:value-type="float" office:value="252.24" table:style-name="ce13">
            <text:p>252,24</text:p>
          </table:table-cell>
          <table:table-cell office:value-type="float" office:value="243.44" table:style-name="ce13">
            <text:p>243,44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de refinería</text:p>
          </table:table-cell>
          <table:table-cell office:value-type="float" office:value="72425" table:style-name="ce13">
            <text:p>72.42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2425" table:style-name="ce13">
            <text:p>72.425,00</text:p>
          </table:table-cell>
          <table:table-cell office:value-type="float" office:value="260.73" table:style-name="ce13">
            <text:p>260,73</text:p>
          </table:table-cell>
          <table:table-cell office:value-type="float" office:value="7549.71" table:style-name="ce13">
            <text:p>7.549,71</text:p>
          </table:table-cell>
          <table:table-cell office:value-type="float" office:value="24008.38" table:style-name="ce13">
            <text:p>24.008,38</text:p>
          </table:table-cell>
          <table:table-cell office:value-type="float" office:value="23549.599999999999" table:style-name="ce13">
            <text:p>23.549,6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Biomasa</text:p>
          </table:table-cell>
          <table:table-cell office:value-type="float" office:value="755092.91" table:style-name="ce13">
            <text:p>755.092,91</text:p>
          </table:table-cell>
          <table:table-cell office:value-type="float" office:value="24767.26" table:style-name="ce13">
            <text:p>24.767,26</text:p>
          </table:table-cell>
          <table:table-cell office:value-type="float" office:value="24447.75" table:style-name="ce13">
            <text:p>24.447,75</text:p>
          </table:table-cell>
          <table:table-cell office:value-type="float" office:value="0" table:style-name="ce13">
            <text:p>0,00</text:p>
          </table:table-cell>
          <table:table-cell office:value-type="float" office:value="755412.42" table:style-name="ce13">
            <text:p>755.412,42</text:p>
          </table:table-cell>
          <table:table-cell office:value-type="float" office:value="2719.49" table:style-name="ce13">
            <text:p>2.719,49</text:p>
          </table:table-cell>
          <table:table-cell office:value-type="float" office:value="226010.43" table:style-name="ce13">
            <text:p>226.010,43</text:p>
          </table:table-cell>
          <table:table-cell office:value-type="float" office:value="84666.240000000005" table:style-name="ce13">
            <text:p>84.666,24</text:p>
          </table:table-cell>
          <table:table-cell office:value-type="float" office:value="82134.240000000005" table:style-name="ce13">
            <text:p>82.134,24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Carbón sub-bituminos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  <table:table table:name="Agosto" table:style-name="ta2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number-columns-repeated="16374" table:default-cell-style-name="ce14"/>
        <table:table-row table:style-name="ro2">
          <table:table-cell office:value-type="string" table:style-name="ce10">
            <text:p>Combustible</text:p>
          </table:table-cell>
          <table:table-cell office:value-type="string" table:style-name="ce10">
            <text:p>Aprovisionamientos (MWh)</text:p>
          </table:table-cell>
          <table:table-cell office:value-type="string" table:style-name="ce10">
            <text:p>Exitencias iniciales (MWh)</text:p>
          </table:table-cell>
          <table:table-cell office:value-type="string" table:style-name="ce10">
            <text:p>Exitencias finales (MWh)</text:p>
          </table:table-cell>
          <table:table-cell office:value-type="string" table:style-name="ce10">
            <text:p>Regularización de existencias iniciales</text:p>
          </table:table-cell>
          <table:table-cell office:value-type="string" table:style-name="ce10">
            <text:p>Consumo (MWh)</text:p>
          </table:table-cell>
          <table:table-cell office:value-type="string" table:style-name="ce10">
            <text:p>Consumo (TJ)</text:p>
          </table:table-cell>
          <table:table-cell office:value-type="string" table:style-name="ce10">
            <text:p>Consumo (en unidades físicas)</text:p>
          </table:table-cell>
          <table:table-cell office:value-type="string" table:style-name="ce10">
            <text:p>Electricidad producida (MWh)</text:p>
          </table:table-cell>
          <table:table-cell office:value-type="string" table:style-name="ce10">
            <text:p>Electricidad neta (MWh)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2">
            <text:p>Antracit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Biogases</text:p>
          </table:table-cell>
          <table:table-cell office:value-type="float" office:value="23244.52" table:style-name="ce13">
            <text:p>23.244,52</text:p>
          </table:table-cell>
          <table:table-cell office:value-type="float" office:value="12.72" table:style-name="ce13">
            <text:p>12,72</text:p>
          </table:table-cell>
          <table:table-cell office:value-type="float" office:value="12.72" table:style-name="ce13">
            <text:p>12,72</text:p>
          </table:table-cell>
          <table:table-cell office:value-type="float" office:value="0" table:style-name="ce13">
            <text:p>0,00</text:p>
          </table:table-cell>
          <table:table-cell office:value-type="float" office:value="23244.52" table:style-name="ce13">
            <text:p>23.244,52</text:p>
          </table:table-cell>
          <table:table-cell office:value-type="float" office:value="83.68" table:style-name="ce13">
            <text:p>83,68</text:p>
          </table:table-cell>
          <table:table-cell office:value-type="float" office:value="3728.31" table:style-name="ce13">
            <text:p>3.728,31</text:p>
          </table:table-cell>
          <table:table-cell office:value-type="float" office:value="9083.5" table:style-name="ce13">
            <text:p>9.083,50</text:p>
          </table:table-cell>
          <table:table-cell office:value-type="float" office:value="8636.4500000000007" table:style-name="ce13">
            <text:p>8.636,45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de Alto Horn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de coqu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Fuel oil</text:p>
          </table:table-cell>
          <table:table-cell office:value-type="float" office:value="650827.61" table:style-name="ce13">
            <text:p>650.827,61</text:p>
          </table:table-cell>
          <table:table-cell office:value-type="float" office:value="203577.2" table:style-name="ce13">
            <text:p>203.577,20</text:p>
          </table:table-cell>
          <table:table-cell office:value-type="float" office:value="232171.77" table:style-name="ce13">
            <text:p>232.171,77</text:p>
          </table:table-cell>
          <table:table-cell office:value-type="float" office:value="1727.35" table:style-name="ce13">
            <text:p>1.727,35</text:p>
          </table:table-cell>
          <table:table-cell office:value-type="float" office:value="623960.39" table:style-name="ce13">
            <text:p>623.960,39</text:p>
          </table:table-cell>
          <table:table-cell office:value-type="float" office:value="2246.2600000000002" table:style-name="ce13">
            <text:p>2.246,26</text:p>
          </table:table-cell>
          <table:table-cell office:value-type="float" office:value="56243.199999999997" table:style-name="ce13">
            <text:p>56.243,20</text:p>
          </table:table-cell>
          <table:table-cell office:value-type="float" office:value="251174.84" table:style-name="ce13">
            <text:p>251.174,84</text:p>
          </table:table-cell>
          <table:table-cell office:value-type="float" office:value="241344.57" table:style-name="ce13">
            <text:p>241.344,57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Diesel</text:p>
          </table:table-cell>
          <table:table-cell office:value-type="float" office:value="17817" table:style-name="ce13">
            <text:p>17.817,00</text:p>
          </table:table-cell>
          <table:table-cell office:value-type="float" office:value="15851.57" table:style-name="ce13">
            <text:p>15.851,57</text:p>
          </table:table-cell>
          <table:table-cell office:value-type="float" office:value="15955.56" table:style-name="ce13">
            <text:p>15.955,56</text:p>
          </table:table-cell>
          <table:table-cell office:value-type="float" office:value="0" table:style-name="ce13">
            <text:p>0,00</text:p>
          </table:table-cell>
          <table:table-cell office:value-type="float" office:value="17713.009999999998" table:style-name="ce13">
            <text:p>17.713,01</text:p>
          </table:table-cell>
          <table:table-cell office:value-type="float" office:value="63.77" table:style-name="ce13">
            <text:p>63,77</text:p>
          </table:table-cell>
          <table:table-cell office:value-type="float" office:value="1790.61" table:style-name="ce13">
            <text:p>1.790,61</text:p>
          </table:table-cell>
          <table:table-cell office:value-type="float" office:value="7535.85" table:style-name="ce13">
            <text:p>7.535,85</text:p>
          </table:table-cell>
          <table:table-cell office:value-type="float" office:value="7258.06" table:style-name="ce13">
            <text:p>7.258,06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LP</text:p>
          </table:table-cell>
          <table:table-cell office:value-type="float" office:value="0" table:style-name="ce13">
            <text:p>0,00</text:p>
          </table:table-cell>
          <table:table-cell office:value-type="float" office:value="68.900000000000006" table:style-name="ce13">
            <text:p>68,90</text:p>
          </table:table-cell>
          <table:table-cell office:value-type="float" office:value="37.479999999999997" table:style-name="ce13">
            <text:p>37,48</text:p>
          </table:table-cell>
          <table:table-cell office:value-type="float" office:value="-31.42" table:style-name="ce13">
            <text:p>-31,4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Residuos urbanos</text:p>
          </table:table-cell>
          <table:table-cell office:value-type="float" office:value="80726.41" table:style-name="ce13">
            <text:p>80.726,41</text:p>
          </table:table-cell>
          <table:table-cell office:value-type="float" office:value="2202.12" table:style-name="ce13">
            <text:p>2.202,12</text:p>
          </table:table-cell>
          <table:table-cell office:value-type="float" office:value="2474.36" table:style-name="ce13">
            <text:p>2.474,36</text:p>
          </table:table-cell>
          <table:table-cell office:value-type="float" office:value="0" table:style-name="ce13">
            <text:p>0,00</text:p>
          </table:table-cell>
          <table:table-cell office:value-type="float" office:value="80454.17" table:style-name="ce13">
            <text:p>80.454,17</text:p>
          </table:table-cell>
          <table:table-cell office:value-type="float" office:value="289.64" table:style-name="ce13">
            <text:p>289,64</text:p>
          </table:table-cell>
          <table:table-cell office:value-type="float" office:value="32181.67" table:style-name="ce13">
            <text:p>32.181,67</text:p>
          </table:table-cell>
          <table:table-cell office:value-type="float" office:value="17467.82" table:style-name="ce13">
            <text:p>17.467,82</text:p>
          </table:table-cell>
          <table:table-cell office:value-type="float" office:value="15479.53" table:style-name="ce13">
            <text:p>15.479,53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Natural</text:p>
          </table:table-cell>
          <table:table-cell office:value-type="float" office:value="6128215.6699999999" table:style-name="ce13">
            <text:p>6.128.215,67</text:p>
          </table:table-cell>
          <table:table-cell office:value-type="float" office:value="14759.83" table:style-name="ce13">
            <text:p>14.759,83</text:p>
          </table:table-cell>
          <table:table-cell office:value-type="float" office:value="18528.27" table:style-name="ce13">
            <text:p>18.528,27</text:p>
          </table:table-cell>
          <table:table-cell office:value-type="float" office:value="-1366.21" table:style-name="ce13">
            <text:p>-1.366,21</text:p>
          </table:table-cell>
          <table:table-cell office:value-type="float" office:value="6073905.5099999998" table:style-name="ce13">
            <text:p>6.073.905,51</text:p>
          </table:table-cell>
          <table:table-cell office:value-type="float" office:value="21866.06" table:style-name="ce13">
            <text:p>21.866,06</text:p>
          </table:table-cell>
          <table:table-cell office:value-type="float" office:value="574205.68000000005" table:style-name="ce13">
            <text:p>574.205,68</text:p>
          </table:table-cell>
          <table:table-cell office:value-type="float" office:value="2140685.21" table:style-name="ce13">
            <text:p>2.140.685,21</text:p>
          </table:table-cell>
          <table:table-cell office:value-type="float" office:value="2071377.03" table:style-name="ce13">
            <text:p>2.071.377,03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Carbón bituminoso</text:p>
          </table:table-cell>
          <table:table-cell office:value-type="float" office:value="0" table:style-name="ce13">
            <text:p>0,00</text:p>
          </table:table-cell>
          <table:table-cell office:value-type="float" office:value="641211" table:style-name="ce13">
            <text:p>641.211,00</text:p>
          </table:table-cell>
          <table:table-cell office:value-type="float" office:value="451396" table:style-name="ce13">
            <text:p>451.396,00</text:p>
          </table:table-cell>
          <table:table-cell office:value-type="float" office:value="0" table:style-name="ce13">
            <text:p>0,00</text:p>
          </table:table-cell>
          <table:table-cell office:value-type="float" office:value="189815" table:style-name="ce13">
            <text:p>189.815,00</text:p>
          </table:table-cell>
          <table:table-cell office:value-type="float" office:value="683.33" table:style-name="ce13">
            <text:p>683,33</text:p>
          </table:table-cell>
          <table:table-cell office:value-type="float" office:value="27311.51" table:style-name="ce13">
            <text:p>27.311,51</text:p>
          </table:table-cell>
          <table:table-cell office:value-type="float" office:value="24145.86" table:style-name="ce13">
            <text:p>24.145,86</text:p>
          </table:table-cell>
          <table:table-cell office:value-type="float" office:value="21541.68" table:style-name="ce13">
            <text:p>21.541,68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tras fuentes</text:p>
          </table:table-cell>
          <table:table-cell office:value-type="float" office:value="20085" table:style-name="ce13">
            <text:p>20.08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085" table:style-name="ce13">
            <text:p>20.085,00</text:p>
          </table:table-cell>
          <table:table-cell office:value-type="float" office:value="72.31" table:style-name="ce13">
            <text:p>72,31</text:p>
          </table:table-cell>
          <table:table-cell office:value-type="float" office:value="20085" table:style-name="ce13">
            <text:p>20.085,00</text:p>
          </table:table-cell>
          <table:table-cell office:value-type="float" office:value="4634.47" table:style-name="ce13">
            <text:p>4.634,47</text:p>
          </table:table-cell>
          <table:table-cell office:value-type="float" office:value="3446.5" table:style-name="ce13">
            <text:p>3.446,5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Coque de petróleo</text:p>
          </table:table-cell>
          <table:table-cell office:value-type="float" office:value="2843.51" table:style-name="ce13">
            <text:p>2.843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43.51" table:style-name="ce13">
            <text:p>2.843,51</text:p>
          </table:table-cell>
          <table:table-cell office:value-type="float" office:value="10.24" table:style-name="ce13">
            <text:p>10,24</text:p>
          </table:table-cell>
          <table:table-cell office:value-type="float" office:value="312.47000000000003" table:style-name="ce13">
            <text:p>312,47</text:p>
          </table:table-cell>
          <table:table-cell office:value-type="float" office:value="268.14999999999998" table:style-name="ce13">
            <text:p>268,15</text:p>
          </table:table-cell>
          <table:table-cell office:value-type="float" office:value="258.77999999999997" table:style-name="ce13">
            <text:p>258,78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de refinería</text:p>
          </table:table-cell>
          <table:table-cell office:value-type="float" office:value="72119" table:style-name="ce13">
            <text:p>72.11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2119" table:style-name="ce13">
            <text:p>72.119,00</text:p>
          </table:table-cell>
          <table:table-cell office:value-type="float" office:value="259.63" table:style-name="ce13">
            <text:p>259,63</text:p>
          </table:table-cell>
          <table:table-cell office:value-type="float" office:value="7152.42" table:style-name="ce13">
            <text:p>7.152,42</text:p>
          </table:table-cell>
          <table:table-cell office:value-type="float" office:value="23787.51" table:style-name="ce13">
            <text:p>23.787,51</text:p>
          </table:table-cell>
          <table:table-cell office:value-type="float" office:value="23309.72" table:style-name="ce13">
            <text:p>23.309,72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Biomasa</text:p>
          </table:table-cell>
          <table:table-cell office:value-type="float" office:value="735506" table:style-name="ce13">
            <text:p>735.506,00</text:p>
          </table:table-cell>
          <table:table-cell office:value-type="float" office:value="24447.75" table:style-name="ce13">
            <text:p>24.447,75</text:p>
          </table:table-cell>
          <table:table-cell office:value-type="float" office:value="21866.17" table:style-name="ce13">
            <text:p>21.866,17</text:p>
          </table:table-cell>
          <table:table-cell office:value-type="float" office:value="1" table:style-name="ce13">
            <text:p>1,00</text:p>
          </table:table-cell>
          <table:table-cell office:value-type="float" office:value="738088.58" table:style-name="ce13">
            <text:p>738.088,58</text:p>
          </table:table-cell>
          <table:table-cell office:value-type="float" office:value="2657.13" table:style-name="ce13">
            <text:p>2.657,13</text:p>
          </table:table-cell>
          <table:table-cell office:value-type="float" office:value="218404.12" table:style-name="ce13">
            <text:p>218.404,12</text:p>
          </table:table-cell>
          <table:table-cell office:value-type="float" office:value="81352.72" table:style-name="ce13">
            <text:p>81.352,72</text:p>
          </table:table-cell>
          <table:table-cell office:value-type="float" office:value="78976.960000000006" table:style-name="ce13">
            <text:p>78.976,96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Carbón sub-bituminos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  <table:table table:name="Septiembre" table:style-name="ta2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number-columns-repeated="16374" table:default-cell-style-name="ce14"/>
        <table:table-row table:style-name="ro2">
          <table:table-cell office:value-type="string" table:style-name="ce10">
            <text:p>Combustible</text:p>
          </table:table-cell>
          <table:table-cell office:value-type="string" table:style-name="ce10">
            <text:p>Aprovisionamientos (MWh)</text:p>
          </table:table-cell>
          <table:table-cell office:value-type="string" table:style-name="ce10">
            <text:p>Exitencias iniciales (MWh)</text:p>
          </table:table-cell>
          <table:table-cell office:value-type="string" table:style-name="ce10">
            <text:p>Exitencias finales (MWh)</text:p>
          </table:table-cell>
          <table:table-cell office:value-type="string" table:style-name="ce10">
            <text:p>Regularización de existencias iniciales</text:p>
          </table:table-cell>
          <table:table-cell office:value-type="string" table:style-name="ce10">
            <text:p>Consumo (MWh)</text:p>
          </table:table-cell>
          <table:table-cell office:value-type="string" table:style-name="ce10">
            <text:p>Consumo (TJ)</text:p>
          </table:table-cell>
          <table:table-cell office:value-type="string" table:style-name="ce10">
            <text:p>Consumo (en unidades físicas)</text:p>
          </table:table-cell>
          <table:table-cell office:value-type="string" table:style-name="ce10">
            <text:p>Electricidad producida (MWh)</text:p>
          </table:table-cell>
          <table:table-cell office:value-type="string" table:style-name="ce10">
            <text:p>Electricidad neta (MWh)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2">
            <text:p>Antracit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Biogases</text:p>
          </table:table-cell>
          <table:table-cell office:value-type="float" office:value="29150.05" table:style-name="ce13">
            <text:p>29.150,05</text:p>
          </table:table-cell>
          <table:table-cell office:value-type="float" office:value="12.72" table:style-name="ce13">
            <text:p>12,72</text:p>
          </table:table-cell>
          <table:table-cell office:value-type="float" office:value="12.72" table:style-name="ce13">
            <text:p>12,72</text:p>
          </table:table-cell>
          <table:table-cell office:value-type="float" office:value="0" table:style-name="ce13">
            <text:p>0,00</text:p>
          </table:table-cell>
          <table:table-cell office:value-type="float" office:value="29150.05" table:style-name="ce13">
            <text:p>29.150,05</text:p>
          </table:table-cell>
          <table:table-cell office:value-type="float" office:value="104.94" table:style-name="ce13">
            <text:p>104,94</text:p>
          </table:table-cell>
          <table:table-cell office:value-type="float" office:value="4603.76" table:style-name="ce13">
            <text:p>4.603,76</text:p>
          </table:table-cell>
          <table:table-cell office:value-type="float" office:value="11465.58" table:style-name="ce13">
            <text:p>11.465,58</text:p>
          </table:table-cell>
          <table:table-cell office:value-type="float" office:value="10878.27" table:style-name="ce13">
            <text:p>10.878,27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de Alto Horn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de coqu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Fuel oil</text:p>
          </table:table-cell>
          <table:table-cell office:value-type="float" office:value="588199.22" table:style-name="ce13">
            <text:p>588.199,22</text:p>
          </table:table-cell>
          <table:table-cell office:value-type="float" office:value="232171.77" table:style-name="ce13">
            <text:p>232.171,77</text:p>
          </table:table-cell>
          <table:table-cell office:value-type="float" office:value="204768.52" table:style-name="ce13">
            <text:p>204.768,52</text:p>
          </table:table-cell>
          <table:table-cell office:value-type="float" office:value="7485.51" table:style-name="ce13">
            <text:p>7.485,51</text:p>
          </table:table-cell>
          <table:table-cell office:value-type="float" office:value="623087.98" table:style-name="ce13">
            <text:p>623.087,98</text:p>
          </table:table-cell>
          <table:table-cell office:value-type="float" office:value="2243.12" table:style-name="ce13">
            <text:p>2.243,12</text:p>
          </table:table-cell>
          <table:table-cell office:value-type="float" office:value="56221.49" table:style-name="ce13">
            <text:p>56.221,49</text:p>
          </table:table-cell>
          <table:table-cell office:value-type="float" office:value="250108.69" table:style-name="ce13">
            <text:p>250.108,69</text:p>
          </table:table-cell>
          <table:table-cell office:value-type="float" office:value="240585.46" table:style-name="ce13">
            <text:p>240.585,46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Diesel</text:p>
          </table:table-cell>
          <table:table-cell office:value-type="float" office:value="18493.95" table:style-name="ce13">
            <text:p>18.493,95</text:p>
          </table:table-cell>
          <table:table-cell office:value-type="float" office:value="15955.56" table:style-name="ce13">
            <text:p>15.955,56</text:p>
          </table:table-cell>
          <table:table-cell office:value-type="float" office:value="14603.73" table:style-name="ce13">
            <text:p>14.603,73</text:p>
          </table:table-cell>
          <table:table-cell office:value-type="float" office:value="-0.01" table:style-name="ce13">
            <text:p>-0,01</text:p>
          </table:table-cell>
          <table:table-cell office:value-type="float" office:value="19845.77" table:style-name="ce13">
            <text:p>19.845,77</text:p>
          </table:table-cell>
          <table:table-cell office:value-type="float" office:value="71.44" table:style-name="ce13">
            <text:p>71,44</text:p>
          </table:table-cell>
          <table:table-cell office:value-type="float" office:value="1994.48" table:style-name="ce13">
            <text:p>1.994,48</text:p>
          </table:table-cell>
          <table:table-cell office:value-type="float" office:value="8530.49" table:style-name="ce13">
            <text:p>8.530,49</text:p>
          </table:table-cell>
          <table:table-cell office:value-type="float" office:value="8237.4" table:style-name="ce13">
            <text:p>8.237,4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LP</text:p>
          </table:table-cell>
          <table:table-cell office:value-type="float" office:value="55.89" table:style-name="ce13">
            <text:p>55,89</text:p>
          </table:table-cell>
          <table:table-cell office:value-type="float" office:value="37.479999999999997" table:style-name="ce13">
            <text:p>37,48</text:p>
          </table:table-cell>
          <table:table-cell office:value-type="float" office:value="93.37" table:style-name="ce13">
            <text:p>93,3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Residuos urbanos</text:p>
          </table:table-cell>
          <table:table-cell office:value-type="float" office:value="78599.77" table:style-name="ce13">
            <text:p>78.599,77</text:p>
          </table:table-cell>
          <table:table-cell office:value-type="float" office:value="2474.36" table:style-name="ce13">
            <text:p>2.474,36</text:p>
          </table:table-cell>
          <table:table-cell office:value-type="float" office:value="2480.63" table:style-name="ce13">
            <text:p>2.480,63</text:p>
          </table:table-cell>
          <table:table-cell office:value-type="float" office:value="0" table:style-name="ce13">
            <text:p>0,00</text:p>
          </table:table-cell>
          <table:table-cell office:value-type="float" office:value="78593.5" table:style-name="ce13">
            <text:p>78.593,50</text:p>
          </table:table-cell>
          <table:table-cell office:value-type="float" office:value="282.94" table:style-name="ce13">
            <text:p>282,94</text:p>
          </table:table-cell>
          <table:table-cell office:value-type="float" office:value="31187.9" table:style-name="ce13">
            <text:p>31.187,90</text:p>
          </table:table-cell>
          <table:table-cell office:value-type="float" office:value="17009.060000000001" table:style-name="ce13">
            <text:p>17.009,06</text:p>
          </table:table-cell>
          <table:table-cell office:value-type="float" office:value="15051.08" table:style-name="ce13">
            <text:p>15.051,08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Natural</text:p>
          </table:table-cell>
          <table:table-cell office:value-type="float" office:value="6331697.8200000003" table:style-name="ce13">
            <text:p>6.331.697,82</text:p>
          </table:table-cell>
          <table:table-cell office:value-type="float" office:value="18528.27" table:style-name="ce13">
            <text:p>18.528,27</text:p>
          </table:table-cell>
          <table:table-cell office:value-type="float" office:value="14636.34" table:style-name="ce13">
            <text:p>14.636,34</text:p>
          </table:table-cell>
          <table:table-cell office:value-type="float" office:value="-3721.96" table:style-name="ce13">
            <text:p>-3.721,96</text:p>
          </table:table-cell>
          <table:table-cell office:value-type="float" office:value="6283608.0599999996" table:style-name="ce13">
            <text:p>6.283.608,06</text:p>
          </table:table-cell>
          <table:table-cell office:value-type="float" office:value="22620.99" table:style-name="ce13">
            <text:p>22.620,99</text:p>
          </table:table-cell>
          <table:table-cell office:value-type="float" office:value="594137.56000000006" table:style-name="ce13">
            <text:p>594.137,56</text:p>
          </table:table-cell>
          <table:table-cell office:value-type="float" office:value="2208595.42" table:style-name="ce13">
            <text:p>2.208.595,42</text:p>
          </table:table-cell>
          <table:table-cell office:value-type="float" office:value="2137362.7799999998" table:style-name="ce13">
            <text:p>2.137.362,78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Carbón bituminoso</text:p>
          </table:table-cell>
          <table:table-cell office:value-type="float" office:value="0" table:style-name="ce13">
            <text:p>0,00</text:p>
          </table:table-cell>
          <table:table-cell office:value-type="float" office:value="451396" table:style-name="ce13">
            <text:p>451.396,00</text:p>
          </table:table-cell>
          <table:table-cell office:value-type="float" office:value="323342" table:style-name="ce13">
            <text:p>323.342,00</text:p>
          </table:table-cell>
          <table:table-cell office:value-type="float" office:value="0" table:style-name="ce13">
            <text:p>0,00</text:p>
          </table:table-cell>
          <table:table-cell office:value-type="float" office:value="128054" table:style-name="ce13">
            <text:p>128.054,00</text:p>
          </table:table-cell>
          <table:table-cell office:value-type="float" office:value="460.99" table:style-name="ce13">
            <text:p>460,99</text:p>
          </table:table-cell>
          <table:table-cell office:value-type="float" office:value="18425.04" table:style-name="ce13">
            <text:p>18.425,04</text:p>
          </table:table-cell>
          <table:table-cell office:value-type="float" office:value="19734.04" table:style-name="ce13">
            <text:p>19.734,04</text:p>
          </table:table-cell>
          <table:table-cell office:value-type="float" office:value="17403.5" table:style-name="ce13">
            <text:p>17.403,5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tras fuentes</text:p>
          </table:table-cell>
          <table:table-cell office:value-type="float" office:value="18899" table:style-name="ce13">
            <text:p>18.89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899" table:style-name="ce13">
            <text:p>18.899,00</text:p>
          </table:table-cell>
          <table:table-cell office:value-type="float" office:value="68.040000000000006" table:style-name="ce13">
            <text:p>68,04</text:p>
          </table:table-cell>
          <table:table-cell office:value-type="float" office:value="18899" table:style-name="ce13">
            <text:p>18.899,00</text:p>
          </table:table-cell>
          <table:table-cell office:value-type="float" office:value="4179.46" table:style-name="ce13">
            <text:p>4.179,46</text:p>
          </table:table-cell>
          <table:table-cell office:value-type="float" office:value="3015.66" table:style-name="ce13">
            <text:p>3.015,66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Coque de petróleo</text:p>
          </table:table-cell>
          <table:table-cell office:value-type="float" office:value="1431.49" table:style-name="ce13">
            <text:p>1.431,4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31.49" table:style-name="ce13">
            <text:p>1.431,49</text:p>
          </table:table-cell>
          <table:table-cell office:value-type="float" office:value="5.15" table:style-name="ce13">
            <text:p>5,15</text:p>
          </table:table-cell>
          <table:table-cell office:value-type="float" office:value="157.31" table:style-name="ce13">
            <text:p>157,31</text:p>
          </table:table-cell>
          <table:table-cell office:value-type="float" office:value="134.6" table:style-name="ce13">
            <text:p>134,60</text:p>
          </table:table-cell>
          <table:table-cell office:value-type="float" office:value="129.91" table:style-name="ce13">
            <text:p>129,91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de refinería</text:p>
          </table:table-cell>
          <table:table-cell office:value-type="float" office:value="60690" table:style-name="ce13">
            <text:p>60.69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0690" table:style-name="ce13">
            <text:p>60.690,00</text:p>
          </table:table-cell>
          <table:table-cell office:value-type="float" office:value="218.49" table:style-name="ce13">
            <text:p>218,49</text:p>
          </table:table-cell>
          <table:table-cell office:value-type="float" office:value="6563.03" table:style-name="ce13">
            <text:p>6.563,03</text:p>
          </table:table-cell>
          <table:table-cell office:value-type="float" office:value="20249.13" table:style-name="ce13">
            <text:p>20.249,13</text:p>
          </table:table-cell>
          <table:table-cell office:value-type="float" office:value="19781.8" table:style-name="ce13">
            <text:p>19.781,8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Biomasa</text:p>
          </table:table-cell>
          <table:table-cell office:value-type="float" office:value="731956.66" table:style-name="ce13">
            <text:p>731.956,66</text:p>
          </table:table-cell>
          <table:table-cell office:value-type="float" office:value="21866.17" table:style-name="ce13">
            <text:p>21.866,17</text:p>
          </table:table-cell>
          <table:table-cell office:value-type="float" office:value="16755.669999999998" table:style-name="ce13">
            <text:p>16.755,67</text:p>
          </table:table-cell>
          <table:table-cell office:value-type="float" office:value="0" table:style-name="ce13">
            <text:p>0,00</text:p>
          </table:table-cell>
          <table:table-cell office:value-type="float" office:value="737067.16" table:style-name="ce13">
            <text:p>737.067,16</text:p>
          </table:table-cell>
          <table:table-cell office:value-type="float" office:value="2653.44" table:style-name="ce13">
            <text:p>2.653,44</text:p>
          </table:table-cell>
          <table:table-cell office:value-type="float" office:value="215190.77" table:style-name="ce13">
            <text:p>215.190,77</text:p>
          </table:table-cell>
          <table:table-cell office:value-type="float" office:value="80635.98" table:style-name="ce13">
            <text:p>80.635,98</text:p>
          </table:table-cell>
          <table:table-cell office:value-type="float" office:value="78361.09" table:style-name="ce13">
            <text:p>78.361,09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Carbón sub-bituminos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  <table:table table:name="Octubre" table:style-name="ta2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number-columns-repeated="16374" table:default-cell-style-name="ce14"/>
        <table:table-row table:style-name="ro2">
          <table:table-cell office:value-type="string" table:style-name="ce10">
            <text:p>Combustible</text:p>
          </table:table-cell>
          <table:table-cell office:value-type="string" table:style-name="ce10">
            <text:p>Aprovisionamientos (MWh)</text:p>
          </table:table-cell>
          <table:table-cell office:value-type="string" table:style-name="ce10">
            <text:p>Exitencias iniciales (MWh)</text:p>
          </table:table-cell>
          <table:table-cell office:value-type="string" table:style-name="ce10">
            <text:p>Exitencias finales (MWh)</text:p>
          </table:table-cell>
          <table:table-cell office:value-type="string" table:style-name="ce10">
            <text:p>Regularización de existencias iniciales</text:p>
          </table:table-cell>
          <table:table-cell office:value-type="string" table:style-name="ce10">
            <text:p>Consumo (MWh)</text:p>
          </table:table-cell>
          <table:table-cell office:value-type="string" table:style-name="ce10">
            <text:p>Consumo (TJ)</text:p>
          </table:table-cell>
          <table:table-cell office:value-type="string" table:style-name="ce10">
            <text:p>Consumo (en unidades físicas)</text:p>
          </table:table-cell>
          <table:table-cell office:value-type="string" table:style-name="ce10">
            <text:p>Electricidad producida (MWh)</text:p>
          </table:table-cell>
          <table:table-cell office:value-type="string" table:style-name="ce10">
            <text:p>Electricidad neta (MWh)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2">
            <text:p>Antracit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Biogases</text:p>
          </table:table-cell>
          <table:table-cell office:value-type="float" office:value="27727.79" table:style-name="ce13">
            <text:p>27.727,79</text:p>
          </table:table-cell>
          <table:table-cell office:value-type="float" office:value="12.72" table:style-name="ce13">
            <text:p>12,72</text:p>
          </table:table-cell>
          <table:table-cell office:value-type="float" office:value="12.72" table:style-name="ce13">
            <text:p>12,72</text:p>
          </table:table-cell>
          <table:table-cell office:value-type="float" office:value="0" table:style-name="ce13">
            <text:p>0,00</text:p>
          </table:table-cell>
          <table:table-cell office:value-type="float" office:value="27663.79" table:style-name="ce13">
            <text:p>27.663,79</text:p>
          </table:table-cell>
          <table:table-cell office:value-type="float" office:value="99.59" table:style-name="ce13">
            <text:p>99,59</text:p>
          </table:table-cell>
          <table:table-cell office:value-type="float" office:value="4437.6099999999997" table:style-name="ce13">
            <text:p>4.437,61</text:p>
          </table:table-cell>
          <table:table-cell office:value-type="float" office:value="10812.64" table:style-name="ce13">
            <text:p>10.812,64</text:p>
          </table:table-cell>
          <table:table-cell office:value-type="float" office:value="10350.75" table:style-name="ce13">
            <text:p>10.350,75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de Alto Horn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de coqu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Fuel oil</text:p>
          </table:table-cell>
          <table:table-cell office:value-type="float" office:value="687370.08" table:style-name="ce13">
            <text:p>687.370,08</text:p>
          </table:table-cell>
          <table:table-cell office:value-type="float" office:value="204768.52" table:style-name="ce13">
            <text:p>204.768,52</text:p>
          </table:table-cell>
          <table:table-cell office:value-type="float" office:value="216619.87" table:style-name="ce13">
            <text:p>216.619,87</text:p>
          </table:table-cell>
          <table:table-cell office:value-type="float" office:value="0" table:style-name="ce13">
            <text:p>0,00</text:p>
          </table:table-cell>
          <table:table-cell office:value-type="float" office:value="675518.73" table:style-name="ce13">
            <text:p>675.518,73</text:p>
          </table:table-cell>
          <table:table-cell office:value-type="float" office:value="2431.87" table:style-name="ce13">
            <text:p>2.431,87</text:p>
          </table:table-cell>
          <table:table-cell office:value-type="float" office:value="60883.39" table:style-name="ce13">
            <text:p>60.883,39</text:p>
          </table:table-cell>
          <table:table-cell office:value-type="float" office:value="271258.45" table:style-name="ce13">
            <text:p>271.258,45</text:p>
          </table:table-cell>
          <table:table-cell office:value-type="float" office:value="261246.17" table:style-name="ce13">
            <text:p>261.246,17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Diesel</text:p>
          </table:table-cell>
          <table:table-cell office:value-type="float" office:value="22078.78" table:style-name="ce13">
            <text:p>22.078,78</text:p>
          </table:table-cell>
          <table:table-cell office:value-type="float" office:value="14603.73" table:style-name="ce13">
            <text:p>14.603,73</text:p>
          </table:table-cell>
          <table:table-cell office:value-type="float" office:value="14896.81" table:style-name="ce13">
            <text:p>14.896,81</text:p>
          </table:table-cell>
          <table:table-cell office:value-type="float" office:value="340.69" table:style-name="ce13">
            <text:p>340,69</text:p>
          </table:table-cell>
          <table:table-cell office:value-type="float" office:value="22126.39" table:style-name="ce13">
            <text:p>22.126,39</text:p>
          </table:table-cell>
          <table:table-cell office:value-type="float" office:value="79.66" table:style-name="ce13">
            <text:p>79,66</text:p>
          </table:table-cell>
          <table:table-cell office:value-type="float" office:value="2228.6999999999998" table:style-name="ce13">
            <text:p>2.228,70</text:p>
          </table:table-cell>
          <table:table-cell office:value-type="float" office:value="9135.07" table:style-name="ce13">
            <text:p>9.135,07</text:p>
          </table:table-cell>
          <table:table-cell office:value-type="float" office:value="8842.3700000000008" table:style-name="ce13">
            <text:p>8.842,37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LP</text:p>
          </table:table-cell>
          <table:table-cell office:value-type="float" office:value="34.770000000000003" table:style-name="ce13">
            <text:p>34,77</text:p>
          </table:table-cell>
          <table:table-cell office:value-type="float" office:value="93.37" table:style-name="ce13">
            <text:p>93,37</text:p>
          </table:table-cell>
          <table:table-cell office:value-type="float" office:value="63.62" table:style-name="ce13">
            <text:p>63,62</text:p>
          </table:table-cell>
          <table:table-cell office:value-type="float" office:value="-0.12" table:style-name="ce13">
            <text:p>-0,12</text:p>
          </table:table-cell>
          <table:table-cell office:value-type="float" office:value="64.400000000000006" table:style-name="ce13">
            <text:p>64,40</text:p>
          </table:table-cell>
          <table:table-cell office:value-type="float" office:value="0.23" table:style-name="ce13">
            <text:p>0,23</text:p>
          </table:table-cell>
          <table:table-cell office:value-type="float" office:value="5" table:style-name="ce13">
            <text:p>5,00</text:p>
          </table:table-cell>
          <table:table-cell office:value-type="float" office:value="5.4" table:style-name="ce13">
            <text:p>5,40</text:p>
          </table:table-cell>
          <table:table-cell office:value-type="float" office:value="5.21" table:style-name="ce13">
            <text:p>5,21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Residuos urbanos</text:p>
          </table:table-cell>
          <table:table-cell office:value-type="float" office:value="88195.42" table:style-name="ce13">
            <text:p>88.195,42</text:p>
          </table:table-cell>
          <table:table-cell office:value-type="float" office:value="2480.63" table:style-name="ce13">
            <text:p>2.480,63</text:p>
          </table:table-cell>
          <table:table-cell office:value-type="float" office:value="3208.6" table:style-name="ce13">
            <text:p>3.208,60</text:p>
          </table:table-cell>
          <table:table-cell office:value-type="float" office:value="0" table:style-name="ce13">
            <text:p>0,00</text:p>
          </table:table-cell>
          <table:table-cell office:value-type="float" office:value="87467.45" table:style-name="ce13">
            <text:p>87.467,45</text:p>
          </table:table-cell>
          <table:table-cell office:value-type="float" office:value="314.88" table:style-name="ce13">
            <text:p>314,88</text:p>
          </table:table-cell>
          <table:table-cell office:value-type="float" office:value="33384.519999999997" table:style-name="ce13">
            <text:p>33.384,52</text:p>
          </table:table-cell>
          <table:table-cell office:value-type="float" office:value="18049.96" table:style-name="ce13">
            <text:p>18.049,96</text:p>
          </table:table-cell>
          <table:table-cell office:value-type="float" office:value="16036.97" table:style-name="ce13">
            <text:p>16.036,97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Natural</text:p>
          </table:table-cell>
          <table:table-cell office:value-type="float" office:value="6490580.5199999996" table:style-name="ce13">
            <text:p>6.490.580,52</text:p>
          </table:table-cell>
          <table:table-cell office:value-type="float" office:value="14819.85" table:style-name="ce13">
            <text:p>14.819,85</text:p>
          </table:table-cell>
          <table:table-cell office:value-type="float" office:value="17072.98" table:style-name="ce13">
            <text:p>17.072,98</text:p>
          </table:table-cell>
          <table:table-cell office:value-type="float" office:value="-864.19" table:style-name="ce13">
            <text:p>-864,19</text:p>
          </table:table-cell>
          <table:table-cell office:value-type="float" office:value="6438254.5099999998" table:style-name="ce13">
            <text:p>6.438.254,51</text:p>
          </table:table-cell>
          <table:table-cell office:value-type="float" office:value="23177.72" table:style-name="ce13">
            <text:p>23.177,72</text:p>
          </table:table-cell>
          <table:table-cell office:value-type="float" office:value="607736.67000000004" table:style-name="ce13">
            <text:p>607.736,67</text:p>
          </table:table-cell>
          <table:table-cell office:value-type="float" office:value="2272857.61" table:style-name="ce13">
            <text:p>2.272.857,61</text:p>
          </table:table-cell>
          <table:table-cell office:value-type="float" office:value="2203238.69" table:style-name="ce13">
            <text:p>2.203.238,69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Carbón bituminoso</text:p>
          </table:table-cell>
          <table:table-cell office:value-type="float" office:value="473170" table:style-name="ce13">
            <text:p>473.170,00</text:p>
          </table:table-cell>
          <table:table-cell office:value-type="float" office:value="323342" table:style-name="ce13">
            <text:p>323.342,00</text:p>
          </table:table-cell>
          <table:table-cell office:value-type="float" office:value="658909" table:style-name="ce13">
            <text:p>658.909,00</text:p>
          </table:table-cell>
          <table:table-cell office:value-type="float" office:value="0" table:style-name="ce13">
            <text:p>0,00</text:p>
          </table:table-cell>
          <table:table-cell office:value-type="float" office:value="137603" table:style-name="ce13">
            <text:p>137.603,00</text:p>
          </table:table-cell>
          <table:table-cell office:value-type="float" office:value="495.37" table:style-name="ce13">
            <text:p>495,37</text:p>
          </table:table-cell>
          <table:table-cell office:value-type="float" office:value="19798.990000000002" table:style-name="ce13">
            <text:p>19.798,99</text:p>
          </table:table-cell>
          <table:table-cell office:value-type="float" office:value="22197.72" table:style-name="ce13">
            <text:p>22.197,72</text:p>
          </table:table-cell>
          <table:table-cell office:value-type="float" office:value="19710.740000000002" table:style-name="ce13">
            <text:p>19.710,74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tras fuentes</text:p>
          </table:table-cell>
          <table:table-cell office:value-type="float" office:value="21656" table:style-name="ce13">
            <text:p>21.65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656" table:style-name="ce13">
            <text:p>21.656,00</text:p>
          </table:table-cell>
          <table:table-cell office:value-type="float" office:value="77.959999999999994" table:style-name="ce13">
            <text:p>77,96</text:p>
          </table:table-cell>
          <table:table-cell office:value-type="float" office:value="21656" table:style-name="ce13">
            <text:p>21.656,00</text:p>
          </table:table-cell>
          <table:table-cell office:value-type="float" office:value="4876.04" table:style-name="ce13">
            <text:p>4.876,04</text:p>
          </table:table-cell>
          <table:table-cell office:value-type="float" office:value="3713.38" table:style-name="ce13">
            <text:p>3.713,38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Coque de petróleo</text:p>
          </table:table-cell>
          <table:table-cell office:value-type="float" office:value="1244.3900000000001" table:style-name="ce13">
            <text:p>1.244,3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44.3900000000001" table:style-name="ce13">
            <text:p>1.244,39</text:p>
          </table:table-cell>
          <table:table-cell office:value-type="float" office:value="4.4800000000000004" table:style-name="ce13">
            <text:p>4,48</text:p>
          </table:table-cell>
          <table:table-cell office:value-type="float" office:value="136.75" table:style-name="ce13">
            <text:p>136,75</text:p>
          </table:table-cell>
          <table:table-cell office:value-type="float" office:value="104.28" table:style-name="ce13">
            <text:p>104,28</text:p>
          </table:table-cell>
          <table:table-cell office:value-type="float" office:value="100.64" table:style-name="ce13">
            <text:p>100,64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de refinería</text:p>
          </table:table-cell>
          <table:table-cell office:value-type="float" office:value="68461" table:style-name="ce13">
            <text:p>68.46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8461" table:style-name="ce13">
            <text:p>68.461,00</text:p>
          </table:table-cell>
          <table:table-cell office:value-type="float" office:value="246.46" table:style-name="ce13">
            <text:p>246,46</text:p>
          </table:table-cell>
          <table:table-cell office:value-type="float" office:value="7732.16" table:style-name="ce13">
            <text:p>7.732,16</text:p>
          </table:table-cell>
          <table:table-cell office:value-type="float" office:value="26059.8" table:style-name="ce13">
            <text:p>26.059,80</text:p>
          </table:table-cell>
          <table:table-cell office:value-type="float" office:value="25402.15" table:style-name="ce13">
            <text:p>25.402,15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Biomasa</text:p>
          </table:table-cell>
          <table:table-cell office:value-type="float" office:value="759774.75" table:style-name="ce13">
            <text:p>759.774,75</text:p>
          </table:table-cell>
          <table:table-cell office:value-type="float" office:value="16755.669999999998" table:style-name="ce13">
            <text:p>16.755,67</text:p>
          </table:table-cell>
          <table:table-cell office:value-type="float" office:value="21804.35" table:style-name="ce13">
            <text:p>21.804,35</text:p>
          </table:table-cell>
          <table:table-cell office:value-type="float" office:value="0" table:style-name="ce13">
            <text:p>0,00</text:p>
          </table:table-cell>
          <table:table-cell office:value-type="float" office:value="754726.07" table:style-name="ce13">
            <text:p>754.726,07</text:p>
          </table:table-cell>
          <table:table-cell office:value-type="float" office:value="2717.01" table:style-name="ce13">
            <text:p>2.717,01</text:p>
          </table:table-cell>
          <table:table-cell office:value-type="float" office:value="219984.98" table:style-name="ce13">
            <text:p>219.984,98</text:p>
          </table:table-cell>
          <table:table-cell office:value-type="float" office:value="79317.73" table:style-name="ce13">
            <text:p>79.317,73</text:p>
          </table:table-cell>
          <table:table-cell office:value-type="float" office:value="77023.27" table:style-name="ce13">
            <text:p>77.023,27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Carbón sub-bituminos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  <table:table table:name="Noviembre" table:style-name="ta3">
        <table:table-column table:style-name="co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3" table:default-cell-style-name="ce1"/>
        <table:table-column table:style-name="co17" table:number-columns-repeated="16374" table:default-cell-style-name="ce1"/>
        <table:table-row table:style-name="ro2">
          <table:table-cell office:value-type="string" table:style-name="ce10">
            <text:p>Combustible</text:p>
          </table:table-cell>
          <table:table-cell office:value-type="string" table:style-name="ce10">
            <text:p>Aprovisionamientos (MWh)</text:p>
          </table:table-cell>
          <table:table-cell office:value-type="string" table:style-name="ce10">
            <text:p>Exitencias iniciales (MWh)</text:p>
          </table:table-cell>
          <table:table-cell office:value-type="string" table:style-name="ce10">
            <text:p>Exitencias finales (MWh)</text:p>
          </table:table-cell>
          <table:table-cell office:value-type="string" table:style-name="ce10">
            <text:p>Regularización de existencias iniciales</text:p>
          </table:table-cell>
          <table:table-cell office:value-type="string" table:style-name="ce10">
            <text:p>Consumo (MWh)</text:p>
          </table:table-cell>
          <table:table-cell office:value-type="string" table:style-name="ce10">
            <text:p>Consumo (TJ)</text:p>
          </table:table-cell>
          <table:table-cell office:value-type="string" table:style-name="ce10">
            <text:p>Consumo (en unidades físicas)</text:p>
          </table:table-cell>
          <table:table-cell office:value-type="string" table:style-name="ce10">
            <text:p>Electricidad producida (MWh)</text:p>
          </table:table-cell>
          <table:table-cell office:value-type="string" table:style-name="ce10">
            <text:p>Electricidad neta (MWh)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2">
            <text:p>Antracit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Biogases</text:p>
          </table:table-cell>
          <table:table-cell office:value-type="float" office:value="21738.9" table:style-name="ce13">
            <text:p>21.738,90</text:p>
          </table:table-cell>
          <table:table-cell office:value-type="float" office:value="12.72" table:style-name="ce13">
            <text:p>12,72</text:p>
          </table:table-cell>
          <table:table-cell office:value-type="float" office:value="12.64" table:style-name="ce13">
            <text:p>12,64</text:p>
          </table:table-cell>
          <table:table-cell office:value-type="float" office:value="-0.08" table:style-name="ce13">
            <text:p>-0,08</text:p>
          </table:table-cell>
          <table:table-cell office:value-type="float" office:value="21443.9" table:style-name="ce13">
            <text:p>21.443,90</text:p>
          </table:table-cell>
          <table:table-cell office:value-type="float" office:value="77.2" table:style-name="ce13">
            <text:p>77,20</text:p>
          </table:table-cell>
          <table:table-cell office:value-type="float" office:value="3475.32" table:style-name="ce13">
            <text:p>3.475,32</text:p>
          </table:table-cell>
          <table:table-cell office:value-type="float" office:value="8644.0300000000007" table:style-name="ce13">
            <text:p>8.644,03</text:p>
          </table:table-cell>
          <table:table-cell office:value-type="float" office:value="8294.17" table:style-name="ce13">
            <text:p>8.294,17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de Alto Horn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de coqu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Fuel oil</text:p>
          </table:table-cell>
          <table:table-cell office:value-type="float" office:value="659557.62" table:style-name="ce13">
            <text:p>659.557,62</text:p>
          </table:table-cell>
          <table:table-cell office:value-type="float" office:value="216619.87" table:style-name="ce13">
            <text:p>216.619,87</text:p>
          </table:table-cell>
          <table:table-cell office:value-type="float" office:value="250511.68" table:style-name="ce13">
            <text:p>250.511,68</text:p>
          </table:table-cell>
          <table:table-cell office:value-type="float" office:value="-0.01" table:style-name="ce13">
            <text:p>-0,01</text:p>
          </table:table-cell>
          <table:table-cell office:value-type="float" office:value="625665.80000000005" table:style-name="ce13">
            <text:p>625.665,80</text:p>
          </table:table-cell>
          <table:table-cell office:value-type="float" office:value="2252.4" table:style-name="ce13">
            <text:p>2.252,40</text:p>
          </table:table-cell>
          <table:table-cell office:value-type="float" office:value="56220.29" table:style-name="ce13">
            <text:p>56.220,29</text:p>
          </table:table-cell>
          <table:table-cell office:value-type="float" office:value="256715.91" table:style-name="ce13">
            <text:p>256.715,91</text:p>
          </table:table-cell>
          <table:table-cell office:value-type="float" office:value="247340.82" table:style-name="ce13">
            <text:p>247.340,82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Diesel</text:p>
          </table:table-cell>
          <table:table-cell office:value-type="float" office:value="20512.099999999999" table:style-name="ce13">
            <text:p>20.512,10</text:p>
          </table:table-cell>
          <table:table-cell office:value-type="float" office:value="14896.81" table:style-name="ce13">
            <text:p>14.896,81</text:p>
          </table:table-cell>
          <table:table-cell office:value-type="float" office:value="15229.99" table:style-name="ce13">
            <text:p>15.229,99</text:p>
          </table:table-cell>
          <table:table-cell office:value-type="float" office:value="-4.01" table:style-name="ce13">
            <text:p>-4,01</text:p>
          </table:table-cell>
          <table:table-cell office:value-type="float" office:value="20174.91" table:style-name="ce13">
            <text:p>20.174,91</text:p>
          </table:table-cell>
          <table:table-cell office:value-type="float" office:value="72.63" table:style-name="ce13">
            <text:p>72,63</text:p>
          </table:table-cell>
          <table:table-cell office:value-type="float" office:value="2034.58" table:style-name="ce13">
            <text:p>2.034,58</text:p>
          </table:table-cell>
          <table:table-cell office:value-type="float" office:value="8726.51" table:style-name="ce13">
            <text:p>8.726,51</text:p>
          </table:table-cell>
          <table:table-cell office:value-type="float" office:value="8469.7900000000009" table:style-name="ce13">
            <text:p>8.469,79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LP</text:p>
          </table:table-cell>
          <table:table-cell office:value-type="float" office:value="47.26" table:style-name="ce13">
            <text:p>47,26</text:p>
          </table:table-cell>
          <table:table-cell office:value-type="float" office:value="63.62" table:style-name="ce13">
            <text:p>63,62</text:p>
          </table:table-cell>
          <table:table-cell office:value-type="float" office:value="51.52" table:style-name="ce13">
            <text:p>51,52</text:p>
          </table:table-cell>
          <table:table-cell office:value-type="float" office:value="0.01" table:style-name="ce13">
            <text:p>0,01</text:p>
          </table:table-cell>
          <table:table-cell office:value-type="float" office:value="59.37" table:style-name="ce13">
            <text:p>59,37</text:p>
          </table:table-cell>
          <table:table-cell office:value-type="float" office:value="0.21" table:style-name="ce13">
            <text:p>0,21</text:p>
          </table:table-cell>
          <table:table-cell office:value-type="float" office:value="4.6100000000000003" table:style-name="ce13">
            <text:p>4,61</text:p>
          </table:table-cell>
          <table:table-cell office:value-type="float" office:value="5.33" table:style-name="ce13">
            <text:p>5,33</text:p>
          </table:table-cell>
          <table:table-cell office:value-type="float" office:value="5.14" table:style-name="ce13">
            <text:p>5,14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Residuos urbanos</text:p>
          </table:table-cell>
          <table:table-cell office:value-type="float" office:value="68295.64" table:style-name="ce13">
            <text:p>68.295,64</text:p>
          </table:table-cell>
          <table:table-cell office:value-type="float" office:value="3208.6" table:style-name="ce13">
            <text:p>3.208,60</text:p>
          </table:table-cell>
          <table:table-cell office:value-type="float" office:value="2415.41" table:style-name="ce13">
            <text:p>2.415,41</text:p>
          </table:table-cell>
          <table:table-cell office:value-type="float" office:value="0" table:style-name="ce13">
            <text:p>0,00</text:p>
          </table:table-cell>
          <table:table-cell office:value-type="float" office:value="69088.83" table:style-name="ce13">
            <text:p>69.088,83</text:p>
          </table:table-cell>
          <table:table-cell office:value-type="float" office:value="248.72" table:style-name="ce13">
            <text:p>248,72</text:p>
          </table:table-cell>
          <table:table-cell office:value-type="float" office:value="30435.61" table:style-name="ce13">
            <text:p>30.435,61</text:p>
          </table:table-cell>
          <table:table-cell office:value-type="float" office:value="15742.06" table:style-name="ce13">
            <text:p>15.742,06</text:p>
          </table:table-cell>
          <table:table-cell office:value-type="float" office:value="13812.44" table:style-name="ce13">
            <text:p>13.812,44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Natural</text:p>
          </table:table-cell>
          <table:table-cell office:value-type="float" office:value="6482444.1600000001" table:style-name="ce13">
            <text:p>6.482.444,16</text:p>
          </table:table-cell>
          <table:table-cell office:value-type="float" office:value="17072.98" table:style-name="ce13">
            <text:p>17.072,98</text:p>
          </table:table-cell>
          <table:table-cell office:value-type="float" office:value="17541.96" table:style-name="ce13">
            <text:p>17.541,96</text:p>
          </table:table-cell>
          <table:table-cell office:value-type="float" office:value="-2460.21" table:style-name="ce13">
            <text:p>-2.460,21</text:p>
          </table:table-cell>
          <table:table-cell office:value-type="float" office:value="6447130.1799999997" table:style-name="ce13">
            <text:p>6.447.130,18</text:p>
          </table:table-cell>
          <table:table-cell office:value-type="float" office:value="23209.67" table:style-name="ce13">
            <text:p>23.209,67</text:p>
          </table:table-cell>
          <table:table-cell office:value-type="float" office:value="610158.27" table:style-name="ce13">
            <text:p>610.158,27</text:p>
          </table:table-cell>
          <table:table-cell office:value-type="float" office:value="2263185.89" table:style-name="ce13">
            <text:p>2.263.185,89</text:p>
          </table:table-cell>
          <table:table-cell office:value-type="float" office:value="2198714.98" table:style-name="ce13">
            <text:p>2.198.714,98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Carbón bituminoso</text:p>
          </table:table-cell>
          <table:table-cell office:value-type="float" office:value="0" table:style-name="ce13">
            <text:p>0,00</text:p>
          </table:table-cell>
          <table:table-cell office:value-type="float" office:value="658909" table:style-name="ce13">
            <text:p>658.909,00</text:p>
          </table:table-cell>
          <table:table-cell office:value-type="float" office:value="483887" table:style-name="ce13">
            <text:p>483.887,00</text:p>
          </table:table-cell>
          <table:table-cell office:value-type="float" office:value="0" table:style-name="ce13">
            <text:p>0,00</text:p>
          </table:table-cell>
          <table:table-cell office:value-type="float" office:value="175022" table:style-name="ce13">
            <text:p>175.022,00</text:p>
          </table:table-cell>
          <table:table-cell office:value-type="float" office:value="630.08000000000004" table:style-name="ce13">
            <text:p>630,08</text:p>
          </table:table-cell>
          <table:table-cell office:value-type="float" office:value="25183.02" table:style-name="ce13">
            <text:p>25.183,02</text:p>
          </table:table-cell>
          <table:table-cell office:value-type="float" office:value="20110.39" table:style-name="ce13">
            <text:p>20.110,39</text:p>
          </table:table-cell>
          <table:table-cell office:value-type="float" office:value="17595.689999999999" table:style-name="ce13">
            <text:p>17.595,69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tras fuentes</text:p>
          </table:table-cell>
          <table:table-cell office:value-type="float" office:value="14345" table:style-name="ce13">
            <text:p>14.34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345" table:style-name="ce13">
            <text:p>14.345,00</text:p>
          </table:table-cell>
          <table:table-cell office:value-type="float" office:value="51.64" table:style-name="ce13">
            <text:p>51,64</text:p>
          </table:table-cell>
          <table:table-cell office:value-type="float" office:value="14345" table:style-name="ce13">
            <text:p>14.345,00</text:p>
          </table:table-cell>
          <table:table-cell office:value-type="float" office:value="2985.58" table:style-name="ce13">
            <text:p>2.985,58</text:p>
          </table:table-cell>
          <table:table-cell office:value-type="float" office:value="2081.06" table:style-name="ce13">
            <text:p>2.081,06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Coque de petróleo</text:p>
          </table:table-cell>
          <table:table-cell office:value-type="float" office:value="5135.18" table:style-name="ce13">
            <text:p>5.135,1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135.18" table:style-name="ce13">
            <text:p>5.135,18</text:p>
          </table:table-cell>
          <table:table-cell office:value-type="float" office:value="18.489999999999998" table:style-name="ce13">
            <text:p>18,49</text:p>
          </table:table-cell>
          <table:table-cell office:value-type="float" office:value="564.30999999999995" table:style-name="ce13">
            <text:p>564,31</text:p>
          </table:table-cell>
          <table:table-cell office:value-type="float" office:value="460.65" table:style-name="ce13">
            <text:p>460,65</text:p>
          </table:table-cell>
          <table:table-cell office:value-type="float" office:value="444.57" table:style-name="ce13">
            <text:p>444,57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de refinería</text:p>
          </table:table-cell>
          <table:table-cell office:value-type="float" office:value="58136" table:style-name="ce13">
            <text:p>58.13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8136" table:style-name="ce13">
            <text:p>58.136,00</text:p>
          </table:table-cell>
          <table:table-cell office:value-type="float" office:value="209.29" table:style-name="ce13">
            <text:p>209,29</text:p>
          </table:table-cell>
          <table:table-cell office:value-type="float" office:value="7484.19" table:style-name="ce13">
            <text:p>7.484,19</text:p>
          </table:table-cell>
          <table:table-cell office:value-type="float" office:value="18460.29" table:style-name="ce13">
            <text:p>18.460,29</text:p>
          </table:table-cell>
          <table:table-cell office:value-type="float" office:value="17913.93" table:style-name="ce13">
            <text:p>17.913,93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Biomasa</text:p>
          </table:table-cell>
          <table:table-cell office:value-type="float" office:value="759270.51" table:style-name="ce13">
            <text:p>759.270,51</text:p>
          </table:table-cell>
          <table:table-cell office:value-type="float" office:value="21804.35" table:style-name="ce13">
            <text:p>21.804,35</text:p>
          </table:table-cell>
          <table:table-cell office:value-type="float" office:value="20746.419999999998" table:style-name="ce13">
            <text:p>20.746,42</text:p>
          </table:table-cell>
          <table:table-cell office:value-type="float" office:value="0" table:style-name="ce13">
            <text:p>0,00</text:p>
          </table:table-cell>
          <table:table-cell office:value-type="float" office:value="760328.44" table:style-name="ce13">
            <text:p>760.328,44</text:p>
          </table:table-cell>
          <table:table-cell office:value-type="float" office:value="2737.18" table:style-name="ce13">
            <text:p>2.737,18</text:p>
          </table:table-cell>
          <table:table-cell office:value-type="float" office:value="225799.11" table:style-name="ce13">
            <text:p>225.799,11</text:p>
          </table:table-cell>
          <table:table-cell office:value-type="float" office:value="80095.539999999994" table:style-name="ce13">
            <text:p>80.095,54</text:p>
          </table:table-cell>
          <table:table-cell office:value-type="float" office:value="77787.429999999993" table:style-name="ce13">
            <text:p>77.787,43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Carbón sub-bituminos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  <table:table table:name="Diciembre" table:style-name="ta3">
        <table:table-column table:style-name="co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3" table:default-cell-style-name="ce1"/>
        <table:table-column table:style-name="co17" table:number-columns-repeated="16374" table:default-cell-style-name="ce1"/>
        <table:table-row table:style-name="ro2">
          <table:table-cell office:value-type="string" table:style-name="ce10">
            <text:p>Combustible</text:p>
          </table:table-cell>
          <table:table-cell office:value-type="string" table:style-name="ce10">
            <text:p>Aprovisionamientos (MWh)</text:p>
          </table:table-cell>
          <table:table-cell office:value-type="string" table:style-name="ce10">
            <text:p>Exitencias iniciales (MWh)</text:p>
          </table:table-cell>
          <table:table-cell office:value-type="string" table:style-name="ce10">
            <text:p>Exitencias finales (MWh)</text:p>
          </table:table-cell>
          <table:table-cell office:value-type="string" table:style-name="ce10">
            <text:p>Regularización de existencias iniciales</text:p>
          </table:table-cell>
          <table:table-cell office:value-type="string" table:style-name="ce10">
            <text:p>Consumo (MWh)</text:p>
          </table:table-cell>
          <table:table-cell office:value-type="string" table:style-name="ce10">
            <text:p>Consumo (TJ)</text:p>
          </table:table-cell>
          <table:table-cell office:value-type="string" table:style-name="ce10">
            <text:p>Consumo (en unidades físicas)</text:p>
          </table:table-cell>
          <table:table-cell office:value-type="string" table:style-name="ce10">
            <text:p>Electricidad producida (MWh)</text:p>
          </table:table-cell>
          <table:table-cell office:value-type="string" table:style-name="ce10">
            <text:p>Electricidad neta (MWh)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2">
            <text:p>Antracit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Biogases</text:p>
          </table:table-cell>
          <table:table-cell office:value-type="float" office:value="19219.310000000001" table:style-name="ce13">
            <text:p>19.219,31</text:p>
          </table:table-cell>
          <table:table-cell office:value-type="float" office:value="12.64" table:style-name="ce13">
            <text:p>12,64</text:p>
          </table:table-cell>
          <table:table-cell office:value-type="float" office:value="12.64" table:style-name="ce13">
            <text:p>12,64</text:p>
          </table:table-cell>
          <table:table-cell office:value-type="float" office:value="0" table:style-name="ce13">
            <text:p>0,00</text:p>
          </table:table-cell>
          <table:table-cell office:value-type="float" office:value="19219.310000000001" table:style-name="ce13">
            <text:p>19.219,31</text:p>
          </table:table-cell>
          <table:table-cell office:value-type="float" office:value="69.19" table:style-name="ce13">
            <text:p>69,19</text:p>
          </table:table-cell>
          <table:table-cell office:value-type="float" office:value="3013.65" table:style-name="ce13">
            <text:p>3.013,65</text:p>
          </table:table-cell>
          <table:table-cell office:value-type="float" office:value="7063.57" table:style-name="ce13">
            <text:p>7.063,57</text:p>
          </table:table-cell>
          <table:table-cell office:value-type="float" office:value="6726.07" table:style-name="ce13">
            <text:p>6.726,07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de Alto Horn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de coqu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Fuel oil</text:p>
          </table:table-cell>
          <table:table-cell office:value-type="float" office:value="593060.23" table:style-name="ce13">
            <text:p>593.060,23</text:p>
          </table:table-cell>
          <table:table-cell office:value-type="float" office:value="250276.17" table:style-name="ce13">
            <text:p>250.276,17</text:p>
          </table:table-cell>
          <table:table-cell office:value-type="float" office:value="228175.42" table:style-name="ce13">
            <text:p>228.175,42</text:p>
          </table:table-cell>
          <table:table-cell office:value-type="float" office:value="0" table:style-name="ce13">
            <text:p>0,00</text:p>
          </table:table-cell>
          <table:table-cell office:value-type="float" office:value="615160.98" table:style-name="ce13">
            <text:p>615.160,98</text:p>
          </table:table-cell>
          <table:table-cell office:value-type="float" office:value="2214.58" table:style-name="ce13">
            <text:p>2.214,58</text:p>
          </table:table-cell>
          <table:table-cell office:value-type="float" office:value="55303.98" table:style-name="ce13">
            <text:p>55.303,98</text:p>
          </table:table-cell>
          <table:table-cell office:value-type="float" office:value="252880.62" table:style-name="ce13">
            <text:p>252.880,62</text:p>
          </table:table-cell>
          <table:table-cell office:value-type="float" office:value="242584.45" table:style-name="ce13">
            <text:p>242.584,45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Diesel</text:p>
          </table:table-cell>
          <table:table-cell office:value-type="float" office:value="19500.43" table:style-name="ce13">
            <text:p>19.500,43</text:p>
          </table:table-cell>
          <table:table-cell office:value-type="float" office:value="15229.99" table:style-name="ce13">
            <text:p>15.229,99</text:p>
          </table:table-cell>
          <table:table-cell office:value-type="float" office:value="15878.81" table:style-name="ce13">
            <text:p>15.878,81</text:p>
          </table:table-cell>
          <table:table-cell office:value-type="float" office:value="-6.1" table:style-name="ce13">
            <text:p>-6,10</text:p>
          </table:table-cell>
          <table:table-cell office:value-type="float" office:value="18845.509999999998" table:style-name="ce13">
            <text:p>18.845,51</text:p>
          </table:table-cell>
          <table:table-cell office:value-type="float" office:value="67.84" table:style-name="ce13">
            <text:p>67,84</text:p>
          </table:table-cell>
          <table:table-cell office:value-type="float" office:value="1896.13" table:style-name="ce13">
            <text:p>1.896,13</text:p>
          </table:table-cell>
          <table:table-cell office:value-type="float" office:value="7891.76" table:style-name="ce13">
            <text:p>7.891,76</text:p>
          </table:table-cell>
          <table:table-cell office:value-type="float" office:value="7666.08" table:style-name="ce13">
            <text:p>7.666,08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LP</text:p>
          </table:table-cell>
          <table:table-cell office:value-type="float" office:value="0" table:style-name="ce13">
            <text:p>0,00</text:p>
          </table:table-cell>
          <table:table-cell office:value-type="float" office:value="51.52" table:style-name="ce13">
            <text:p>51,52</text:p>
          </table:table-cell>
          <table:table-cell office:value-type="float" office:value="25.76" table:style-name="ce13">
            <text:p>25,76</text:p>
          </table:table-cell>
          <table:table-cell office:value-type="float" office:value="0" table:style-name="ce13">
            <text:p>0,00</text:p>
          </table:table-cell>
          <table:table-cell office:value-type="float" office:value="25.76" table:style-name="ce13">
            <text:p>25,76</text:p>
          </table:table-cell>
          <table:table-cell office:value-type="float" office:value="0.09" table:style-name="ce13">
            <text:p>0,09</text:p>
          </table:table-cell>
          <table:table-cell office:value-type="float" office:value="2" table:style-name="ce13">
            <text:p>2,00</text:p>
          </table:table-cell>
          <table:table-cell office:value-type="float" office:value="2.4300000000000002" table:style-name="ce13">
            <text:p>2,43</text:p>
          </table:table-cell>
          <table:table-cell office:value-type="float" office:value="2.34" table:style-name="ce13">
            <text:p>2,34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Residuos urbanos</text:p>
          </table:table-cell>
          <table:table-cell office:value-type="float" office:value="90403.64" table:style-name="ce13">
            <text:p>90.403,64</text:p>
          </table:table-cell>
          <table:table-cell office:value-type="float" office:value="2415.41" table:style-name="ce13">
            <text:p>2.415,41</text:p>
          </table:table-cell>
          <table:table-cell office:value-type="float" office:value="3393.93" table:style-name="ce13">
            <text:p>3.393,93</text:p>
          </table:table-cell>
          <table:table-cell office:value-type="float" office:value="0" table:style-name="ce13">
            <text:p>0,00</text:p>
          </table:table-cell>
          <table:table-cell office:value-type="float" office:value="89425.12" table:style-name="ce13">
            <text:p>89.425,12</text:p>
          </table:table-cell>
          <table:table-cell office:value-type="float" office:value="321.93" table:style-name="ce13">
            <text:p>321,93</text:p>
          </table:table-cell>
          <table:table-cell office:value-type="float" office:value="33120.410000000003" table:style-name="ce13">
            <text:p>33.120,41</text:p>
          </table:table-cell>
          <table:table-cell office:value-type="float" office:value="17265.78" table:style-name="ce13">
            <text:p>17.265,78</text:p>
          </table:table-cell>
          <table:table-cell office:value-type="float" office:value="15271.56" table:style-name="ce13">
            <text:p>15.271,56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Natural</text:p>
          </table:table-cell>
          <table:table-cell office:value-type="float" office:value="6618819.0800000001" table:style-name="ce13">
            <text:p>6.618.819,08</text:p>
          </table:table-cell>
          <table:table-cell office:value-type="float" office:value="17541.96" table:style-name="ce13">
            <text:p>17.541,96</text:p>
          </table:table-cell>
          <table:table-cell office:value-type="float" office:value="16956.68" table:style-name="ce13">
            <text:p>16.956,68</text:p>
          </table:table-cell>
          <table:table-cell office:value-type="float" office:value="-2335.91" table:style-name="ce13">
            <text:p>-2.335,91</text:p>
          </table:table-cell>
          <table:table-cell office:value-type="float" office:value="6578268.7000000002" table:style-name="ce13">
            <text:p>6.578.268,70</text:p>
          </table:table-cell>
          <table:table-cell office:value-type="float" office:value="23681.77" table:style-name="ce13">
            <text:p>23.681,77</text:p>
          </table:table-cell>
          <table:table-cell office:value-type="float" office:value="617939.72" table:style-name="ce13">
            <text:p>617.939,72</text:p>
          </table:table-cell>
          <table:table-cell office:value-type="float" office:value="2316562" table:style-name="ce13">
            <text:p>2.316.562,00</text:p>
          </table:table-cell>
          <table:table-cell office:value-type="float" office:value="2252515.9900000002" table:style-name="ce13">
            <text:p>2.252.515,99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Carbón bituminoso</text:p>
          </table:table-cell>
          <table:table-cell office:value-type="float" office:value="0" table:style-name="ce13">
            <text:p>0,00</text:p>
          </table:table-cell>
          <table:table-cell office:value-type="float" office:value="483887" table:style-name="ce13">
            <text:p>483.887,00</text:p>
          </table:table-cell>
          <table:table-cell office:value-type="float" office:value="329430" table:style-name="ce13">
            <text:p>329.430,00</text:p>
          </table:table-cell>
          <table:table-cell office:value-type="float" office:value="0" table:style-name="ce13">
            <text:p>0,00</text:p>
          </table:table-cell>
          <table:table-cell office:value-type="float" office:value="154457" table:style-name="ce13">
            <text:p>154.457,00</text:p>
          </table:table-cell>
          <table:table-cell office:value-type="float" office:value="556.04999999999995" table:style-name="ce13">
            <text:p>556,05</text:p>
          </table:table-cell>
          <table:table-cell office:value-type="float" office:value="22548.47" table:style-name="ce13">
            <text:p>22.548,47</text:p>
          </table:table-cell>
          <table:table-cell office:value-type="float" office:value="23057.22" table:style-name="ce13">
            <text:p>23.057,22</text:p>
          </table:table-cell>
          <table:table-cell office:value-type="float" office:value="20472.46" table:style-name="ce13">
            <text:p>20.472,46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Otras fuentes</text:p>
          </table:table-cell>
          <table:table-cell office:value-type="float" office:value="20124" table:style-name="ce13">
            <text:p>20.12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124" table:style-name="ce13">
            <text:p>20.124,00</text:p>
          </table:table-cell>
          <table:table-cell office:value-type="float" office:value="72.45" table:style-name="ce13">
            <text:p>72,45</text:p>
          </table:table-cell>
          <table:table-cell office:value-type="float" office:value="20124" table:style-name="ce13">
            <text:p>20.124,00</text:p>
          </table:table-cell>
          <table:table-cell office:value-type="float" office:value="4508.3999999999996" table:style-name="ce13">
            <text:p>4.508,40</text:p>
          </table:table-cell>
          <table:table-cell office:value-type="float" office:value="3257.68" table:style-name="ce13">
            <text:p>3.257,68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Coque de petróleo</text:p>
          </table:table-cell>
          <table:table-cell office:value-type="float" office:value="5411.11" table:style-name="ce13">
            <text:p>5.411,1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411.11" table:style-name="ce13">
            <text:p>5.411,11</text:p>
          </table:table-cell>
          <table:table-cell office:value-type="float" office:value="19.48" table:style-name="ce13">
            <text:p>19,48</text:p>
          </table:table-cell>
          <table:table-cell office:value-type="float" office:value="594.63" table:style-name="ce13">
            <text:p>594,63</text:p>
          </table:table-cell>
          <table:table-cell office:value-type="float" office:value="509.92" table:style-name="ce13">
            <text:p>509,92</text:p>
          </table:table-cell>
          <table:table-cell office:value-type="float" office:value="492.08" table:style-name="ce13">
            <text:p>492,08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Gas de refinería</text:p>
          </table:table-cell>
          <table:table-cell office:value-type="float" office:value="40487" table:style-name="ce13">
            <text:p>40.48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0487" table:style-name="ce13">
            <text:p>40.487,00</text:p>
          </table:table-cell>
          <table:table-cell office:value-type="float" office:value="145.75" table:style-name="ce13">
            <text:p>145,75</text:p>
          </table:table-cell>
          <table:table-cell office:value-type="float" office:value="5990.93" table:style-name="ce13">
            <text:p>5.990,93</text:p>
          </table:table-cell>
          <table:table-cell office:value-type="float" office:value="14008.82" table:style-name="ce13">
            <text:p>14.008,82</text:p>
          </table:table-cell>
          <table:table-cell office:value-type="float" office:value="13487.54" table:style-name="ce13">
            <text:p>13.487,54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Biomasa</text:p>
          </table:table-cell>
          <table:table-cell office:value-type="float" office:value="723146.02" table:style-name="ce13">
            <text:p>723.146,02</text:p>
          </table:table-cell>
          <table:table-cell office:value-type="float" office:value="20634.61" table:style-name="ce13">
            <text:p>20.634,61</text:p>
          </table:table-cell>
          <table:table-cell office:value-type="float" office:value="12209.08" table:style-name="ce13">
            <text:p>12.209,08</text:p>
          </table:table-cell>
          <table:table-cell office:value-type="float" office:value="0" table:style-name="ce13">
            <text:p>0,00</text:p>
          </table:table-cell>
          <table:table-cell office:value-type="float" office:value="731571.55" table:style-name="ce13">
            <text:p>731.571,55</text:p>
          </table:table-cell>
          <table:table-cell office:value-type="float" office:value="2633.66" table:style-name="ce13">
            <text:p>2.633,66</text:p>
          </table:table-cell>
          <table:table-cell office:value-type="float" office:value="218646" table:style-name="ce13">
            <text:p>218.646,00</text:p>
          </table:table-cell>
          <table:table-cell office:value-type="float" office:value="75864.429999999993" table:style-name="ce13">
            <text:p>75.864,43</text:p>
          </table:table-cell>
          <table:table-cell office:value-type="float" office:value="73589.25" table:style-name="ce13">
            <text:p>73.589,25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Carbón sub-bituminos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1-16T09:43:46Z</meta:creation-date>
    <dc:date>2020-01-16T09:44:18Z</dc:date>
  </office:meta>
</office:document-meta>
</file>