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4">
      <style:table-cell-properties style:vertical-align="automatic" fo:background-color="#FFFFFF" style:cell-protect="protected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10" style:family="table-cell" style:parent-style-name="Millares" style:data-style-name="N35">
      <style:table-cell-properties fo:border-top="none" fo:border-bottom="thick solid #000000" fo:border-left="none" fo:border-right="none" style:vertical-align="automatic" fo:background-color="#6699CC"/>
      <style:text-properties fo:font-weight="bold" style:font-weight-asian="bold" style:font-weight-complex="bold"/>
    </style:style>
    <style:style style:name="ce11" style:family="table-cell" style:parent-style-name="Millares" style:data-style-name="N35">
      <style:table-cell-properties style:vertical-align="automatic" fo:background-color="#FFFFFF"/>
    </style:style>
    <style:style style:name="ce12" style:family="table-cell" style:parent-style-name="Millares" style:data-style-name="N35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e16" style:family="table-cell" style:parent-style-name="Default" style:data-style-name="N0"/>
    <style:style style:name="ce1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7.9135416666667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 style:protect="position siz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6"/>
        <table:table-column table:style-name="co1" table:number-columns-repeated="2" table:default-cell-style-name="ce7"/>
        <table:table-column table:style-name="co1" table:number-columns-repeated="247" table:default-cell-style-name="ce7" table:visibility="collapse"/>
        <table:table-column table:style-name="co2" table:number-columns-repeated="16128" table:default-cell-style-name="ce6" table:visibility="collapse"/>
        <table:table-row table:style-name="ro1">
          <table:table-cell table:style-name="ce6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  <draw:frame draw:z-index="5" draw:id="id4" draw:style-name="a16" draw:name="Logo" svg:x="0.14583in" svg:y="0.11458in" svg:width="2.5625in" svg:height="0.8333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number-rows-repeated="5"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7" table:number-rows-spanned="2" table:style-name="ce17">
            <text:p>ESTADÍSTICA MENSUAL DE LA INDUSTRIA DE LA ENERGÍA ELÉCTRICA 2016<text:s/></text:p>
          </table:table-cell>
          <table:covered-table-cell table:number-columns-repeated="6"/>
          <table:table-cell table:style-name="ce7"/>
          <table:table-cell table:number-columns-repeated="16375" table:style-name="ce6"/>
        </table:table-row>
        <table:table-row table:style-name="ro3">
          <table:table-cell table:style-name="ce6"/>
          <table:covered-table-cell/>
          <table:covered-table-cell table:number-columns-repeated="6"/>
          <table:table-cell table:style-name="ce7"/>
          <table:table-cell table:number-columns-repeated="16375" table:style-name="ce6"/>
        </table:table-row>
        <table:table-row table:style-name="ro4">
          <table:table-cell table:style-name="ce6"/>
          <table:table-cell table:number-columns-repeated="6" table:style-name="ce8"/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table:style-name="ce6"/>
          <table:table-cell table:number-columns-spanned="6" table:number-rows-spanned="3" table:style-name="ce18"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number-rows-repeated="2" table:style-name="ro1">
          <table:table-cell table:style-name="ce6"/>
          <table:table-cell table:number-columns-repeated="6" table:style-name="ce9"/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table:style-name="ce6"/>
          <table:table-cell table:number-columns-spanned="6" table:number-rows-spanned="2" table:style-name="ce18"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2" table:style-name="ce6"/>
          <table:table-cell office:value-type="string" table:style-name="ce13">
            <text:p>No se incluyen datos de centrales de potencia menor de 1 MW</text:p>
          </table:table-cell>
          <table:table-cell table:number-columns-repeated="3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2" table:style-name="ce6"/>
          <table:table-cell office:value-type="string" table:style-name="ce13">
            <text:p>Datos provisionales</text:p>
          </table:table-cell>
          <table:table-cell table:number-columns-repeated="3" table:style-name="ce6"/>
          <table:table-cell table:number-columns-repeated="2" table:style-name="ce7"/>
          <table:table-cell table:number-columns-repeated="16375" table:style-name="ce6"/>
        </table:table-row>
        <table:table-row table:number-rows-repeated="9"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number-columns-repeated="7" table:style-name="ce6"/>
          <table:table-cell table:number-columns-repeated="2" table:style-name="ce7"/>
          <table:table-cell table:number-columns-repeated="16375" table:style-name="ce6"/>
        </table:table-row>
        <table:table-row table:number-rows-repeated="1048543" table:style-name="ro6">
          <table:table-cell table:number-columns-repeated="16384"/>
        </table:table-row>
      </table:table>
      <table:table table:name="ENER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Antracita</text:p>
          </table:table-cell>
          <table:table-cell office:value-type="float" office:value="974848.42" table:style-name="ce4">
            <text:p>974.848,42</text:p>
          </table:table-cell>
          <table:table-cell office:value-type="float" office:value="3304791.83" table:style-name="ce4">
            <text:p>3.304.791,83</text:p>
          </table:table-cell>
          <table:table-cell office:value-type="float" office:value="3806406.3" table:style-name="ce4">
            <text:p>3.806.406,30</text:p>
          </table:table-cell>
          <table:table-cell office:value-type="float" office:value="-38746.83" table:style-name="ce4">
            <text:p>-38.746,83</text:p>
          </table:table-cell>
          <table:table-cell office:value-type="float" office:value="434487.12" table:style-name="ce4">
            <text:p>434.487,12</text:p>
          </table:table-cell>
          <table:table-cell office:value-type="float" office:value="1564.15" table:style-name="ce4">
            <text:p>1.564,15</text:p>
          </table:table-cell>
          <table:table-cell office:value-type="float" office:value="5.49" table:style-name="ce4">
            <text:p>5,49</text:p>
          </table:table-cell>
          <table:table-cell office:value-type="float" office:value="156262.85999999999" table:style-name="ce4">
            <text:p>156.262,86</text:p>
          </table:table-cell>
          <table:table-cell office:value-type="float" office:value="139984.49" table:style-name="ce4">
            <text:p>139.984,49</text:p>
          </table:table-cell>
          <table:table-cell office:value-type="float" office:value="35.96" table:style-name="ce4">
            <text:p>35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48486.01999999999" table:style-name="ce4">
            <text:p>148.486,02</text:p>
          </table:table-cell>
          <table:table-cell office:value-type="float" office:value="29.35" table:style-name="ce4">
            <text:p>29,35</text:p>
          </table:table-cell>
          <table:table-cell office:value-type="float" office:value="31.75" table:style-name="ce4">
            <text:p>31,75</text:p>
          </table:table-cell>
          <table:table-cell office:value-type="float" office:value="1153.3800000000001" table:style-name="ce4">
            <text:p>1.153,38</text:p>
          </table:table-cell>
          <table:table-cell office:value-type="float" office:value="149637" table:style-name="ce4">
            <text:p>149.637,00</text:p>
          </table:table-cell>
          <table:table-cell office:value-type="float" office:value="538.69000000000005" table:style-name="ce4">
            <text:p>538,69</text:p>
          </table:table-cell>
          <table:table-cell office:value-type="float" office:value="4.6900000000000004" table:style-name="ce4">
            <text:p>4,69</text:p>
          </table:table-cell>
          <table:table-cell office:value-type="float" office:value="55175.15" table:style-name="ce4">
            <text:p>55.175,15</text:p>
          </table:table-cell>
          <table:table-cell office:value-type="float" office:value="53218.84" table:style-name="ce4">
            <text:p>53.218,84</text:p>
          </table:table-cell>
          <table:table-cell office:value-type="float" office:value="36.869999999999997" table:style-name="ce4">
            <text:p>36,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1214802.6599999999" table:style-name="ce4">
            <text:p>1.214.802,66</text:p>
          </table:table-cell>
          <table:table-cell office:value-type="float" office:value="922196.12" table:style-name="ce4">
            <text:p>922.196,12</text:p>
          </table:table-cell>
          <table:table-cell office:value-type="float" office:value="1679516.16" table:style-name="ce4">
            <text:p>1.679.516,16</text:p>
          </table:table-cell>
          <table:table-cell office:value-type="float" office:value="-12122" table:style-name="ce4">
            <text:p>-12.122,00</text:p>
          </table:table-cell>
          <table:table-cell office:value-type="float" office:value="445360.62" table:style-name="ce4">
            <text:p>445.360,62</text:p>
          </table:table-cell>
          <table:table-cell office:value-type="float" office:value="1603.3" table:style-name="ce4">
            <text:p>1.603,30</text:p>
          </table:table-cell>
          <table:table-cell office:value-type="float" office:value="8.5" table:style-name="ce4">
            <text:p>8,50</text:p>
          </table:table-cell>
          <table:table-cell office:value-type="float" office:value="163301.47" table:style-name="ce4">
            <text:p>163.301,47</text:p>
          </table:table-cell>
          <table:table-cell office:value-type="float" office:value="147198.48000000001" table:style-name="ce4">
            <text:p>147.198,48</text:p>
          </table:table-cell>
          <table:table-cell office:value-type="float" office:value="36.67" table:style-name="ce4">
            <text:p>36,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7003" table:style-name="ce4">
            <text:p>7.00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3" table:style-name="ce4">
            <text:p>7.003,00</text:p>
          </table:table-cell>
          <table:table-cell office:value-type="float" office:value="25.21" table:style-name="ce4">
            <text:p>25,21</text:p>
          </table:table-cell>
          <table:table-cell office:value-type="float" office:value="2.65" table:style-name="ce4">
            <text:p>2,65</text:p>
          </table:table-cell>
          <table:table-cell office:value-type="float" office:value="1711.18" table:style-name="ce4">
            <text:p>1.711,18</text:p>
          </table:table-cell>
          <table:table-cell office:value-type="float" office:value="1428.02" table:style-name="ce4">
            <text:p>1.428,02</text:p>
          </table:table-cell>
          <table:table-cell office:value-type="float" office:value="24.43" table:style-name="ce4">
            <text:p>24,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57978.74" table:style-name="ce4">
            <text:p>57.978,74</text:p>
          </table:table-cell>
          <table:table-cell office:value-type="float" office:value="99517.119999999995" table:style-name="ce4">
            <text:p>99.517,12</text:p>
          </table:table-cell>
          <table:table-cell office:value-type="float" office:value="104846.71" table:style-name="ce4">
            <text:p>104.846,71</text:p>
          </table:table-cell>
          <table:table-cell office:value-type="float" office:value="-1426.86" table:style-name="ce4">
            <text:p>-1.426,86</text:p>
          </table:table-cell>
          <table:table-cell office:value-type="float" office:value="51222.29" table:style-name="ce4">
            <text:p>51.222,29</text:p>
          </table:table-cell>
          <table:table-cell office:value-type="float" office:value="184.4" table:style-name="ce4">
            <text:p>184,40</text:p>
          </table:table-cell>
          <table:table-cell office:value-type="float" office:value="2.93" table:style-name="ce4">
            <text:p>2,93</text:p>
          </table:table-cell>
          <table:table-cell office:value-type="float" office:value="14172.29" table:style-name="ce4">
            <text:p>14.172,29</text:p>
          </table:table-cell>
          <table:table-cell office:value-type="float" office:value="12435.83" table:style-name="ce4">
            <text:p>12.435,83</text:p>
          </table:table-cell>
          <table:table-cell office:value-type="float" office:value="27.67" table:style-name="ce4">
            <text:p>27,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5141.200000000001" table:style-name="ce4">
            <text:p>25.141,20</text:p>
          </table:table-cell>
          <table:table-cell office:value-type="float" office:value="11291.1" table:style-name="ce4">
            <text:p>11.291,10</text:p>
          </table:table-cell>
          <table:table-cell office:value-type="float" office:value="12492.14" table:style-name="ce4">
            <text:p>12.492,14</text:p>
          </table:table-cell>
          <table:table-cell office:value-type="float" office:value="17.8" table:style-name="ce4">
            <text:p>17,80</text:p>
          </table:table-cell>
          <table:table-cell office:value-type="float" office:value="23957.96" table:style-name="ce4">
            <text:p>23.957,96</text:p>
          </table:table-cell>
          <table:table-cell office:value-type="float" office:value="86.25" table:style-name="ce4">
            <text:p>86,25</text:p>
          </table:table-cell>
          <table:table-cell office:value-type="float" office:value="11.79" table:style-name="ce4">
            <text:p>11,79</text:p>
          </table:table-cell>
          <table:table-cell office:value-type="float" office:value="9369.5400000000009" table:style-name="ce4">
            <text:p>9.369,54</text:p>
          </table:table-cell>
          <table:table-cell office:value-type="float" office:value="8957.65" table:style-name="ce4">
            <text:p>8.957,65</text:p>
          </table:table-cell>
          <table:table-cell office:value-type="float" office:value="39.11" table:style-name="ce4">
            <text:p>39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2372.0100000000002" table:style-name="ce4">
            <text:p>2.372,01</text:p>
          </table:table-cell>
          <table:table-cell office:value-type="float" office:value="31663.05" table:style-name="ce4">
            <text:p>31.663,05</text:p>
          </table:table-cell>
          <table:table-cell office:value-type="float" office:value="29003.81" table:style-name="ce4">
            <text:p>29.003,81</text:p>
          </table:table-cell>
          <table:table-cell office:value-type="float" office:value="0" table:style-name="ce4">
            <text:p>0,00</text:p>
          </table:table-cell>
          <table:table-cell office:value-type="float" office:value="5031.25" table:style-name="ce4">
            <text:p>5.031,25</text:p>
          </table:table-cell>
          <table:table-cell office:value-type="float" office:value="18.11" table:style-name="ce4">
            <text:p>18,11</text:p>
          </table:table-cell>
          <table:table-cell office:value-type="float" office:value="1.8" table:style-name="ce4">
            <text:p>1,80</text:p>
          </table:table-cell>
          <table:table-cell office:value-type="float" office:value="1804.83" table:style-name="ce4">
            <text:p>1.804,83</text:p>
          </table:table-cell>
          <table:table-cell office:value-type="float" office:value="1520.36" table:style-name="ce4">
            <text:p>1.520,36</text:p>
          </table:table-cell>
          <table:table-cell office:value-type="float" office:value="35.869999999999997" table:style-name="ce4">
            <text:p>35,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523699.28" table:style-name="ce4">
            <text:p>1.523.699,28</text:p>
          </table:table-cell>
          <table:table-cell office:value-type="float" office:value="1631255.71" table:style-name="ce4">
            <text:p>1.631.255,71</text:p>
          </table:table-cell>
          <table:table-cell office:value-type="float" office:value="1796022.49" table:style-name="ce4">
            <text:p>1.796.022,49</text:p>
          </table:table-cell>
          <table:table-cell office:value-type="float" office:value="-5132.08" table:style-name="ce4">
            <text:p>-5.132,08</text:p>
          </table:table-cell>
          <table:table-cell office:value-type="float" office:value="1353800.42" table:style-name="ce4">
            <text:p>1.353.800,42</text:p>
          </table:table-cell>
          <table:table-cell office:value-type="float" office:value="4873.68" table:style-name="ce4">
            <text:p>4.873,68</text:p>
          </table:table-cell>
          <table:table-cell office:value-type="float" office:value="11.26" table:style-name="ce4">
            <text:p>11,26</text:p>
          </table:table-cell>
          <table:table-cell office:value-type="float" office:value="533096.81000000006" table:style-name="ce4">
            <text:p>533.096,81</text:p>
          </table:table-cell>
          <table:table-cell office:value-type="float" office:value="502537.38" table:style-name="ce4">
            <text:p>502.537,38</text:p>
          </table:table-cell>
          <table:table-cell office:value-type="float" office:value="39.380000000000003" table:style-name="ce4">
            <text:p>39,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2037" table:style-name="ce4">
            <text:p>2.037,00</text:p>
          </table:table-cell>
          <table:table-cell office:value-type="float" office:value="29441" table:style-name="ce4">
            <text:p>29.441,00</text:p>
          </table:table-cell>
          <table:table-cell office:value-type="float" office:value="28635" table:style-name="ce4">
            <text:p>28.635,00</text:p>
          </table:table-cell>
          <table:table-cell office:value-type="float" office:value="0" table:style-name="ce4">
            <text:p>0,00</text:p>
          </table:table-cell>
          <table:table-cell office:value-type="float" office:value="2843" table:style-name="ce4">
            <text:p>2.843,00</text:p>
          </table:table-cell>
          <table:table-cell office:value-type="float" office:value="10.23" table:style-name="ce4">
            <text:p>10,23</text:p>
          </table:table-cell>
          <table:table-cell office:value-type="float" office:value="10.98" table:style-name="ce4">
            <text:p>10,98</text:p>
          </table:table-cell>
          <table:table-cell office:value-type="float" office:value="1051.78" table:style-name="ce4">
            <text:p>1.051,78</text:p>
          </table:table-cell>
          <table:table-cell office:value-type="float" office:value="975.04" table:style-name="ce4">
            <text:p>975,04</text:p>
          </table:table-cell>
          <table:table-cell office:value-type="float" office:value="37" table:style-name="ce4">
            <text:p>37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255327" table:style-name="ce4">
            <text:p>255.32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5327" table:style-name="ce4">
            <text:p>255.327,00</text:p>
          </table:table-cell>
          <table:table-cell office:value-type="float" office:value="919.18" table:style-name="ce4">
            <text:p>919,18</text:p>
          </table:table-cell>
          <table:table-cell office:value-type="float" office:value="0.93" table:style-name="ce4">
            <text:p>0,93</text:p>
          </table:table-cell>
          <table:table-cell office:value-type="float" office:value="93938.16" table:style-name="ce4">
            <text:p>93.938,16</text:p>
          </table:table-cell>
          <table:table-cell office:value-type="float" office:value="87080.74" table:style-name="ce4">
            <text:p>87.080,74</text:p>
          </table:table-cell>
          <table:table-cell office:value-type="float" office:value="36.79" table:style-name="ce4">
            <text:p>36,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18478" table:style-name="ce4">
            <text:p>18.47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478" table:style-name="ce4">
            <text:p>18.478,00</text:p>
          </table:table-cell>
          <table:table-cell office:value-type="float" office:value="66.52" table:style-name="ce4">
            <text:p>66,52</text:p>
          </table:table-cell>
          <table:table-cell office:value-type="float" office:value="2.08" table:style-name="ce4">
            <text:p>2,08</text:p>
          </table:table-cell>
          <table:table-cell office:value-type="float" office:value="6953" table:style-name="ce4">
            <text:p>6.953,00</text:p>
          </table:table-cell>
          <table:table-cell office:value-type="float" office:value="6535" table:style-name="ce4">
            <text:p>6.535,00</text:p>
          </table:table-cell>
          <table:table-cell office:value-type="float" office:value="37.630000000000003" table:style-name="ce4">
            <text:p>37,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4494158" table:style-name="ce4">
            <text:p>4.494.15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94158" table:style-name="ce4">
            <text:p>4.494.158,00</text:p>
          </table:table-cell>
          <table:table-cell office:value-type="float" office:value="16178.97" table:style-name="ce4">
            <text:p>16.178,97</text:p>
          </table:table-cell>
          <table:table-cell office:value-type="float" office:value="10.51" table:style-name="ce4">
            <text:p>10,51</text:p>
          </table:table-cell>
          <table:table-cell office:value-type="float" office:value="1989444" table:style-name="ce4">
            <text:p>1.989.444,00</text:p>
          </table:table-cell>
          <table:table-cell office:value-type="float" office:value="1917530.98" table:style-name="ce4">
            <text:p>1.917.530,98</text:p>
          </table:table-cell>
          <table:table-cell office:value-type="float" office:value="44.27" table:style-name="ce4">
            <text:p>44,2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83355" table:style-name="ce4">
            <text:p>83.3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355" table:style-name="ce4">
            <text:p>83.355,00</text:p>
          </table:table-cell>
          <table:table-cell office:value-type="float" office:value="300.08" table:style-name="ce4">
            <text:p>300,08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25366.99" table:style-name="ce4">
            <text:p>25.366,99</text:p>
          </table:table-cell>
          <table:table-cell office:value-type="float" office:value="24859.360000000001" table:style-name="ce4">
            <text:p>24.859,36</text:p>
          </table:table-cell>
          <table:table-cell office:value-type="float" office:value="30.43" table:style-name="ce4">
            <text:p>30,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834" table:style-name="ce4">
            <text:p>8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4" table:style-name="ce4">
            <text:p>834,00</text:p>
          </table:table-cell>
          <table:table-cell office:value-type="float" office:value="3" table:style-name="ce4">
            <text:p>3,00</text:p>
          </table:table-cell>
          <table:table-cell office:value-type="float" office:value="9.36" table:style-name="ce4">
            <text:p>9,36</text:p>
          </table:table-cell>
          <table:table-cell office:value-type="float" office:value="338" table:style-name="ce4">
            <text:p>338,00</text:p>
          </table:table-cell>
          <table:table-cell office:value-type="float" office:value="338" table:style-name="ce4">
            <text:p>338,00</text:p>
          </table:table-cell>
          <table:table-cell office:value-type="float" office:value="40.53" table:style-name="ce4">
            <text:p>40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4342" table:style-name="ce4">
            <text:p>4.34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42" table:style-name="ce4">
            <text:p>4.342,00</text:p>
          </table:table-cell>
          <table:table-cell office:value-type="float" office:value="15.63" table:style-name="ce4">
            <text:p>15,63</text:p>
          </table:table-cell>
          <table:table-cell office:value-type="float" office:value="4.41" table:style-name="ce4">
            <text:p>4,41</text:p>
          </table:table-cell>
          <table:table-cell office:value-type="float" office:value="1511" table:style-name="ce4">
            <text:p>1.511,00</text:p>
          </table:table-cell>
          <table:table-cell office:value-type="float" office:value="1418" table:style-name="ce4">
            <text:p>1.418,00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718833.16" table:style-name="ce4">
            <text:p>718.833,16</text:p>
          </table:table-cell>
          <table:table-cell office:value-type="float" office:value="629413.44999999995" table:style-name="ce4">
            <text:p>629.413,45</text:p>
          </table:table-cell>
          <table:table-cell office:value-type="float" office:value="635710.82999999996" table:style-name="ce4">
            <text:p>635.710,83</text:p>
          </table:table-cell>
          <table:table-cell office:value-type="float" office:value="-2875.98" table:style-name="ce4">
            <text:p>-2.875,98</text:p>
          </table:table-cell>
          <table:table-cell office:value-type="float" office:value="709659.8" table:style-name="ce4">
            <text:p>709.659,80</text:p>
          </table:table-cell>
          <table:table-cell office:value-type="float" office:value="2554.7800000000002" table:style-name="ce4">
            <text:p>2.554,78</text:p>
          </table:table-cell>
          <table:table-cell office:value-type="float" office:value="11.72" table:style-name="ce4">
            <text:p>11,72</text:p>
          </table:table-cell>
          <table:table-cell office:value-type="float" office:value="292792.61" table:style-name="ce4">
            <text:p>292.792,61</text:p>
          </table:table-cell>
          <table:table-cell office:value-type="float" office:value="277851.34000000003" table:style-name="ce4">
            <text:p>277.851,34</text:p>
          </table:table-cell>
          <table:table-cell office:value-type="float" office:value="41.26" table:style-name="ce4">
            <text:p>41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" table:style-name="ce4">
            <text:p>0,00</text:p>
          </table:table-cell>
          <table:table-cell office:value-type="float" office:value="1.41" table:style-name="ce4">
            <text:p>1,41</text:p>
          </table:table-cell>
          <table:table-cell office:value-type="float" office:value="0" table:style-name="ce4">
            <text:p>0,00</text:p>
          </table:table-cell>
          <table:table-cell office:value-type="float" office:value="-0.98" table:style-name="ce4">
            <text:p>-0,98</text:p>
          </table:table-cell>
          <table:table-cell office:value-type="float" office:value="0.43" table:style-name="ce4">
            <text:p>0,43</text:p>
          </table:table-cell>
          <table:table-cell office:value-type="float" office:value="0" table:style-name="ce4">
            <text:p>0,00</text:p>
          </table:table-cell>
          <table:table-cell office:value-type="float" office:value="12.83" table:style-name="ce4">
            <text:p>12,83</text:p>
          </table:table-cell>
          <table:table-cell office:value-type="float" office:value="0.1" table:style-name="ce4">
            <text:p>0,10</text:p>
          </table:table-cell>
          <table:table-cell office:value-type="float" office:value="0.09" table:style-name="ce4">
            <text:p>0,09</text:p>
          </table:table-cell>
          <table:table-cell office:value-type="float" office:value="22.88" table:style-name="ce4">
            <text:p>22,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318215" table:style-name="ce4">
            <text:p>318.215,00</text:p>
          </table:table-cell>
          <table:table-cell office:value-type="float" office:value="147901" table:style-name="ce4">
            <text:p>147.901,00</text:p>
          </table:table-cell>
          <table:table-cell office:value-type="float" office:value="188183" table:style-name="ce4">
            <text:p>188.183,00</text:p>
          </table:table-cell>
          <table:table-cell office:value-type="float" office:value="0" table:style-name="ce4">
            <text:p>0,00</text:p>
          </table:table-cell>
          <table:table-cell office:value-type="float" office:value="277933" table:style-name="ce4">
            <text:p>277.933,00</text:p>
          </table:table-cell>
          <table:table-cell office:value-type="float" office:value="1000.56" table:style-name="ce4">
            <text:p>1.000,56</text:p>
          </table:table-cell>
          <table:table-cell office:value-type="float" office:value="10.69" table:style-name="ce4">
            <text:p>10,69</text:p>
          </table:table-cell>
          <table:table-cell office:value-type="float" office:value="129461" table:style-name="ce4">
            <text:p>129.461,00</text:p>
          </table:table-cell>
          <table:table-cell office:value-type="float" office:value="126569" table:style-name="ce4">
            <text:p>126.569,00</text:p>
          </table:table-cell>
          <table:table-cell office:value-type="float" office:value="46.58" table:style-name="ce4">
            <text:p>46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7650318.4900000002" table:style-name="ce4">
            <text:p>7.650.318,49</text:p>
          </table:table-cell>
          <table:table-cell office:value-type="float" office:value="17829249.420000002" table:style-name="ce4">
            <text:p>17.829.249,42</text:p>
          </table:table-cell>
          <table:table-cell office:value-type="float" office:value="19856640.489999998" table:style-name="ce4">
            <text:p>19.856.640,49</text:p>
          </table:table-cell>
          <table:table-cell office:value-type="float" office:value="364708.89" table:style-name="ce4">
            <text:p>364.708,89</text:p>
          </table:table-cell>
          <table:table-cell office:value-type="float" office:value="5987636.3099999996" table:style-name="ce4">
            <text:p>5.987.636,31</text:p>
          </table:table-cell>
          <table:table-cell office:value-type="float" office:value="21555.49" table:style-name="ce4">
            <text:p>21.555,49</text:p>
          </table:table-cell>
          <table:table-cell office:value-type="float" office:value="6.25" table:style-name="ce4">
            <text:p>6,25</text:p>
          </table:table-cell>
          <table:table-cell office:value-type="float" office:value="2293257.0299999998" table:style-name="ce4">
            <text:p>2.293.257,03</text:p>
          </table:table-cell>
          <table:table-cell office:value-type="float" office:value="2147012.2400000002" table:style-name="ce4">
            <text:p>2.147.012,24</text:p>
          </table:table-cell>
          <table:table-cell office:value-type="float" office:value="38.299999999999997" table:style-name="ce4">
            <text:p>38,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152420.92000000001" table:style-name="ce4">
            <text:p>152.420,92</text:p>
          </table:table-cell>
          <table:table-cell office:value-type="float" office:value="8403058.8699999992" table:style-name="ce4">
            <text:p>8.403.058,87</text:p>
          </table:table-cell>
          <table:table-cell office:value-type="float" office:value="8335269.1799999997" table:style-name="ce4">
            <text:p>8.335.269,18</text:p>
          </table:table-cell>
          <table:table-cell office:value-type="float" office:value="365.68" table:style-name="ce4">
            <text:p>365,68</text:p>
          </table:table-cell>
          <table:table-cell office:value-type="float" office:value="220576.29" table:style-name="ce4">
            <text:p>220.576,29</text:p>
          </table:table-cell>
          <table:table-cell office:value-type="float" office:value="794.07" table:style-name="ce4">
            <text:p>794,07</text:p>
          </table:table-cell>
          <table:table-cell office:value-type="float" office:value="4.5999999999999996" table:style-name="ce4">
            <text:p>4,60</text:p>
          </table:table-cell>
          <table:table-cell office:value-type="float" office:value="78568.399999999994" table:style-name="ce4">
            <text:p>78.568,40</text:p>
          </table:table-cell>
          <table:table-cell office:value-type="float" office:value="68106.23" table:style-name="ce4">
            <text:p>68.106,23</text:p>
          </table:table-cell>
          <table:table-cell office:value-type="float" office:value="35.619999999999997" table:style-name="ce4">
            <text:p>35,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163385.46" table:style-name="ce4">
            <text:p>163.385,46</text:p>
          </table:table-cell>
          <table:table-cell office:value-type="float" office:value="5490579.0499999998" table:style-name="ce4">
            <text:p>5.490.579,05</text:p>
          </table:table-cell>
          <table:table-cell office:value-type="float" office:value="5077459" table:style-name="ce4">
            <text:p>5.077.459,00</text:p>
          </table:table-cell>
          <table:table-cell office:value-type="float" office:value="-264489.09999999998" table:style-name="ce4">
            <text:p>-264.489,10</text:p>
          </table:table-cell>
          <table:table-cell office:value-type="float" office:value="312016.40999999997" table:style-name="ce4">
            <text:p>312.016,41</text:p>
          </table:table-cell>
          <table:table-cell office:value-type="float" office:value="1123.26" table:style-name="ce4">
            <text:p>1.123,26</text:p>
          </table:table-cell>
          <table:table-cell office:value-type="float" office:value="3.57" table:style-name="ce4">
            <text:p>3,57</text:p>
          </table:table-cell>
          <table:table-cell office:value-type="float" office:value="114327.61" table:style-name="ce4">
            <text:p>114.327,61</text:p>
          </table:table-cell>
          <table:table-cell office:value-type="float" office:value="101269.65" table:style-name="ce4">
            <text:p>101.269,65</text:p>
          </table:table-cell>
          <table:table-cell office:value-type="float" office:value="36.64" table:style-name="ce4">
            <text:p>36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233261.18" table:style-name="ce4">
            <text:p>233.261,18</text:p>
          </table:table-cell>
          <table:table-cell office:value-type="float" office:value="262462.58" table:style-name="ce4">
            <text:p>262.462,58</text:p>
          </table:table-cell>
          <table:table-cell office:value-type="float" office:value="277929.83" table:style-name="ce4">
            <text:p>277.929,83</text:p>
          </table:table-cell>
          <table:table-cell office:value-type="float" office:value="-2900.01" table:style-name="ce4">
            <text:p>-2.900,01</text:p>
          </table:table-cell>
          <table:table-cell office:value-type="float" office:value="214893.92" table:style-name="ce4">
            <text:p>214.893,92</text:p>
          </table:table-cell>
          <table:table-cell office:value-type="float" office:value="773.62" table:style-name="ce4">
            <text:p>773,62</text:p>
          </table:table-cell>
          <table:table-cell office:value-type="float" office:value="3.59" table:style-name="ce4">
            <text:p>3,59</text:p>
          </table:table-cell>
          <table:table-cell office:value-type="float" office:value="51263.16" table:style-name="ce4">
            <text:p>51.263,16</text:p>
          </table:table-cell>
          <table:table-cell office:value-type="float" office:value="44940.160000000003" table:style-name="ce4">
            <text:p>44.940,16</text:p>
          </table:table-cell>
          <table:table-cell office:value-type="float" office:value="23.86" table:style-name="ce4">
            <text:p>23,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59074" table:style-name="ce4">
            <text:p>59.07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074" table:style-name="ce4">
            <text:p>59.074,00</text:p>
          </table:table-cell>
          <table:table-cell office:value-type="float" office:value="212.67" table:style-name="ce4">
            <text:p>212,67</text:p>
          </table:table-cell>
          <table:table-cell office:value-type="float" office:value="1" table:style-name="ce4">
            <text:p>1,00</text:p>
          </table:table-cell>
          <table:table-cell office:value-type="float" office:value="17642.900000000001" table:style-name="ce4">
            <text:p>17.642,90</text:p>
          </table:table-cell>
          <table:table-cell office:value-type="float" office:value="17199.900000000001" table:style-name="ce4">
            <text:p>17.199,90</text:p>
          </table:table-cell>
          <table:table-cell office:value-type="float" office:value="29.87" table:style-name="ce4">
            <text:p>29,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383677.95" table:style-name="ce4">
            <text:p>383.677,95</text:p>
          </table:table-cell>
          <table:table-cell office:value-type="float" office:value="267624.93" table:style-name="ce4">
            <text:p>267.624,93</text:p>
          </table:table-cell>
          <table:table-cell office:value-type="float" office:value="264400.62" table:style-name="ce4">
            <text:p>264.400,62</text:p>
          </table:table-cell>
          <table:table-cell office:value-type="float" office:value="0" table:style-name="ce4">
            <text:p>0,00</text:p>
          </table:table-cell>
          <table:table-cell office:value-type="float" office:value="386902.26" table:style-name="ce4">
            <text:p>386.902,26</text:p>
          </table:table-cell>
          <table:table-cell office:value-type="float" office:value="1392.85" table:style-name="ce4">
            <text:p>1.392,85</text:p>
          </table:table-cell>
          <table:table-cell office:value-type="float" office:value="3.33" table:style-name="ce4">
            <text:p>3,33</text:p>
          </table:table-cell>
          <table:table-cell office:value-type="float" office:value="107611.23" table:style-name="ce4">
            <text:p>107.611,23</text:p>
          </table:table-cell>
          <table:table-cell office:value-type="float" office:value="98162.08" table:style-name="ce4">
            <text:p>98.162,08</text:p>
          </table:table-cell>
          <table:table-cell office:value-type="float" office:value="27.81" table:style-name="ce4">
            <text:p>27,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99431.48" table:style-name="ce4">
            <text:p>99.431,48</text:p>
          </table:table-cell>
          <table:table-cell office:value-type="float" office:value="67717.58" table:style-name="ce4">
            <text:p>67.717,58</text:p>
          </table:table-cell>
          <table:table-cell office:value-type="float" office:value="93648.8" table:style-name="ce4">
            <text:p>93.648,80</text:p>
          </table:table-cell>
          <table:table-cell office:value-type="float" office:value="22935.13" table:style-name="ce4">
            <text:p>22.935,13</text:p>
          </table:table-cell>
          <table:table-cell office:value-type="float" office:value="96435.39" table:style-name="ce4">
            <text:p>96.435,39</text:p>
          </table:table-cell>
          <table:table-cell office:value-type="float" office:value="347.17" table:style-name="ce4">
            <text:p>347,17</text:p>
          </table:table-cell>
          <table:table-cell office:value-type="float" office:value="2.58" table:style-name="ce4">
            <text:p>2,58</text:p>
          </table:table-cell>
          <table:table-cell office:value-type="float" office:value="25256.41" table:style-name="ce4">
            <text:p>25.256,41</text:p>
          </table:table-cell>
          <table:table-cell office:value-type="float" office:value="22765.27" table:style-name="ce4">
            <text:p>22.765,27</text:p>
          </table:table-cell>
          <table:table-cell office:value-type="float" office:value="26.19" table:style-name="ce4">
            <text:p>26,19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16209" table:style-name="ce4">
            <text:p>16.209,00</text:p>
          </table:table-cell>
          <table:table-cell office:value-type="float" office:value="14234.99" table:style-name="ce4">
            <text:p>14.234,99</text:p>
          </table:table-cell>
          <table:table-cell office:value-type="float" office:value="12648" table:style-name="ce4">
            <text:p>12.648,00</text:p>
          </table:table-cell>
          <table:table-cell office:value-type="float" office:value="2869.01" table:style-name="ce4">
            <text:p>2.869,01</text:p>
          </table:table-cell>
          <table:table-cell office:value-type="float" office:value="20665" table:style-name="ce4">
            <text:p>20.665,00</text:p>
          </table:table-cell>
          <table:table-cell office:value-type="float" office:value="74.39" table:style-name="ce4">
            <text:p>74,39</text:p>
          </table:table-cell>
          <table:table-cell office:value-type="float" office:value="3.8" table:style-name="ce4">
            <text:p>3,80</text:p>
          </table:table-cell>
          <table:table-cell office:value-type="float" office:value="4378.87" table:style-name="ce4">
            <text:p>4.378,87</text:p>
          </table:table-cell>
          <table:table-cell office:value-type="float" office:value="3856.15" table:style-name="ce4">
            <text:p>3.856,15</text:p>
          </table:table-cell>
          <table:table-cell office:value-type="float" office:value="21.19" table:style-name="ce4">
            <text:p>21,1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85739" table:style-name="ce4">
            <text:p>85.73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739" table:style-name="ce4">
            <text:p>85.739,00</text:p>
          </table:table-cell>
          <table:table-cell office:value-type="float" office:value="308.66000000000003" table:style-name="ce4">
            <text:p>308,66</text:p>
          </table:table-cell>
          <table:table-cell office:value-type="float" office:value="2.4" table:style-name="ce4">
            <text:p>2,40</text:p>
          </table:table-cell>
          <table:table-cell office:value-type="float" office:value="25161.75" table:style-name="ce4">
            <text:p>25.161,75</text:p>
          </table:table-cell>
          <table:table-cell office:value-type="float" office:value="21370.59" table:style-name="ce4">
            <text:p>21.370,59</text:p>
          </table:table-cell>
          <table:table-cell office:value-type="float" office:value="29.35" table:style-name="ce4">
            <text:p>29,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31219" table:style-name="ce4">
            <text:p>31.219,00</text:p>
          </table:table-cell>
          <table:table-cell office:value-type="float" office:value="15592" table:style-name="ce4">
            <text:p>15.592,00</text:p>
          </table:table-cell>
          <table:table-cell office:value-type="float" office:value="9992" table:style-name="ce4">
            <text:p>9.992,00</text:p>
          </table:table-cell>
          <table:table-cell office:value-type="float" office:value="0" table:style-name="ce4">
            <text:p>0,00</text:p>
          </table:table-cell>
          <table:table-cell office:value-type="float" office:value="36819" table:style-name="ce4">
            <text:p>36.819,00</text:p>
          </table:table-cell>
          <table:table-cell office:value-type="float" office:value="132.55000000000001" table:style-name="ce4">
            <text:p>132,55</text:p>
          </table:table-cell>
          <table:table-cell office:value-type="float" office:value="1.24" table:style-name="ce4">
            <text:p>1,24</text:p>
          </table:table-cell>
          <table:table-cell office:value-type="float" office:value="10394.950000000001" table:style-name="ce4">
            <text:p>10.394,95</text:p>
          </table:table-cell>
          <table:table-cell office:value-type="float" office:value="9382.44" table:style-name="ce4">
            <text:p>9.382,44</text:p>
          </table:table-cell>
          <table:table-cell office:value-type="float" office:value="28.23" table:style-name="ce4">
            <text:p>28,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386008.5" table:style-name="ce4">
            <text:p>386.008,50</text:p>
          </table:table-cell>
          <table:table-cell office:value-type="float" office:value="10233" table:style-name="ce4">
            <text:p>10.233,00</text:p>
          </table:table-cell>
          <table:table-cell office:value-type="float" office:value="10372" table:style-name="ce4">
            <text:p>10.372,00</text:p>
          </table:table-cell>
          <table:table-cell office:value-type="float" office:value="0" table:style-name="ce4">
            <text:p>0,00</text:p>
          </table:table-cell>
          <table:table-cell office:value-type="float" office:value="385869.5" table:style-name="ce4">
            <text:p>385.869,50</text:p>
          </table:table-cell>
          <table:table-cell office:value-type="float" office:value="1389.13" table:style-name="ce4">
            <text:p>1.389,13</text:p>
          </table:table-cell>
          <table:table-cell office:value-type="float" office:value="2.6" table:style-name="ce4">
            <text:p>2,60</text:p>
          </table:table-cell>
          <table:table-cell office:value-type="float" office:value="103004.73" table:style-name="ce4">
            <text:p>103.004,73</text:p>
          </table:table-cell>
          <table:table-cell office:value-type="float" office:value="92276.71" table:style-name="ce4">
            <text:p>92.276,71</text:p>
          </table:table-cell>
          <table:table-cell office:value-type="float" office:value="26.69" table:style-name="ce4">
            <text:p>26,69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FEBRER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12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10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Antracita</text:p>
          </table:table-cell>
          <table:table-cell office:value-type="float" office:value="1011841.99" table:style-name="ce4">
            <text:p>1.011.841,99</text:p>
          </table:table-cell>
          <table:table-cell office:value-type="float" office:value="3806406.3" table:style-name="ce4">
            <text:p>3.806.406,30</text:p>
          </table:table-cell>
          <table:table-cell office:value-type="float" office:value="4825437.46" table:style-name="ce4">
            <text:p>4.825.437,46</text:p>
          </table:table-cell>
          <table:table-cell office:value-type="float" office:value="158188.70000000001" table:style-name="ce4">
            <text:p>158.188,70</text:p>
          </table:table-cell>
          <table:table-cell office:value-type="float" office:value="150999.53" table:style-name="ce4">
            <text:p>150.999,53</text:p>
          </table:table-cell>
          <table:table-cell office:value-type="float" office:value="543.6" table:style-name="ce4">
            <text:p>543,60</text:p>
          </table:table-cell>
          <table:table-cell office:value-type="float" office:value="5.58" table:style-name="ce4">
            <text:p>5,58</text:p>
          </table:table-cell>
          <table:table-cell office:value-type="float" office:value="55576.61" table:style-name="ce11">
            <text:p><text:s/>55.576,61<text:s text:c="3"/></text:p>
          </table:table-cell>
          <table:table-cell office:value-type="float" office:value="48213.91" table:style-name="ce4">
            <text:p>48.213,91</text:p>
          </table:table-cell>
          <table:table-cell office:value-type="float" office:value="36.81" table:style-name="ce4">
            <text:p>36,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35222.67000000001" table:style-name="ce4">
            <text:p>135.222,67</text:p>
          </table:table-cell>
          <table:table-cell office:value-type="float" office:value="31.75" table:style-name="ce4">
            <text:p>31,75</text:p>
          </table:table-cell>
          <table:table-cell office:value-type="float" office:value="30.85" table:style-name="ce4">
            <text:p>30,85</text:p>
          </table:table-cell>
          <table:table-cell office:value-type="float" office:value="109.18" table:style-name="ce4">
            <text:p>109,18</text:p>
          </table:table-cell>
          <table:table-cell office:value-type="float" office:value="135332.75" table:style-name="ce4">
            <text:p>135.332,75</text:p>
          </table:table-cell>
          <table:table-cell office:value-type="float" office:value="487.2" table:style-name="ce4">
            <text:p>487,20</text:p>
          </table:table-cell>
          <table:table-cell office:value-type="float" office:value="4.71" table:style-name="ce4">
            <text:p>4,71</text:p>
          </table:table-cell>
          <table:table-cell office:value-type="float" office:value="51021.760000000002" table:style-name="ce11">
            <text:p><text:s/>51.021,76<text:s text:c="3"/></text:p>
          </table:table-cell>
          <table:table-cell office:value-type="float" office:value="49233.83" table:style-name="ce4">
            <text:p>49.233,83</text:p>
          </table:table-cell>
          <table:table-cell office:value-type="float" office:value="37.700000000000003" table:style-name="ce4">
            <text:p>37,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875684.18" table:style-name="ce4">
            <text:p>875.684,18</text:p>
          </table:table-cell>
          <table:table-cell office:value-type="float" office:value="1679516.16" table:style-name="ce4">
            <text:p>1.679.516,16</text:p>
          </table:table-cell>
          <table:table-cell office:value-type="float" office:value="2313646.06" table:style-name="ce4">
            <text:p>2.313.646,06</text:p>
          </table:table-cell>
          <table:table-cell office:value-type="float" office:value="9346.3700000000008" table:style-name="ce4">
            <text:p>9.346,37</text:p>
          </table:table-cell>
          <table:table-cell office:value-type="float" office:value="250900.65" table:style-name="ce4">
            <text:p>250.900,65</text:p>
          </table:table-cell>
          <table:table-cell office:value-type="float" office:value="903.24" table:style-name="ce4">
            <text:p>903,24</text:p>
          </table:table-cell>
          <table:table-cell office:value-type="float" office:value="8.56" table:style-name="ce4">
            <text:p>8,56</text:p>
          </table:table-cell>
          <table:table-cell office:value-type="float" office:value="92220.99" table:style-name="ce11">
            <text:p><text:s/>92.220,99<text:s text:c="3"/></text:p>
          </table:table-cell>
          <table:table-cell office:value-type="float" office:value="80328.09" table:style-name="ce4">
            <text:p>80.328,09</text:p>
          </table:table-cell>
          <table:table-cell office:value-type="float" office:value="36.76" table:style-name="ce4">
            <text:p>36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15247" table:style-name="ce4">
            <text:p>15.24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247" table:style-name="ce4">
            <text:p>15.247,00</text:p>
          </table:table-cell>
          <table:table-cell office:value-type="float" office:value="54.89" table:style-name="ce4">
            <text:p>54,89</text:p>
          </table:table-cell>
          <table:table-cell office:value-type="float" office:value="2.84" table:style-name="ce4">
            <text:p>2,84</text:p>
          </table:table-cell>
          <table:table-cell office:value-type="float" office:value="3534.56" table:style-name="ce11">
            <text:p><text:s/>3.534,56<text:s text:c="3"/></text:p>
          </table:table-cell>
          <table:table-cell office:value-type="float" office:value="2975.92" table:style-name="ce4">
            <text:p>2.975,92</text:p>
          </table:table-cell>
          <table:table-cell office:value-type="float" office:value="23.18" table:style-name="ce4">
            <text:p>23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67253.649999999994" table:style-name="ce4">
            <text:p>67.253,65</text:p>
          </table:table-cell>
          <table:table-cell office:value-type="float" office:value="104846.71" table:style-name="ce4">
            <text:p>104.846,71</text:p>
          </table:table-cell>
          <table:table-cell office:value-type="float" office:value="113032.88" table:style-name="ce4">
            <text:p>113.032,88</text:p>
          </table:table-cell>
          <table:table-cell office:value-type="float" office:value="0" table:style-name="ce4">
            <text:p>0,00</text:p>
          </table:table-cell>
          <table:table-cell office:value-type="float" office:value="59067.48" table:style-name="ce4">
            <text:p>59.067,48</text:p>
          </table:table-cell>
          <table:table-cell office:value-type="float" office:value="212.64" table:style-name="ce4">
            <text:p>212,64</text:p>
          </table:table-cell>
          <table:table-cell office:value-type="float" office:value="2.86" table:style-name="ce4">
            <text:p>2,86</text:p>
          </table:table-cell>
          <table:table-cell office:value-type="float" office:value="15793.48" table:style-name="ce11">
            <text:p><text:s/>15.793,48<text:s text:c="3"/></text:p>
          </table:table-cell>
          <table:table-cell office:value-type="float" office:value="14028.52" table:style-name="ce4">
            <text:p>14.028,52</text:p>
          </table:table-cell>
          <table:table-cell office:value-type="float" office:value="26.74" table:style-name="ce4">
            <text:p>26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1251.47" table:style-name="ce4">
            <text:p>21.251,47</text:p>
          </table:table-cell>
          <table:table-cell office:value-type="float" office:value="12492.14" table:style-name="ce4">
            <text:p>12.492,14</text:p>
          </table:table-cell>
          <table:table-cell office:value-type="float" office:value="14301.34" table:style-name="ce4">
            <text:p>14.301,34</text:p>
          </table:table-cell>
          <table:table-cell office:value-type="float" office:value="80.239999999999995" table:style-name="ce4">
            <text:p>80,24</text:p>
          </table:table-cell>
          <table:table-cell office:value-type="float" office:value="19522.509999999998" table:style-name="ce4">
            <text:p>19.522,51</text:p>
          </table:table-cell>
          <table:table-cell office:value-type="float" office:value="70.28" table:style-name="ce4">
            <text:p>70,28</text:p>
          </table:table-cell>
          <table:table-cell office:value-type="float" office:value="11.83" table:style-name="ce4">
            <text:p>11,83</text:p>
          </table:table-cell>
          <table:table-cell office:value-type="float" office:value="7592.15" table:style-name="ce11">
            <text:p><text:s/>7.592,15<text:s text:c="3"/></text:p>
          </table:table-cell>
          <table:table-cell office:value-type="float" office:value="7235.09" table:style-name="ce4">
            <text:p>7.235,09</text:p>
          </table:table-cell>
          <table:table-cell office:value-type="float" office:value="38.89" table:style-name="ce4">
            <text:p>38,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11843.71" table:style-name="ce4">
            <text:p>11.843,71</text:p>
          </table:table-cell>
          <table:table-cell office:value-type="float" office:value="29003.81" table:style-name="ce4">
            <text:p>29.003,81</text:p>
          </table:table-cell>
          <table:table-cell office:value-type="float" office:value="39745.93" table:style-name="ce4">
            <text:p>39.745,93</text:p>
          </table:table-cell>
          <table:table-cell office:value-type="float" office:value="0" table:style-name="ce4">
            <text:p>0,00</text:p>
          </table:table-cell>
          <table:table-cell office:value-type="float" office:value="1101.5899999999999" table:style-name="ce4">
            <text:p>1.101,59</text:p>
          </table:table-cell>
          <table:table-cell office:value-type="float" office:value="3.97" table:style-name="ce4">
            <text:p>3,97</text:p>
          </table:table-cell>
          <table:table-cell office:value-type="float" office:value="1.84" table:style-name="ce4">
            <text:p>1,84</text:p>
          </table:table-cell>
          <table:table-cell office:value-type="float" office:value="371" table:style-name="ce11">
            <text:p><text:s/>371,00<text:s text:c="3"/></text:p>
          </table:table-cell>
          <table:table-cell office:value-type="float" office:value="255.53" table:style-name="ce4">
            <text:p>255,53</text:p>
          </table:table-cell>
          <table:table-cell office:value-type="float" office:value="33.68" table:style-name="ce4">
            <text:p>33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038457.61" table:style-name="ce4">
            <text:p>1.038.457,61</text:p>
          </table:table-cell>
          <table:table-cell office:value-type="float" office:value="1796022.49" table:style-name="ce4">
            <text:p>1.796.022,49</text:p>
          </table:table-cell>
          <table:table-cell office:value-type="float" office:value="1589762.72" table:style-name="ce4">
            <text:p>1.589.762,72</text:p>
          </table:table-cell>
          <table:table-cell office:value-type="float" office:value="-4904.3500000000004" table:style-name="ce4">
            <text:p>-4.904,35</text:p>
          </table:table-cell>
          <table:table-cell office:value-type="float" office:value="1239813.03" table:style-name="ce4">
            <text:p>1.239.813,03</text:p>
          </table:table-cell>
          <table:table-cell office:value-type="float" office:value="4463.33" table:style-name="ce4">
            <text:p>4.463,33</text:p>
          </table:table-cell>
          <table:table-cell office:value-type="float" office:value="11.22" table:style-name="ce4">
            <text:p>11,22</text:p>
          </table:table-cell>
          <table:table-cell office:value-type="float" office:value="488486.78" table:style-name="ce11">
            <text:p><text:s/>488.486,78<text:s text:c="3"/></text:p>
          </table:table-cell>
          <table:table-cell office:value-type="float" office:value="460483.36" table:style-name="ce4">
            <text:p>460.483,36</text:p>
          </table:table-cell>
          <table:table-cell office:value-type="float" office:value="39.4" table:style-name="ce4">
            <text:p>39,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5283" table:style-name="ce4">
            <text:p>5.283,00</text:p>
          </table:table-cell>
          <table:table-cell office:value-type="float" office:value="28635" table:style-name="ce4">
            <text:p>28.635,00</text:p>
          </table:table-cell>
          <table:table-cell office:value-type="float" office:value="28958" table:style-name="ce4">
            <text:p>28.958,00</text:p>
          </table:table-cell>
          <table:table-cell office:value-type="float" office:value="0" table:style-name="ce4">
            <text:p>0,00</text:p>
          </table:table-cell>
          <table:table-cell office:value-type="float" office:value="4960" table:style-name="ce4">
            <text:p>4.960,00</text:p>
          </table:table-cell>
          <table:table-cell office:value-type="float" office:value="17.86" table:style-name="ce4">
            <text:p>17,86</text:p>
          </table:table-cell>
          <table:table-cell office:value-type="float" office:value="10.98" table:style-name="ce4">
            <text:p>10,98</text:p>
          </table:table-cell>
          <table:table-cell office:value-type="float" office:value="1847.83" table:style-name="ce11">
            <text:p><text:s/>1.847,83<text:s text:c="3"/></text:p>
          </table:table-cell>
          <table:table-cell office:value-type="float" office:value="1707.48" table:style-name="ce4">
            <text:p>1.707,48</text:p>
          </table:table-cell>
          <table:table-cell office:value-type="float" office:value="37.25" table:style-name="ce4">
            <text:p>37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270759" table:style-name="ce4">
            <text:p>270.75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0759" table:style-name="ce4">
            <text:p>270.759,00</text:p>
          </table:table-cell>
          <table:table-cell office:value-type="float" office:value="974.73" table:style-name="ce4">
            <text:p>974,73</text:p>
          </table:table-cell>
          <table:table-cell office:value-type="float" office:value="0.97" table:style-name="ce4">
            <text:p>0,97</text:p>
          </table:table-cell>
          <table:table-cell office:value-type="float" office:value="100467.02" table:style-name="ce11">
            <text:p><text:s/>100.467,02<text:s text:c="3"/></text:p>
          </table:table-cell>
          <table:table-cell office:value-type="float" office:value="93157.84" table:style-name="ce4">
            <text:p>93.157,84</text:p>
          </table:table-cell>
          <table:table-cell office:value-type="float" office:value="37.11" table:style-name="ce4">
            <text:p>37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20465" table:style-name="ce4">
            <text:p>20.46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65" table:style-name="ce4">
            <text:p>20.465,00</text:p>
          </table:table-cell>
          <table:table-cell office:value-type="float" office:value="73.67" table:style-name="ce4">
            <text:p>73,67</text:p>
          </table:table-cell>
          <table:table-cell office:value-type="float" office:value="2.08" table:style-name="ce4">
            <text:p>2,08</text:p>
          </table:table-cell>
          <table:table-cell office:value-type="float" office:value="7933" table:style-name="ce11">
            <text:p><text:s/>7.933,00<text:s text:c="3"/></text:p>
          </table:table-cell>
          <table:table-cell office:value-type="float" office:value="7414" table:style-name="ce4">
            <text:p>7.414,00</text:p>
          </table:table-cell>
          <table:table-cell office:value-type="float" office:value="38.76" table:style-name="ce4">
            <text:p>38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3445100.72" table:style-name="ce4">
            <text:p>3.445.100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45100.72" table:style-name="ce4">
            <text:p>3.445.100,72</text:p>
          </table:table-cell>
          <table:table-cell office:value-type="float" office:value="12402.36" table:style-name="ce4">
            <text:p>12.402,36</text:p>
          </table:table-cell>
          <table:table-cell office:value-type="float" office:value="10.63" table:style-name="ce4">
            <text:p>10,63</text:p>
          </table:table-cell>
          <table:table-cell office:value-type="float" office:value="1452564.44" table:style-name="ce11">
            <text:p><text:s/>1.452.564,44<text:s text:c="3"/></text:p>
          </table:table-cell>
          <table:table-cell office:value-type="float" office:value="1394602.85" table:style-name="ce4">
            <text:p>1.394.602,85</text:p>
          </table:table-cell>
          <table:table-cell office:value-type="float" office:value="42.16" table:style-name="ce4">
            <text:p>42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56016" table:style-name="ce4">
            <text:p>56.0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016" table:style-name="ce4">
            <text:p>56.016,00</text:p>
          </table:table-cell>
          <table:table-cell office:value-type="float" office:value="201.66" table:style-name="ce4">
            <text:p>201,66</text:p>
          </table:table-cell>
          <table:table-cell office:value-type="float" office:value="9.41" table:style-name="ce4">
            <text:p>9,41</text:p>
          </table:table-cell>
          <table:table-cell office:value-type="float" office:value="20337.75" table:style-name="ce11">
            <text:p><text:s/>20.337,75<text:s text:c="3"/></text:p>
          </table:table-cell>
          <table:table-cell office:value-type="float" office:value="19930.47" table:style-name="ce4">
            <text:p>19.930,47</text:p>
          </table:table-cell>
          <table:table-cell office:value-type="float" office:value="36.31" table:style-name="ce4">
            <text:p>36,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27.56" table:style-name="ce4">
            <text:p>27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.56" table:style-name="ce4">
            <text:p>27,56</text:p>
          </table:table-cell>
          <table:table-cell office:value-type="float" office:value="0.1" table:style-name="ce4">
            <text:p>0,10</text:p>
          </table:table-cell>
          <table:table-cell office:value-type="float" office:value="9.36" table:style-name="ce4">
            <text:p>9,36</text:p>
          </table:table-cell>
          <table:table-cell office:value-type="float" office:value="11.17" table:style-name="ce11">
            <text:p><text:s/>11,17<text:s text:c="3"/></text:p>
          </table:table-cell>
          <table:table-cell office:value-type="float" office:value="11.17" table:style-name="ce4">
            <text:p>11,17</text:p>
          </table:table-cell>
          <table:table-cell office:value-type="float" office:value="40.53" table:style-name="ce4">
            <text:p>40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4029.28" table:style-name="ce4">
            <text:p>4.029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29.28" table:style-name="ce4">
            <text:p>4.029,28</text:p>
          </table:table-cell>
          <table:table-cell office:value-type="float" office:value="14.51" table:style-name="ce4">
            <text:p>14,51</text:p>
          </table:table-cell>
          <table:table-cell office:value-type="float" office:value="4.41" table:style-name="ce4">
            <text:p>4,41</text:p>
          </table:table-cell>
          <table:table-cell office:value-type="float" office:value="1402.2" table:style-name="ce11">
            <text:p><text:s/>1.402,20<text:s text:c="3"/></text:p>
          </table:table-cell>
          <table:table-cell office:value-type="float" office:value="1311.07" table:style-name="ce4">
            <text:p>1.311,07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668616.24" table:style-name="ce4">
            <text:p>668.616,24</text:p>
          </table:table-cell>
          <table:table-cell office:value-type="float" office:value="635710.82999999996" table:style-name="ce4">
            <text:p>635.710,83</text:p>
          </table:table-cell>
          <table:table-cell office:value-type="float" office:value="632265.28" table:style-name="ce4">
            <text:p>632.265,28</text:p>
          </table:table-cell>
          <table:table-cell office:value-type="float" office:value="-364.18" table:style-name="ce4">
            <text:p>-364,18</text:p>
          </table:table-cell>
          <table:table-cell office:value-type="float" office:value="671697.61" table:style-name="ce4">
            <text:p>671.697,61</text:p>
          </table:table-cell>
          <table:table-cell office:value-type="float" office:value="2418.11" table:style-name="ce4">
            <text:p>2.418,11</text:p>
          </table:table-cell>
          <table:table-cell office:value-type="float" office:value="11.76" table:style-name="ce4">
            <text:p>11,76</text:p>
          </table:table-cell>
          <table:table-cell office:value-type="float" office:value="273666.84000000003" table:style-name="ce11">
            <text:p><text:s/>273.666,84<text:s text:c="3"/></text:p>
          </table:table-cell>
          <table:table-cell office:value-type="float" office:value="259437.81" table:style-name="ce4">
            <text:p>259.437,81</text:p>
          </table:table-cell>
          <table:table-cell office:value-type="float" office:value="40.74" table:style-name="ce4">
            <text:p>40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.5" table:style-name="ce4">
            <text:p>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5" table:style-name="ce4">
            <text:p>0,50</text:p>
          </table:table-cell>
          <table:table-cell office:value-type="float" office:value="0" table:style-name="ce4">
            <text:p>0,00</text:p>
          </table:table-cell>
          <table:table-cell office:value-type="float" office:value="12.83" table:style-name="ce4">
            <text:p>12,83</text:p>
          </table:table-cell>
          <table:table-cell office:value-type="float" office:value="0.12" table:style-name="ce11">
            <text:p><text:s/>0,12<text:s text:c="3"/></text:p>
          </table:table-cell>
          <table:table-cell office:value-type="float" office:value="0.11" table:style-name="ce4">
            <text:p>0,11</text:p>
          </table:table-cell>
          <table:table-cell office:value-type="float" office:value="24.14" table:style-name="ce4">
            <text:p>24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260157" table:style-name="ce4">
            <text:p>260.157,00</text:p>
          </table:table-cell>
          <table:table-cell office:value-type="float" office:value="188183" table:style-name="ce4">
            <text:p>188.183,00</text:p>
          </table:table-cell>
          <table:table-cell office:value-type="float" office:value="272233" table:style-name="ce4">
            <text:p>272.233,00</text:p>
          </table:table-cell>
          <table:table-cell office:value-type="float" office:value="0" table:style-name="ce4">
            <text:p>0,00</text:p>
          </table:table-cell>
          <table:table-cell office:value-type="float" office:value="176107" table:style-name="ce4">
            <text:p>176.107,00</text:p>
          </table:table-cell>
          <table:table-cell office:value-type="float" office:value="633.99" table:style-name="ce4">
            <text:p>633,99</text:p>
          </table:table-cell>
          <table:table-cell office:value-type="float" office:value="10.67" table:style-name="ce4">
            <text:p>10,67</text:p>
          </table:table-cell>
          <table:table-cell office:value-type="float" office:value="78987" table:style-name="ce11">
            <text:p><text:s/>78.987,00<text:s text:c="3"/></text:p>
          </table:table-cell>
          <table:table-cell office:value-type="float" office:value="76583" table:style-name="ce4">
            <text:p>76.583,00</text:p>
          </table:table-cell>
          <table:table-cell office:value-type="float" office:value="44.85" table:style-name="ce4">
            <text:p>44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5273498.8099999996" table:style-name="ce4">
            <text:p>5.273.498,81</text:p>
          </table:table-cell>
          <table:table-cell office:value-type="float" office:value="19856640.489999998" table:style-name="ce4">
            <text:p>19.856.640,49</text:p>
          </table:table-cell>
          <table:table-cell office:value-type="float" office:value="20503316.539999999" table:style-name="ce4">
            <text:p>20.503.316,54</text:p>
          </table:table-cell>
          <table:table-cell office:value-type="float" office:value="-83510.19" table:style-name="ce4">
            <text:p>-83.510,19</text:p>
          </table:table-cell>
          <table:table-cell office:value-type="float" office:value="4543312.57" table:style-name="ce4">
            <text:p>4.543.312,57</text:p>
          </table:table-cell>
          <table:table-cell office:value-type="float" office:value="16355.93" table:style-name="ce4">
            <text:p>16.355,93</text:p>
          </table:table-cell>
          <table:table-cell office:value-type="float" office:value="6.21" table:style-name="ce4">
            <text:p>6,21</text:p>
          </table:table-cell>
          <table:table-cell office:value-type="float" office:value="1716324.9" table:style-name="ce11">
            <text:p><text:s/>1.716.324,90<text:s text:c="3"/></text:p>
          </table:table-cell>
          <table:table-cell office:value-type="float" office:value="1611828.69" table:style-name="ce4">
            <text:p>1.611.828,69</text:p>
          </table:table-cell>
          <table:table-cell office:value-type="float" office:value="37.78" table:style-name="ce4">
            <text:p>37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149260.54" table:style-name="ce4">
            <text:p>149.260,54</text:p>
          </table:table-cell>
          <table:table-cell office:value-type="float" office:value="8335269.1799999997" table:style-name="ce4">
            <text:p>8.335.269,18</text:p>
          </table:table-cell>
          <table:table-cell office:value-type="float" office:value="8396681.9700000007" table:style-name="ce4">
            <text:p>8.396.681,97</text:p>
          </table:table-cell>
          <table:table-cell office:value-type="float" office:value="-4437.3500000000004" table:style-name="ce4">
            <text:p>-4.437,35</text:p>
          </table:table-cell>
          <table:table-cell office:value-type="float" office:value="83410.399999999994" table:style-name="ce4">
            <text:p>83.410,40</text:p>
          </table:table-cell>
          <table:table-cell office:value-type="float" office:value="300.27999999999997" table:style-name="ce4">
            <text:p>300,28</text:p>
          </table:table-cell>
          <table:table-cell office:value-type="float" office:value="4.24" table:style-name="ce4">
            <text:p>4,24</text:p>
          </table:table-cell>
          <table:table-cell office:value-type="float" office:value="29390.82" table:style-name="ce11">
            <text:p><text:s/>29.390,82<text:s text:c="3"/></text:p>
          </table:table-cell>
          <table:table-cell office:value-type="float" office:value="24819.93" table:style-name="ce4">
            <text:p>24.819,93</text:p>
          </table:table-cell>
          <table:table-cell office:value-type="float" office:value="35.24" table:style-name="ce4">
            <text:p>35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43174.36" table:style-name="ce4">
            <text:p>43.174,36</text:p>
          </table:table-cell>
          <table:table-cell office:value-type="float" office:value="5077459" table:style-name="ce4">
            <text:p>5.077.459,00</text:p>
          </table:table-cell>
          <table:table-cell office:value-type="float" office:value="5368641.93" table:style-name="ce4">
            <text:p>5.368.641,93</text:p>
          </table:table-cell>
          <table:table-cell office:value-type="float" office:value="345315.36" table:style-name="ce4">
            <text:p>345.315,36</text:p>
          </table:table-cell>
          <table:table-cell office:value-type="float" office:value="97306.79" table:style-name="ce4">
            <text:p>97.306,79</text:p>
          </table:table-cell>
          <table:table-cell office:value-type="float" office:value="350.3" table:style-name="ce4">
            <text:p>350,30</text:p>
          </table:table-cell>
          <table:table-cell office:value-type="float" office:value="3.82" table:style-name="ce4">
            <text:p>3,82</text:p>
          </table:table-cell>
          <table:table-cell office:value-type="float" office:value="35069.760000000002" table:style-name="ce11">
            <text:p><text:s/>35.069,76<text:s text:c="3"/></text:p>
          </table:table-cell>
          <table:table-cell office:value-type="float" office:value="25564.52" table:style-name="ce4">
            <text:p>25.564,52</text:p>
          </table:table-cell>
          <table:table-cell office:value-type="float" office:value="36.04" table:style-name="ce4">
            <text:p>36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252125.11" table:style-name="ce4">
            <text:p>252.125,11</text:p>
          </table:table-cell>
          <table:table-cell office:value-type="float" office:value="277929.83" table:style-name="ce4">
            <text:p>277.929,83</text:p>
          </table:table-cell>
          <table:table-cell office:value-type="float" office:value="311973.25" table:style-name="ce4">
            <text:p>311.973,25</text:p>
          </table:table-cell>
          <table:table-cell office:value-type="float" office:value="-574.89" table:style-name="ce4">
            <text:p>-574,89</text:p>
          </table:table-cell>
          <table:table-cell office:value-type="float" office:value="217506.8" table:style-name="ce4">
            <text:p>217.506,80</text:p>
          </table:table-cell>
          <table:table-cell office:value-type="float" office:value="783.02" table:style-name="ce4">
            <text:p>783,02</text:p>
          </table:table-cell>
          <table:table-cell office:value-type="float" office:value="3.29" table:style-name="ce4">
            <text:p>3,29</text:p>
          </table:table-cell>
          <table:table-cell office:value-type="float" office:value="50338.48" table:style-name="ce11">
            <text:p><text:s/>50.338,48<text:s text:c="3"/></text:p>
          </table:table-cell>
          <table:table-cell office:value-type="float" office:value="43972.71" table:style-name="ce4">
            <text:p>43.972,71</text:p>
          </table:table-cell>
          <table:table-cell office:value-type="float" office:value="23.14" table:style-name="ce4">
            <text:p>23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56731" table:style-name="ce4">
            <text:p>56.73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731" table:style-name="ce4">
            <text:p>56.731,00</text:p>
          </table:table-cell>
          <table:table-cell office:value-type="float" office:value="204.23" table:style-name="ce4">
            <text:p>204,23</text:p>
          </table:table-cell>
          <table:table-cell office:value-type="float" office:value="1" table:style-name="ce4">
            <text:p>1,00</text:p>
          </table:table-cell>
          <table:table-cell office:value-type="float" office:value="16862.2" table:style-name="ce11">
            <text:p><text:s/>16.862,20<text:s text:c="3"/></text:p>
          </table:table-cell>
          <table:table-cell office:value-type="float" office:value="16343.2" table:style-name="ce4">
            <text:p>16.343,20</text:p>
          </table:table-cell>
          <table:table-cell office:value-type="float" office:value="29.72" table:style-name="ce4">
            <text:p>29,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410520.49" table:style-name="ce4">
            <text:p>410.520,49</text:p>
          </table:table-cell>
          <table:table-cell office:value-type="float" office:value="264400.62" table:style-name="ce4">
            <text:p>264.400,62</text:p>
          </table:table-cell>
          <table:table-cell office:value-type="float" office:value="253522.34" table:style-name="ce4">
            <text:p>253.522,34</text:p>
          </table:table-cell>
          <table:table-cell office:value-type="float" office:value="0" table:style-name="ce4">
            <text:p>0,00</text:p>
          </table:table-cell>
          <table:table-cell office:value-type="float" office:value="421398.77" table:style-name="ce4">
            <text:p>421.398,77</text:p>
          </table:table-cell>
          <table:table-cell office:value-type="float" office:value="1517.04" table:style-name="ce4">
            <text:p>1.517,04</text:p>
          </table:table-cell>
          <table:table-cell office:value-type="float" office:value="3.15" table:style-name="ce4">
            <text:p>3,15</text:p>
          </table:table-cell>
          <table:table-cell office:value-type="float" office:value="122121.75" table:style-name="ce11">
            <text:p><text:s/>122.121,75<text:s text:c="3"/></text:p>
          </table:table-cell>
          <table:table-cell office:value-type="float" office:value="110728.83" table:style-name="ce4">
            <text:p>110.728,83</text:p>
          </table:table-cell>
          <table:table-cell office:value-type="float" office:value="28.98" table:style-name="ce4">
            <text:p>28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15440.04" table:style-name="ce4">
            <text:p>115.440,04</text:p>
          </table:table-cell>
          <table:table-cell office:value-type="float" office:value="93648.8" table:style-name="ce4">
            <text:p>93.648,80</text:p>
          </table:table-cell>
          <table:table-cell office:value-type="float" office:value="94040.47" table:style-name="ce4">
            <text:p>94.040,47</text:p>
          </table:table-cell>
          <table:table-cell office:value-type="float" office:value="389" table:style-name="ce4">
            <text:p>389,00</text:p>
          </table:table-cell>
          <table:table-cell office:value-type="float" office:value="115437.37" table:style-name="ce4">
            <text:p>115.437,37</text:p>
          </table:table-cell>
          <table:table-cell office:value-type="float" office:value="415.57" table:style-name="ce4">
            <text:p>415,57</text:p>
          </table:table-cell>
          <table:table-cell office:value-type="float" office:value="2.65" table:style-name="ce4">
            <text:p>2,65</text:p>
          </table:table-cell>
          <table:table-cell office:value-type="float" office:value="27972.82" table:style-name="ce11">
            <text:p><text:s/>27.972,82<text:s text:c="3"/></text:p>
          </table:table-cell>
          <table:table-cell office:value-type="float" office:value="25294.85" table:style-name="ce4">
            <text:p>25.294,85</text:p>
          </table:table-cell>
          <table:table-cell office:value-type="float" office:value="24.23" table:style-name="ce4">
            <text:p>24,23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10828" table:style-name="ce4">
            <text:p>10.828,00</text:p>
          </table:table-cell>
          <table:table-cell office:value-type="float" office:value="12648" table:style-name="ce4">
            <text:p>12.648,00</text:p>
          </table:table-cell>
          <table:table-cell office:value-type="float" office:value="8873" table:style-name="ce4">
            <text:p>8.873,00</text:p>
          </table:table-cell>
          <table:table-cell office:value-type="float" office:value="-90" table:style-name="ce4">
            <text:p>-90,00</text:p>
          </table:table-cell>
          <table:table-cell office:value-type="float" office:value="14513" table:style-name="ce4">
            <text:p>14.513,00</text:p>
          </table:table-cell>
          <table:table-cell office:value-type="float" office:value="52.25" table:style-name="ce4">
            <text:p>52,25</text:p>
          </table:table-cell>
          <table:table-cell office:value-type="float" office:value="3.8" table:style-name="ce4">
            <text:p>3,80</text:p>
          </table:table-cell>
          <table:table-cell office:value-type="float" office:value="3064.23" table:style-name="ce11">
            <text:p><text:s/>3.064,23<text:s text:c="3"/></text:p>
          </table:table-cell>
          <table:table-cell office:value-type="float" office:value="2712.69" table:style-name="ce4">
            <text:p>2.712,69</text:p>
          </table:table-cell>
          <table:table-cell office:value-type="float" office:value="21.11" table:style-name="ce4">
            <text:p>21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84476" table:style-name="ce4">
            <text:p>84.47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476" table:style-name="ce4">
            <text:p>84.476,00</text:p>
          </table:table-cell>
          <table:table-cell office:value-type="float" office:value="304.11" table:style-name="ce4">
            <text:p>304,11</text:p>
          </table:table-cell>
          <table:table-cell office:value-type="float" office:value="2.42" table:style-name="ce4">
            <text:p>2,42</text:p>
          </table:table-cell>
          <table:table-cell office:value-type="float" office:value="23895.61" table:style-name="ce11">
            <text:p><text:s/>23.895,61<text:s text:c="3"/></text:p>
          </table:table-cell>
          <table:table-cell office:value-type="float" office:value="19873.509999999998" table:style-name="ce4">
            <text:p>19.873,51</text:p>
          </table:table-cell>
          <table:table-cell office:value-type="float" office:value="28.29" table:style-name="ce4">
            <text:p>28,2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47302" table:style-name="ce4">
            <text:p>47.302,00</text:p>
          </table:table-cell>
          <table:table-cell office:value-type="float" office:value="9992" table:style-name="ce4">
            <text:p>9.992,00</text:p>
          </table:table-cell>
          <table:table-cell office:value-type="float" office:value="16817" table:style-name="ce4">
            <text:p>16.817,00</text:p>
          </table:table-cell>
          <table:table-cell office:value-type="float" office:value="0" table:style-name="ce4">
            <text:p>0,00</text:p>
          </table:table-cell>
          <table:table-cell office:value-type="float" office:value="40477" table:style-name="ce4">
            <text:p>40.477,00</text:p>
          </table:table-cell>
          <table:table-cell office:value-type="float" office:value="145.72" table:style-name="ce4">
            <text:p>145,72</text:p>
          </table:table-cell>
          <table:table-cell office:value-type="float" office:value="1.48" table:style-name="ce4">
            <text:p>1,48</text:p>
          </table:table-cell>
          <table:table-cell office:value-type="float" office:value="11756.36" table:style-name="ce11">
            <text:p><text:s/>11.756,36<text:s text:c="3"/></text:p>
          </table:table-cell>
          <table:table-cell office:value-type="float" office:value="10642.13" table:style-name="ce4">
            <text:p>10.642,13</text:p>
          </table:table-cell>
          <table:table-cell office:value-type="float" office:value="29.04" table:style-name="ce4">
            <text:p>29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331165.28999999998" table:style-name="ce4">
            <text:p>331.165,29</text:p>
          </table:table-cell>
          <table:table-cell office:value-type="float" office:value="10372" table:style-name="ce4">
            <text:p>10.372,00</text:p>
          </table:table-cell>
          <table:table-cell office:value-type="float" office:value="5402" table:style-name="ce4">
            <text:p>5.402,00</text:p>
          </table:table-cell>
          <table:table-cell office:value-type="float" office:value="0" table:style-name="ce4">
            <text:p>0,00</text:p>
          </table:table-cell>
          <table:table-cell office:value-type="float" office:value="336135.29" table:style-name="ce4">
            <text:p>336.135,29</text:p>
          </table:table-cell>
          <table:table-cell office:value-type="float" office:value="1210.0899999999999" table:style-name="ce4">
            <text:p>1.210,09</text:p>
          </table:table-cell>
          <table:table-cell office:value-type="float" office:value="2.69" table:style-name="ce4">
            <text:p>2,69</text:p>
          </table:table-cell>
          <table:table-cell office:value-type="float" office:value="86138.67" table:style-name="ce11">
            <text:p><text:s/>86.138,67<text:s text:c="3"/></text:p>
          </table:table-cell>
          <table:table-cell office:value-type="float" office:value="76618.86" table:style-name="ce4">
            <text:p>76.618,86</text:p>
          </table:table-cell>
          <table:table-cell office:value-type="float" office:value="25.63" table:style-name="ce4">
            <text:p>25,63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MARZ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">
            <text:p>Antracita</text:p>
          </table:table-cell>
          <table:table-cell office:value-type="float" office:value="804689.78" table:style-name="ce4">
            <text:p>804.689,78</text:p>
          </table:table-cell>
          <table:table-cell office:value-type="float" office:value="4825437.46" table:style-name="ce4">
            <text:p>4.825.437,46</text:p>
          </table:table-cell>
          <table:table-cell office:value-type="float" office:value="5547080.3200000003" table:style-name="ce4">
            <text:p>5.547.080,32</text:p>
          </table:table-cell>
          <table:table-cell office:value-type="float" office:value="-2941.55" table:style-name="ce4">
            <text:p>-2.941,55</text:p>
          </table:table-cell>
          <table:table-cell office:value-type="float" office:value="80105.37" table:style-name="ce4">
            <text:p>80.105,37</text:p>
          </table:table-cell>
          <table:table-cell office:value-type="float" office:value="288.38" table:style-name="ce4">
            <text:p>288,38</text:p>
          </table:table-cell>
          <table:table-cell office:value-type="float" office:value="6.09" table:style-name="ce4">
            <text:p>6,09</text:p>
          </table:table-cell>
          <table:table-cell office:value-type="float" office:value="29784.97" table:style-name="ce4">
            <text:p>29.784,97</text:p>
          </table:table-cell>
          <table:table-cell office:value-type="float" office:value="25753.56" table:style-name="ce4">
            <text:p>25.753,56</text:p>
          </table:table-cell>
          <table:table-cell office:value-type="float" office:value="37.18" table:style-name="ce4">
            <text:p>37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41203" table:style-name="ce4">
            <text:p>141.203,00</text:p>
          </table:table-cell>
          <table:table-cell office:value-type="float" office:value="30.85" table:style-name="ce4">
            <text:p>30,85</text:p>
          </table:table-cell>
          <table:table-cell office:value-type="float" office:value="30.35" table:style-name="ce4">
            <text:p>30,35</text:p>
          </table:table-cell>
          <table:table-cell office:value-type="float" office:value="1199.6600000000001" table:style-name="ce4">
            <text:p>1.199,66</text:p>
          </table:table-cell>
          <table:table-cell office:value-type="float" office:value="142403.16" table:style-name="ce4">
            <text:p>142.403,16</text:p>
          </table:table-cell>
          <table:table-cell office:value-type="float" office:value="512.65" table:style-name="ce4">
            <text:p>512,65</text:p>
          </table:table-cell>
          <table:table-cell office:value-type="float" office:value="4.6900000000000004" table:style-name="ce4">
            <text:p>4,69</text:p>
          </table:table-cell>
          <table:table-cell office:value-type="float" office:value="54057.279999999999" table:style-name="ce4">
            <text:p>54.057,28</text:p>
          </table:table-cell>
          <table:table-cell office:value-type="float" office:value="52151.88" table:style-name="ce4">
            <text:p>52.151,88</text:p>
          </table:table-cell>
          <table:table-cell office:value-type="float" office:value="37.96" table:style-name="ce4">
            <text:p>37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801673.42" table:style-name="ce4">
            <text:p>801.673,42</text:p>
          </table:table-cell>
          <table:table-cell office:value-type="float" office:value="2313646.06" table:style-name="ce4">
            <text:p>2.313.646,06</text:p>
          </table:table-cell>
          <table:table-cell office:value-type="float" office:value="3012452.42" table:style-name="ce4">
            <text:p>3.012.452,42</text:p>
          </table:table-cell>
          <table:table-cell office:value-type="float" office:value="-80015.25" table:style-name="ce4">
            <text:p>-80.015,25</text:p>
          </table:table-cell>
          <table:table-cell office:value-type="float" office:value="22851.81" table:style-name="ce4">
            <text:p>22.851,81</text:p>
          </table:table-cell>
          <table:table-cell office:value-type="float" office:value="82.27" table:style-name="ce4">
            <text:p>82,27</text:p>
          </table:table-cell>
          <table:table-cell office:value-type="float" office:value="8.33" table:style-name="ce4">
            <text:p>8,33</text:p>
          </table:table-cell>
          <table:table-cell office:value-type="float" office:value="8315.7199999999993" table:style-name="ce4">
            <text:p>8.315,72</text:p>
          </table:table-cell>
          <table:table-cell office:value-type="float" office:value="7174.13" table:style-name="ce4">
            <text:p>7.174,13</text:p>
          </table:table-cell>
          <table:table-cell office:value-type="float" office:value="36.39" table:style-name="ce4">
            <text:p>36,3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52263.32" table:style-name="ce4">
            <text:p>52.263,32</text:p>
          </table:table-cell>
          <table:table-cell office:value-type="float" office:value="113032.88" table:style-name="ce4">
            <text:p>113.032,88</text:p>
          </table:table-cell>
          <table:table-cell office:value-type="float" office:value="111007.03" table:style-name="ce4">
            <text:p>111.007,03</text:p>
          </table:table-cell>
          <table:table-cell office:value-type="float" office:value="0" table:style-name="ce4">
            <text:p>0,00</text:p>
          </table:table-cell>
          <table:table-cell office:value-type="float" office:value="54289.17" table:style-name="ce4">
            <text:p>54.289,17</text:p>
          </table:table-cell>
          <table:table-cell office:value-type="float" office:value="195.44" table:style-name="ce4">
            <text:p>195,44</text:p>
          </table:table-cell>
          <table:table-cell office:value-type="float" office:value="2.91" table:style-name="ce4">
            <text:p>2,91</text:p>
          </table:table-cell>
          <table:table-cell office:value-type="float" office:value="12839.16" table:style-name="ce4">
            <text:p>12.839,16</text:p>
          </table:table-cell>
          <table:table-cell office:value-type="float" office:value="11503.25" table:style-name="ce4">
            <text:p>11.503,25</text:p>
          </table:table-cell>
          <table:table-cell office:value-type="float" office:value="23.65" table:style-name="ce4">
            <text:p>23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2569.57" table:style-name="ce4">
            <text:p>22.569,57</text:p>
          </table:table-cell>
          <table:table-cell office:value-type="float" office:value="14301.34" table:style-name="ce4">
            <text:p>14.301,34</text:p>
          </table:table-cell>
          <table:table-cell office:value-type="float" office:value="14264.97" table:style-name="ce4">
            <text:p>14.264,97</text:p>
          </table:table-cell>
          <table:table-cell office:value-type="float" office:value="-1.35" table:style-name="ce4">
            <text:p>-1,35</text:p>
          </table:table-cell>
          <table:table-cell office:value-type="float" office:value="22604.59" table:style-name="ce4">
            <text:p>22.604,59</text:p>
          </table:table-cell>
          <table:table-cell office:value-type="float" office:value="81.38" table:style-name="ce4">
            <text:p>81,38</text:p>
          </table:table-cell>
          <table:table-cell office:value-type="float" office:value="11.85" table:style-name="ce4">
            <text:p>11,85</text:p>
          </table:table-cell>
          <table:table-cell office:value-type="float" office:value="8697.58" table:style-name="ce4">
            <text:p>8.697,58</text:p>
          </table:table-cell>
          <table:table-cell office:value-type="float" office:value="8301.43" table:style-name="ce4">
            <text:p>8.301,43</text:p>
          </table:table-cell>
          <table:table-cell office:value-type="float" office:value="38.479999999999997" table:style-name="ce4">
            <text:p>38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0" table:style-name="ce4">
            <text:p>0,00</text:p>
          </table:table-cell>
          <table:table-cell office:value-type="float" office:value="39745.93" table:style-name="ce4">
            <text:p>39.745,93</text:p>
          </table:table-cell>
          <table:table-cell office:value-type="float" office:value="39745.93" table:style-name="ce4">
            <text:p>39.745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520676.88" table:style-name="ce4">
            <text:p>1.520.676,88</text:p>
          </table:table-cell>
          <table:table-cell office:value-type="float" office:value="1589762.72" table:style-name="ce4">
            <text:p>1.589.762,72</text:p>
          </table:table-cell>
          <table:table-cell office:value-type="float" office:value="1760457.7" table:style-name="ce4">
            <text:p>1.760.457,70</text:p>
          </table:table-cell>
          <table:table-cell office:value-type="float" office:value="3259.79" table:style-name="ce4">
            <text:p>3.259,79</text:p>
          </table:table-cell>
          <table:table-cell office:value-type="float" office:value="1353241.69" table:style-name="ce4">
            <text:p>1.353.241,69</text:p>
          </table:table-cell>
          <table:table-cell office:value-type="float" office:value="4871.67" table:style-name="ce4">
            <text:p>4.871,67</text:p>
          </table:table-cell>
          <table:table-cell office:value-type="float" office:value="11.25" table:style-name="ce4">
            <text:p>11,25</text:p>
          </table:table-cell>
          <table:table-cell office:value-type="float" office:value="533714.21" table:style-name="ce4">
            <text:p>533.714,21</text:p>
          </table:table-cell>
          <table:table-cell office:value-type="float" office:value="503616.56" table:style-name="ce4">
            <text:p>503.616,56</text:p>
          </table:table-cell>
          <table:table-cell office:value-type="float" office:value="39.44" table:style-name="ce4">
            <text:p>39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7320" table:style-name="ce4">
            <text:p>7.320,00</text:p>
          </table:table-cell>
          <table:table-cell office:value-type="float" office:value="28958" table:style-name="ce4">
            <text:p>28.958,00</text:p>
          </table:table-cell>
          <table:table-cell office:value-type="float" office:value="31033" table:style-name="ce4">
            <text:p>31.033,00</text:p>
          </table:table-cell>
          <table:table-cell office:value-type="float" office:value="0" table:style-name="ce4">
            <text:p>0,00</text:p>
          </table:table-cell>
          <table:table-cell office:value-type="float" office:value="5245" table:style-name="ce4">
            <text:p>5.245,00</text:p>
          </table:table-cell>
          <table:table-cell office:value-type="float" office:value="18.88" table:style-name="ce4">
            <text:p>18,88</text:p>
          </table:table-cell>
          <table:table-cell office:value-type="float" office:value="10.98" table:style-name="ce4">
            <text:p>10,98</text:p>
          </table:table-cell>
          <table:table-cell office:value-type="float" office:value="1937.9" table:style-name="ce4">
            <text:p>1.937,90</text:p>
          </table:table-cell>
          <table:table-cell office:value-type="float" office:value="1766.95" table:style-name="ce4">
            <text:p>1.766,95</text:p>
          </table:table-cell>
          <table:table-cell office:value-type="float" office:value="36.950000000000003" table:style-name="ce4">
            <text:p>36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279487" table:style-name="ce4">
            <text:p>279.48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9487" table:style-name="ce4">
            <text:p>279.487,00</text:p>
          </table:table-cell>
          <table:table-cell office:value-type="float" office:value="1006.15" table:style-name="ce4">
            <text:p>1.006,15</text:p>
          </table:table-cell>
          <table:table-cell office:value-type="float" office:value="0.95" table:style-name="ce4">
            <text:p>0,95</text:p>
          </table:table-cell>
          <table:table-cell office:value-type="float" office:value="103891.08" table:style-name="ce4">
            <text:p>103.891,08</text:p>
          </table:table-cell>
          <table:table-cell office:value-type="float" office:value="96209.75" table:style-name="ce4">
            <text:p>96.209,75</text:p>
          </table:table-cell>
          <table:table-cell office:value-type="float" office:value="37.17" table:style-name="ce4">
            <text:p>37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18560" table:style-name="ce4">
            <text:p>18.5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560" table:style-name="ce4">
            <text:p>18.560,00</text:p>
          </table:table-cell>
          <table:table-cell office:value-type="float" office:value="66.819999999999993" table:style-name="ce4">
            <text:p>66,82</text:p>
          </table:table-cell>
          <table:table-cell office:value-type="float" office:value="2.08" table:style-name="ce4">
            <text:p>2,08</text:p>
          </table:table-cell>
          <table:table-cell office:value-type="float" office:value="7379" table:style-name="ce4">
            <text:p>7.379,00</text:p>
          </table:table-cell>
          <table:table-cell office:value-type="float" office:value="6838" table:style-name="ce4">
            <text:p>6.838,00</text:p>
          </table:table-cell>
          <table:table-cell office:value-type="float" office:value="39.76" table:style-name="ce4">
            <text:p>39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3305361.35" table:style-name="ce4">
            <text:p>3.305.361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05361.35" table:style-name="ce4">
            <text:p>3.305.361,35</text:p>
          </table:table-cell>
          <table:table-cell office:value-type="float" office:value="11899.3" table:style-name="ce4">
            <text:p>11.899,30</text:p>
          </table:table-cell>
          <table:table-cell office:value-type="float" office:value="10.65" table:style-name="ce4">
            <text:p>10,65</text:p>
          </table:table-cell>
          <table:table-cell office:value-type="float" office:value="1487500.05" table:style-name="ce4">
            <text:p>1.487.500,05</text:p>
          </table:table-cell>
          <table:table-cell office:value-type="float" office:value="1424414.41" table:style-name="ce4">
            <text:p>1.424.414,41</text:p>
          </table:table-cell>
          <table:table-cell office:value-type="float" office:value="45" table:style-name="ce4">
            <text:p>45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102721" table:style-name="ce4">
            <text:p>102.7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721" table:style-name="ce4">
            <text:p>102.721,00</text:p>
          </table:table-cell>
          <table:table-cell office:value-type="float" office:value="369.8" table:style-name="ce4">
            <text:p>369,80</text:p>
          </table:table-cell>
          <table:table-cell office:value-type="float" office:value="10.49" table:style-name="ce4">
            <text:p>10,49</text:p>
          </table:table-cell>
          <table:table-cell office:value-type="float" office:value="32777.120000000003" table:style-name="ce4">
            <text:p>32.777,12</text:p>
          </table:table-cell>
          <table:table-cell office:value-type="float" office:value="32120.5" table:style-name="ce4">
            <text:p>32.120,50</text:p>
          </table:table-cell>
          <table:table-cell office:value-type="float" office:value="31.91" table:style-name="ce4">
            <text:p>31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4388.51" table:style-name="ce4">
            <text:p>4.388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88.51" table:style-name="ce4">
            <text:p>4.388,51</text:p>
          </table:table-cell>
          <table:table-cell office:value-type="float" office:value="15.8" table:style-name="ce4">
            <text:p>15,80</text:p>
          </table:table-cell>
          <table:table-cell office:value-type="float" office:value="4.41" table:style-name="ce4">
            <text:p>4,41</text:p>
          </table:table-cell>
          <table:table-cell office:value-type="float" office:value="1527.2" table:style-name="ce4">
            <text:p>1.527,20</text:p>
          </table:table-cell>
          <table:table-cell office:value-type="float" office:value="1416.96" table:style-name="ce4">
            <text:p>1.416,96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685556.34" table:style-name="ce4">
            <text:p>685.556,34</text:p>
          </table:table-cell>
          <table:table-cell office:value-type="float" office:value="632265.28" table:style-name="ce4">
            <text:p>632.265,28</text:p>
          </table:table-cell>
          <table:table-cell office:value-type="float" office:value="639682.12" table:style-name="ce4">
            <text:p>639.682,12</text:p>
          </table:table-cell>
          <table:table-cell office:value-type="float" office:value="-575.69000000000005" table:style-name="ce4">
            <text:p>-575,69</text:p>
          </table:table-cell>
          <table:table-cell office:value-type="float" office:value="677563.81" table:style-name="ce4">
            <text:p>677.563,81</text:p>
          </table:table-cell>
          <table:table-cell office:value-type="float" office:value="2439.23" table:style-name="ce4">
            <text:p>2.439,23</text:p>
          </table:table-cell>
          <table:table-cell office:value-type="float" office:value="11.83" table:style-name="ce4">
            <text:p>11,83</text:p>
          </table:table-cell>
          <table:table-cell office:value-type="float" office:value="278630.93" table:style-name="ce4">
            <text:p>278.630,93</text:p>
          </table:table-cell>
          <table:table-cell office:value-type="float" office:value="264481.40000000002" table:style-name="ce4">
            <text:p>264.481,40</text:p>
          </table:table-cell>
          <table:table-cell office:value-type="float" office:value="41.12" table:style-name="ce4">
            <text:p>41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1.34" table:style-name="ce4">
            <text:p>1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.34" table:style-name="ce4">
            <text:p>1,34</text:p>
          </table:table-cell>
          <table:table-cell office:value-type="float" office:value="0" table:style-name="ce4">
            <text:p>0,00</text:p>
          </table:table-cell>
          <table:table-cell office:value-type="float" office:value="12.83" table:style-name="ce4">
            <text:p>12,83</text:p>
          </table:table-cell>
          <table:table-cell office:value-type="float" office:value="0.33" table:style-name="ce4">
            <text:p>0,33</text:p>
          </table:table-cell>
          <table:table-cell office:value-type="float" office:value="0.31" table:style-name="ce4">
            <text:p>0,31</text:p>
          </table:table-cell>
          <table:table-cell office:value-type="float" office:value="24.53" table:style-name="ce4">
            <text:p>24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4388" table:style-name="ce4">
            <text:p>4.388,00</text:p>
          </table:table-cell>
          <table:table-cell office:value-type="float" office:value="272233" table:style-name="ce4">
            <text:p>272.233,00</text:p>
          </table:table-cell>
          <table:table-cell office:value-type="float" office:value="93033" table:style-name="ce4">
            <text:p>93.033,00</text:p>
          </table:table-cell>
          <table:table-cell office:value-type="float" office:value="0" table:style-name="ce4">
            <text:p>0,00</text:p>
          </table:table-cell>
          <table:table-cell office:value-type="float" office:value="183588" table:style-name="ce4">
            <text:p>183.588,00</text:p>
          </table:table-cell>
          <table:table-cell office:value-type="float" office:value="660.92" table:style-name="ce4">
            <text:p>660,92</text:p>
          </table:table-cell>
          <table:table-cell office:value-type="float" office:value="10.41" table:style-name="ce4">
            <text:p>10,41</text:p>
          </table:table-cell>
          <table:table-cell office:value-type="float" office:value="79969" table:style-name="ce4">
            <text:p>79.969,00</text:p>
          </table:table-cell>
          <table:table-cell office:value-type="float" office:value="77613" table:style-name="ce4">
            <text:p>77.613,00</text:p>
          </table:table-cell>
          <table:table-cell office:value-type="float" office:value="43.56" table:style-name="ce4">
            <text:p>43,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6047784.4900000002" table:style-name="ce4">
            <text:p>6.047.784,49</text:p>
          </table:table-cell>
          <table:table-cell office:value-type="float" office:value="20503316.539999999" table:style-name="ce4">
            <text:p>20.503.316,54</text:p>
          </table:table-cell>
          <table:table-cell office:value-type="float" office:value="21470090.629999999" table:style-name="ce4">
            <text:p>21.470.090,63</text:p>
          </table:table-cell>
          <table:table-cell office:value-type="float" office:value="-536225.67000000004" table:style-name="ce4">
            <text:p>-536.225,67</text:p>
          </table:table-cell>
          <table:table-cell office:value-type="float" office:value="4544784.7300000004" table:style-name="ce4">
            <text:p>4.544.784,73</text:p>
          </table:table-cell>
          <table:table-cell office:value-type="float" office:value="16361.23" table:style-name="ce4">
            <text:p>16.361,23</text:p>
          </table:table-cell>
          <table:table-cell office:value-type="float" office:value="6.13" table:style-name="ce4">
            <text:p>6,13</text:p>
          </table:table-cell>
          <table:table-cell office:value-type="float" office:value="1729946.58" table:style-name="ce4">
            <text:p>1.729.946,58</text:p>
          </table:table-cell>
          <table:table-cell office:value-type="float" office:value="1610783.19" table:style-name="ce4">
            <text:p>1.610.783,19</text:p>
          </table:table-cell>
          <table:table-cell office:value-type="float" office:value="38.06" table:style-name="ce4">
            <text:p>38,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115118" table:style-name="ce4">
            <text:p>115.118,00</text:p>
          </table:table-cell>
          <table:table-cell office:value-type="float" office:value="8396681.9700000007" table:style-name="ce4">
            <text:p>8.396.681,97</text:p>
          </table:table-cell>
          <table:table-cell office:value-type="float" office:value="8880316.6300000008" table:style-name="ce4">
            <text:p>8.880.316,63</text:p>
          </table:table-cell>
          <table:table-cell office:value-type="float" office:value="455613.66" table:style-name="ce4">
            <text:p>455.613,66</text:p>
          </table:table-cell>
          <table:table-cell office:value-type="float" office:value="87097" table:style-name="ce4">
            <text:p>87.097,00</text:p>
          </table:table-cell>
          <table:table-cell office:value-type="float" office:value="313.55" table:style-name="ce4">
            <text:p>313,55</text:p>
          </table:table-cell>
          <table:table-cell office:value-type="float" office:value="4.2" table:style-name="ce4">
            <text:p>4,20</text:p>
          </table:table-cell>
          <table:table-cell office:value-type="float" office:value="30805.4" table:style-name="ce4">
            <text:p>30.805,40</text:p>
          </table:table-cell>
          <table:table-cell office:value-type="float" office:value="27545.94" table:style-name="ce4">
            <text:p>27.545,94</text:p>
          </table:table-cell>
          <table:table-cell office:value-type="float" office:value="35.369999999999997" table:style-name="ce4">
            <text:p>35,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39456.449999999997" table:style-name="ce4">
            <text:p>39.456,45</text:p>
          </table:table-cell>
          <table:table-cell office:value-type="float" office:value="5368641.93" table:style-name="ce4">
            <text:p>5.368.641,93</text:p>
          </table:table-cell>
          <table:table-cell office:value-type="float" office:value="4984832.33" table:style-name="ce4">
            <text:p>4.984.832,33</text:p>
          </table:table-cell>
          <table:table-cell office:value-type="float" office:value="-363396.83" table:style-name="ce4">
            <text:p>-363.396,83</text:p>
          </table:table-cell>
          <table:table-cell office:value-type="float" office:value="59869.22" table:style-name="ce4">
            <text:p>59.869,22</text:p>
          </table:table-cell>
          <table:table-cell office:value-type="float" office:value="215.53" table:style-name="ce4">
            <text:p>215,53</text:p>
          </table:table-cell>
          <table:table-cell office:value-type="float" office:value="3.56" table:style-name="ce4">
            <text:p>3,56</text:p>
          </table:table-cell>
          <table:table-cell office:value-type="float" office:value="21666.75" table:style-name="ce4">
            <text:p>21.666,75</text:p>
          </table:table-cell>
          <table:table-cell office:value-type="float" office:value="15916.16" table:style-name="ce4">
            <text:p>15.916,16</text:p>
          </table:table-cell>
          <table:table-cell office:value-type="float" office:value="36.19" table:style-name="ce4">
            <text:p>36,1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173887.7" table:style-name="ce4">
            <text:p>173.887,70</text:p>
          </table:table-cell>
          <table:table-cell office:value-type="float" office:value="311973.25" table:style-name="ce4">
            <text:p>311.973,25</text:p>
          </table:table-cell>
          <table:table-cell office:value-type="float" office:value="328327.95" table:style-name="ce4">
            <text:p>328.327,95</text:p>
          </table:table-cell>
          <table:table-cell office:value-type="float" office:value="5301.65" table:style-name="ce4">
            <text:p>5.301,65</text:p>
          </table:table-cell>
          <table:table-cell office:value-type="float" office:value="162834.65" table:style-name="ce4">
            <text:p>162.834,65</text:p>
          </table:table-cell>
          <table:table-cell office:value-type="float" office:value="586.20000000000005" table:style-name="ce4">
            <text:p>586,20</text:p>
          </table:table-cell>
          <table:table-cell office:value-type="float" office:value="3.9" table:style-name="ce4">
            <text:p>3,90</text:p>
          </table:table-cell>
          <table:table-cell office:value-type="float" office:value="36485.730000000003" table:style-name="ce4">
            <text:p>36.485,73</text:p>
          </table:table-cell>
          <table:table-cell office:value-type="float" office:value="32063.77" table:style-name="ce4">
            <text:p>32.063,77</text:p>
          </table:table-cell>
          <table:table-cell office:value-type="float" office:value="22.41" table:style-name="ce4">
            <text:p>22,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51648" table:style-name="ce4">
            <text:p>51.6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648" table:style-name="ce4">
            <text:p>51.648,00</text:p>
          </table:table-cell>
          <table:table-cell office:value-type="float" office:value="185.93" table:style-name="ce4">
            <text:p>185,93</text:p>
          </table:table-cell>
          <table:table-cell office:value-type="float" office:value="1" table:style-name="ce4">
            <text:p>1,00</text:p>
          </table:table-cell>
          <table:table-cell office:value-type="float" office:value="16839" table:style-name="ce4">
            <text:p>16.839,00</text:p>
          </table:table-cell>
          <table:table-cell office:value-type="float" office:value="16454" table:style-name="ce4">
            <text:p>16.454,00</text:p>
          </table:table-cell>
          <table:table-cell office:value-type="float" office:value="32.6" table:style-name="ce4">
            <text:p>32,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356686.1" table:style-name="ce4">
            <text:p>356.686,10</text:p>
          </table:table-cell>
          <table:table-cell office:value-type="float" office:value="253522.34" table:style-name="ce4">
            <text:p>253.522,34</text:p>
          </table:table-cell>
          <table:table-cell office:value-type="float" office:value="234388.9" table:style-name="ce4">
            <text:p>234.388,90</text:p>
          </table:table-cell>
          <table:table-cell office:value-type="float" office:value="19" table:style-name="ce4">
            <text:p>19,00</text:p>
          </table:table-cell>
          <table:table-cell office:value-type="float" office:value="375838.54" table:style-name="ce4">
            <text:p>375.838,54</text:p>
          </table:table-cell>
          <table:table-cell office:value-type="float" office:value="1353.02" table:style-name="ce4">
            <text:p>1.353,02</text:p>
          </table:table-cell>
          <table:table-cell office:value-type="float" office:value="3.08" table:style-name="ce4">
            <text:p>3,08</text:p>
          </table:table-cell>
          <table:table-cell office:value-type="float" office:value="104011.14" table:style-name="ce4">
            <text:p>104.011,14</text:p>
          </table:table-cell>
          <table:table-cell office:value-type="float" office:value="94552.53" table:style-name="ce4">
            <text:p>94.552,53</text:p>
          </table:table-cell>
          <table:table-cell office:value-type="float" office:value="27.67" table:style-name="ce4">
            <text:p>27,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48510.17000000001" table:style-name="ce4">
            <text:p>148.510,17</text:p>
          </table:table-cell>
          <table:table-cell office:value-type="float" office:value="94040.47" table:style-name="ce4">
            <text:p>94.040,47</text:p>
          </table:table-cell>
          <table:table-cell office:value-type="float" office:value="99626.98" table:style-name="ce4">
            <text:p>99.626,98</text:p>
          </table:table-cell>
          <table:table-cell office:value-type="float" office:value="-370.83" table:style-name="ce4">
            <text:p>-370,83</text:p>
          </table:table-cell>
          <table:table-cell office:value-type="float" office:value="142552.82999999999" table:style-name="ce4">
            <text:p>142.552,83</text:p>
          </table:table-cell>
          <table:table-cell office:value-type="float" office:value="513.19000000000005" table:style-name="ce4">
            <text:p>513,19</text:p>
          </table:table-cell>
          <table:table-cell office:value-type="float" office:value="2.62" table:style-name="ce4">
            <text:p>2,62</text:p>
          </table:table-cell>
          <table:table-cell office:value-type="float" office:value="32961.050000000003" table:style-name="ce4">
            <text:p>32.961,05</text:p>
          </table:table-cell>
          <table:table-cell office:value-type="float" office:value="29686.23" table:style-name="ce4">
            <text:p>29.686,23</text:p>
          </table:table-cell>
          <table:table-cell office:value-type="float" office:value="23.12" table:style-name="ce4">
            <text:p>23,12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14883" table:style-name="ce4">
            <text:p>14.883,00</text:p>
          </table:table-cell>
          <table:table-cell office:value-type="float" office:value="8873" table:style-name="ce4">
            <text:p>8.873,00</text:p>
          </table:table-cell>
          <table:table-cell office:value-type="float" office:value="12161" table:style-name="ce4">
            <text:p>12.161,00</text:p>
          </table:table-cell>
          <table:table-cell office:value-type="float" office:value="701" table:style-name="ce4">
            <text:p>701,00</text:p>
          </table:table-cell>
          <table:table-cell office:value-type="float" office:value="12296" table:style-name="ce4">
            <text:p>12.296,00</text:p>
          </table:table-cell>
          <table:table-cell office:value-type="float" office:value="44.27" table:style-name="ce4">
            <text:p>44,27</text:p>
          </table:table-cell>
          <table:table-cell office:value-type="float" office:value="4.0999999999999996" table:style-name="ce4">
            <text:p>4,10</text:p>
          </table:table-cell>
          <table:table-cell office:value-type="float" office:value="2645.16" table:style-name="ce4">
            <text:p>2.645,16</text:p>
          </table:table-cell>
          <table:table-cell office:value-type="float" office:value="2356.02" table:style-name="ce4">
            <text:p>2.356,02</text:p>
          </table:table-cell>
          <table:table-cell office:value-type="float" office:value="21.51" table:style-name="ce4">
            <text:p>21,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84914" table:style-name="ce4">
            <text:p>84.91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914" table:style-name="ce4">
            <text:p>84.914,00</text:p>
          </table:table-cell>
          <table:table-cell office:value-type="float" office:value="305.69" table:style-name="ce4">
            <text:p>305,69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22949.02" table:style-name="ce4">
            <text:p>22.949,02</text:p>
          </table:table-cell>
          <table:table-cell office:value-type="float" office:value="18863.05" table:style-name="ce4">
            <text:p>18.863,05</text:p>
          </table:table-cell>
          <table:table-cell office:value-type="float" office:value="27.03" table:style-name="ce4">
            <text:p>27,0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39859" table:style-name="ce4">
            <text:p>39.859,00</text:p>
          </table:table-cell>
          <table:table-cell office:value-type="float" office:value="16817" table:style-name="ce4">
            <text:p>16.817,00</text:p>
          </table:table-cell>
          <table:table-cell office:value-type="float" office:value="14056" table:style-name="ce4">
            <text:p>14.056,00</text:p>
          </table:table-cell>
          <table:table-cell office:value-type="float" office:value="0" table:style-name="ce4">
            <text:p>0,00</text:p>
          </table:table-cell>
          <table:table-cell office:value-type="float" office:value="42620" table:style-name="ce4">
            <text:p>42.620,00</text:p>
          </table:table-cell>
          <table:table-cell office:value-type="float" office:value="153.43" table:style-name="ce4">
            <text:p>153,43</text:p>
          </table:table-cell>
          <table:table-cell office:value-type="float" office:value="1.45" table:style-name="ce4">
            <text:p>1,45</text:p>
          </table:table-cell>
          <table:table-cell office:value-type="float" office:value="12559.97" table:style-name="ce4">
            <text:p>12.559,97</text:p>
          </table:table-cell>
          <table:table-cell office:value-type="float" office:value="11338.17" table:style-name="ce4">
            <text:p>11.338,17</text:p>
          </table:table-cell>
          <table:table-cell office:value-type="float" office:value="29.47" table:style-name="ce4">
            <text:p>29,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398076.58" table:style-name="ce4">
            <text:p>398.076,58</text:p>
          </table:table-cell>
          <table:table-cell office:value-type="float" office:value="5402" table:style-name="ce4">
            <text:p>5.402,00</text:p>
          </table:table-cell>
          <table:table-cell office:value-type="float" office:value="5561" table:style-name="ce4">
            <text:p>5.561,00</text:p>
          </table:table-cell>
          <table:table-cell office:value-type="float" office:value="0" table:style-name="ce4">
            <text:p>0,00</text:p>
          </table:table-cell>
          <table:table-cell office:value-type="float" office:value="397917.58" table:style-name="ce4">
            <text:p>397.917,58</text:p>
          </table:table-cell>
          <table:table-cell office:value-type="float" office:value="1432.5" table:style-name="ce4">
            <text:p>1.432,50</text:p>
          </table:table-cell>
          <table:table-cell office:value-type="float" office:value="2.66" table:style-name="ce4">
            <text:p>2,66</text:p>
          </table:table-cell>
          <table:table-cell office:value-type="float" office:value="101157.1" table:style-name="ce4">
            <text:p>101.157,10</text:p>
          </table:table-cell>
          <table:table-cell office:value-type="float" office:value="87574.09" table:style-name="ce4">
            <text:p>87.574,09</text:p>
          </table:table-cell>
          <table:table-cell office:value-type="float" office:value="25.42" table:style-name="ce4">
            <text:p>25,42</text:p>
          </table:table-cell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</table:table>
      <table:table table:name="ABRI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">
            <text:p>Antracita</text:p>
          </table:table-cell>
          <table:table-cell office:value-type="float" office:value="334592.15999999997" table:style-name="ce4">
            <text:p>334.592,16</text:p>
          </table:table-cell>
          <table:table-cell office:value-type="float" office:value="5547080.3200000003" table:style-name="ce4">
            <text:p>5.547.080,32</text:p>
          </table:table-cell>
          <table:table-cell office:value-type="float" office:value="5879322.3499999996" table:style-name="ce4">
            <text:p>5.879.322,35</text:p>
          </table:table-cell>
          <table:table-cell office:value-type="float" office:value="-2350.13" table:style-name="ce4">
            <text:p>-2.350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38184.71" table:style-name="ce4">
            <text:p>138.184,71</text:p>
          </table:table-cell>
          <table:table-cell office:value-type="float" office:value="30.35" table:style-name="ce4">
            <text:p>30,35</text:p>
          </table:table-cell>
          <table:table-cell office:value-type="float" office:value="29.35" table:style-name="ce4">
            <text:p>29,35</text:p>
          </table:table-cell>
          <table:table-cell office:value-type="float" office:value="1178.67" table:style-name="ce4">
            <text:p>1.178,67</text:p>
          </table:table-cell>
          <table:table-cell office:value-type="float" office:value="139364.38" table:style-name="ce4">
            <text:p>139.364,38</text:p>
          </table:table-cell>
          <table:table-cell office:value-type="float" office:value="501.71" table:style-name="ce4">
            <text:p>501,71</text:p>
          </table:table-cell>
          <table:table-cell office:value-type="float" office:value="4.7" table:style-name="ce4">
            <text:p>4,70</text:p>
          </table:table-cell>
          <table:table-cell office:value-type="float" office:value="52709.42" table:style-name="ce4">
            <text:p>52.709,42</text:p>
          </table:table-cell>
          <table:table-cell office:value-type="float" office:value="50823.040000000001" table:style-name="ce4">
            <text:p>50.823,04</text:p>
          </table:table-cell>
          <table:table-cell office:value-type="float" office:value="37.82" table:style-name="ce4">
            <text:p>37,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 de vertedero</text:p>
          </table:table-cell>
          <table:table-cell office:value-type="float" office:value="252.41" table:style-name="ce4">
            <text:p>252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2.41" table:style-name="ce4">
            <text:p>252,41</text:p>
          </table:table-cell>
          <table:table-cell office:value-type="float" office:value="0.91" table:style-name="ce4">
            <text:p>0,91</text:p>
          </table:table-cell>
          <table:table-cell office:value-type="float" office:value="3.4" table:style-name="ce4">
            <text:p>3,40</text:p>
          </table:table-cell>
          <table:table-cell office:value-type="float" office:value="105.75" table:style-name="ce4">
            <text:p>105,75</text:p>
          </table:table-cell>
          <table:table-cell office:value-type="float" office:value="100.96" table:style-name="ce4">
            <text:p>100,96</text:p>
          </table:table-cell>
          <table:table-cell office:value-type="float" office:value="41.9" table:style-name="ce4">
            <text:p>41,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682533.78" table:style-name="ce4">
            <text:p>682.533,78</text:p>
          </table:table-cell>
          <table:table-cell office:value-type="float" office:value="3012452.42" table:style-name="ce4">
            <text:p>3.012.452,42</text:p>
          </table:table-cell>
          <table:table-cell office:value-type="float" office:value="3694986.2" table:style-name="ce4">
            <text:p>3.694.986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13723" table:style-name="ce4">
            <text:p>13.72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723" table:style-name="ce4">
            <text:p>13.723,00</text:p>
          </table:table-cell>
          <table:table-cell office:value-type="float" office:value="49.4" table:style-name="ce4">
            <text:p>49,40</text:p>
          </table:table-cell>
          <table:table-cell office:value-type="float" office:value="2.74" table:style-name="ce4">
            <text:p>2,74</text:p>
          </table:table-cell>
          <table:table-cell office:value-type="float" office:value="3510.23" table:style-name="ce4">
            <text:p>3.510,23</text:p>
          </table:table-cell>
          <table:table-cell office:value-type="float" office:value="2911.36" table:style-name="ce4">
            <text:p>2.911,36</text:p>
          </table:table-cell>
          <table:table-cell office:value-type="float" office:value="25.58" table:style-name="ce4">
            <text:p>25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63587.09" table:style-name="ce4">
            <text:p>63.587,09</text:p>
          </table:table-cell>
          <table:table-cell office:value-type="float" office:value="111007.03" table:style-name="ce4">
            <text:p>111.007,03</text:p>
          </table:table-cell>
          <table:table-cell office:value-type="float" office:value="116637.77" table:style-name="ce4">
            <text:p>116.637,77</text:p>
          </table:table-cell>
          <table:table-cell office:value-type="float" office:value="0" table:style-name="ce4">
            <text:p>0,00</text:p>
          </table:table-cell>
          <table:table-cell office:value-type="float" office:value="57956.35" table:style-name="ce4">
            <text:p>57.956,35</text:p>
          </table:table-cell>
          <table:table-cell office:value-type="float" office:value="208.64" table:style-name="ce4">
            <text:p>208,64</text:p>
          </table:table-cell>
          <table:table-cell office:value-type="float" office:value="2.92" table:style-name="ce4">
            <text:p>2,92</text:p>
          </table:table-cell>
          <table:table-cell office:value-type="float" office:value="15150.61" table:style-name="ce4">
            <text:p>15.150,61</text:p>
          </table:table-cell>
          <table:table-cell office:value-type="float" office:value="13214.84" table:style-name="ce4">
            <text:p>13.214,84</text:p>
          </table:table-cell>
          <table:table-cell office:value-type="float" office:value="26.14" table:style-name="ce4">
            <text:p>26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19984.52" table:style-name="ce4">
            <text:p>19.984,52</text:p>
          </table:table-cell>
          <table:table-cell office:value-type="float" office:value="14264.97" table:style-name="ce4">
            <text:p>14.264,97</text:p>
          </table:table-cell>
          <table:table-cell office:value-type="float" office:value="13034.28" table:style-name="ce4">
            <text:p>13.034,28</text:p>
          </table:table-cell>
          <table:table-cell office:value-type="float" office:value="-29.38" table:style-name="ce4">
            <text:p>-29,38</text:p>
          </table:table-cell>
          <table:table-cell office:value-type="float" office:value="21185.83" table:style-name="ce4">
            <text:p>21.185,83</text:p>
          </table:table-cell>
          <table:table-cell office:value-type="float" office:value="76.27" table:style-name="ce4">
            <text:p>76,27</text:p>
          </table:table-cell>
          <table:table-cell office:value-type="float" office:value="11.84" table:style-name="ce4">
            <text:p>11,84</text:p>
          </table:table-cell>
          <table:table-cell office:value-type="float" office:value="8172.58" table:style-name="ce4">
            <text:p>8.172,58</text:p>
          </table:table-cell>
          <table:table-cell office:value-type="float" office:value="7789.35" table:style-name="ce4">
            <text:p>7.789,35</text:p>
          </table:table-cell>
          <table:table-cell office:value-type="float" office:value="38.58" table:style-name="ce4">
            <text:p>38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0" table:style-name="ce4">
            <text:p>0,00</text:p>
          </table:table-cell>
          <table:table-cell office:value-type="float" office:value="39745.93" table:style-name="ce4">
            <text:p>39.745,93</text:p>
          </table:table-cell>
          <table:table-cell office:value-type="float" office:value="39745.93" table:style-name="ce4">
            <text:p>39.745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137182.83" table:style-name="ce4">
            <text:p>1.137.182,83</text:p>
          </table:table-cell>
          <table:table-cell office:value-type="float" office:value="1760457.7" table:style-name="ce4">
            <text:p>1.760.457,70</text:p>
          </table:table-cell>
          <table:table-cell office:value-type="float" office:value="1636543.09" table:style-name="ce4">
            <text:p>1.636.543,09</text:p>
          </table:table-cell>
          <table:table-cell office:value-type="float" office:value="432.36" table:style-name="ce4">
            <text:p>432,36</text:p>
          </table:table-cell>
          <table:table-cell office:value-type="float" office:value="1261529.8" table:style-name="ce4">
            <text:p>1.261.529,80</text:p>
          </table:table-cell>
          <table:table-cell office:value-type="float" office:value="4541.51" table:style-name="ce4">
            <text:p>4.541,51</text:p>
          </table:table-cell>
          <table:table-cell office:value-type="float" office:value="11.26" table:style-name="ce4">
            <text:p>11,26</text:p>
          </table:table-cell>
          <table:table-cell office:value-type="float" office:value="499994.72" table:style-name="ce4">
            <text:p>499.994,72</text:p>
          </table:table-cell>
          <table:table-cell office:value-type="float" office:value="472647.35" table:style-name="ce4">
            <text:p>472.647,35</text:p>
          </table:table-cell>
          <table:table-cell office:value-type="float" office:value="39.630000000000003" table:style-name="ce4">
            <text:p>39,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3794" table:style-name="ce4">
            <text:p>3.794,00</text:p>
          </table:table-cell>
          <table:table-cell office:value-type="float" office:value="31033" table:style-name="ce4">
            <text:p>31.033,00</text:p>
          </table:table-cell>
          <table:table-cell office:value-type="float" office:value="33966" table:style-name="ce4">
            <text:p>33.966,00</text:p>
          </table:table-cell>
          <table:table-cell office:value-type="float" office:value="0" table:style-name="ce4">
            <text:p>0,00</text:p>
          </table:table-cell>
          <table:table-cell office:value-type="float" office:value="861" table:style-name="ce4">
            <text:p>861,00</text:p>
          </table:table-cell>
          <table:table-cell office:value-type="float" office:value="3.1" table:style-name="ce4">
            <text:p>3,10</text:p>
          </table:table-cell>
          <table:table-cell office:value-type="float" office:value="10.98" table:style-name="ce4">
            <text:p>10,98</text:p>
          </table:table-cell>
          <table:table-cell office:value-type="float" office:value="323.68" table:style-name="ce4">
            <text:p>323,68</text:p>
          </table:table-cell>
          <table:table-cell office:value-type="float" office:value="287.68" table:style-name="ce4">
            <text:p>287,68</text:p>
          </table:table-cell>
          <table:table-cell office:value-type="float" office:value="37.590000000000003" table:style-name="ce4">
            <text:p>37,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243156" table:style-name="ce4">
            <text:p>243.15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3156" table:style-name="ce4">
            <text:p>243.156,00</text:p>
          </table:table-cell>
          <table:table-cell office:value-type="float" office:value="875.36" table:style-name="ce4">
            <text:p>875,36</text:p>
          </table:table-cell>
          <table:table-cell office:value-type="float" office:value="0.96" table:style-name="ce4">
            <text:p>0,96</text:p>
          </table:table-cell>
          <table:table-cell office:value-type="float" office:value="93300.43" table:style-name="ce4">
            <text:p>93.300,43</text:p>
          </table:table-cell>
          <table:table-cell office:value-type="float" office:value="85827.96" table:style-name="ce4">
            <text:p>85.827,96</text:p>
          </table:table-cell>
          <table:table-cell office:value-type="float" office:value="38.369999999999997" table:style-name="ce4">
            <text:p>38,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24593" table:style-name="ce4">
            <text:p>24.59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93" table:style-name="ce4">
            <text:p>24.593,00</text:p>
          </table:table-cell>
          <table:table-cell office:value-type="float" office:value="88.53" table:style-name="ce4">
            <text:p>88,53</text:p>
          </table:table-cell>
          <table:table-cell office:value-type="float" office:value="2.25" table:style-name="ce4">
            <text:p>2,25</text:p>
          </table:table-cell>
          <table:table-cell office:value-type="float" office:value="8911" table:style-name="ce4">
            <text:p>8.911,00</text:p>
          </table:table-cell>
          <table:table-cell office:value-type="float" office:value="8339" table:style-name="ce4">
            <text:p>8.339,00</text:p>
          </table:table-cell>
          <table:table-cell office:value-type="float" office:value="36.229999999999997" table:style-name="ce4">
            <text:p>36,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2777426.79" table:style-name="ce4">
            <text:p>2.777.426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7426.79" table:style-name="ce4">
            <text:p>2.777.426,79</text:p>
          </table:table-cell>
          <table:table-cell office:value-type="float" office:value="9998.74" table:style-name="ce4">
            <text:p>9.998,74</text:p>
          </table:table-cell>
          <table:table-cell office:value-type="float" office:value="10.65" table:style-name="ce4">
            <text:p>10,65</text:p>
          </table:table-cell>
          <table:table-cell office:value-type="float" office:value="1221039.02" table:style-name="ce4">
            <text:p>1.221.039,02</text:p>
          </table:table-cell>
          <table:table-cell office:value-type="float" office:value="1167727.72" table:style-name="ce4">
            <text:p>1.167.727,72</text:p>
          </table:table-cell>
          <table:table-cell office:value-type="float" office:value="43.96" table:style-name="ce4">
            <text:p>43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90659" table:style-name="ce4">
            <text:p>90.65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659" table:style-name="ce4">
            <text:p>90.659,00</text:p>
          </table:table-cell>
          <table:table-cell office:value-type="float" office:value="326.37" table:style-name="ce4">
            <text:p>326,37</text:p>
          </table:table-cell>
          <table:table-cell office:value-type="float" office:value="10.97" table:style-name="ce4">
            <text:p>10,97</text:p>
          </table:table-cell>
          <table:table-cell office:value-type="float" office:value="28409.81" table:style-name="ce4">
            <text:p>28.409,81</text:p>
          </table:table-cell>
          <table:table-cell office:value-type="float" office:value="27842.29" table:style-name="ce4">
            <text:p>27.842,29</text:p>
          </table:table-cell>
          <table:table-cell office:value-type="float" office:value="31.34" table:style-name="ce4">
            <text:p>31,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4029.28" table:style-name="ce4">
            <text:p>4.029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29.28" table:style-name="ce4">
            <text:p>4.029,28</text:p>
          </table:table-cell>
          <table:table-cell office:value-type="float" office:value="14.51" table:style-name="ce4">
            <text:p>14,51</text:p>
          </table:table-cell>
          <table:table-cell office:value-type="float" office:value="4.41" table:style-name="ce4">
            <text:p>4,41</text:p>
          </table:table-cell>
          <table:table-cell office:value-type="float" office:value="1485.6" table:style-name="ce4">
            <text:p>1.485,60</text:p>
          </table:table-cell>
          <table:table-cell office:value-type="float" office:value="1375.15" table:style-name="ce4">
            <text:p>1.375,15</text:p>
          </table:table-cell>
          <table:table-cell office:value-type="float" office:value="36.869999999999997" table:style-name="ce4">
            <text:p>36,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690024.07" table:style-name="ce4">
            <text:p>690.024,07</text:p>
          </table:table-cell>
          <table:table-cell office:value-type="float" office:value="639682.12" table:style-name="ce4">
            <text:p>639.682,12</text:p>
          </table:table-cell>
          <table:table-cell office:value-type="float" office:value="641619.31999999995" table:style-name="ce4">
            <text:p>641.619,32</text:p>
          </table:table-cell>
          <table:table-cell office:value-type="float" office:value="-347.39" table:style-name="ce4">
            <text:p>-347,39</text:p>
          </table:table-cell>
          <table:table-cell office:value-type="float" office:value="687739.48" table:style-name="ce4">
            <text:p>687.739,48</text:p>
          </table:table-cell>
          <table:table-cell office:value-type="float" office:value="2475.86" table:style-name="ce4">
            <text:p>2.475,86</text:p>
          </table:table-cell>
          <table:table-cell office:value-type="float" office:value="11.87" table:style-name="ce4">
            <text:p>11,87</text:p>
          </table:table-cell>
          <table:table-cell office:value-type="float" office:value="283904.77" table:style-name="ce4">
            <text:p>283.904,77</text:p>
          </table:table-cell>
          <table:table-cell office:value-type="float" office:value="270042.69" table:style-name="ce4">
            <text:p>270.042,69</text:p>
          </table:table-cell>
          <table:table-cell office:value-type="float" office:value="41.28" table:style-name="ce4">
            <text:p>41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619455" table:style-name="ce4">
            <text:p>619.455,00</text:p>
          </table:table-cell>
          <table:table-cell office:value-type="float" office:value="93033" table:style-name="ce4">
            <text:p>93.033,00</text:p>
          </table:table-cell>
          <table:table-cell office:value-type="float" office:value="522490" table:style-name="ce4">
            <text:p>522.490,00</text:p>
          </table:table-cell>
          <table:table-cell office:value-type="float" office:value="0" table:style-name="ce4">
            <text:p>0,00</text:p>
          </table:table-cell>
          <table:table-cell office:value-type="float" office:value="189998" table:style-name="ce4">
            <text:p>189.998,00</text:p>
          </table:table-cell>
          <table:table-cell office:value-type="float" office:value="683.99" table:style-name="ce4">
            <text:p>683,99</text:p>
          </table:table-cell>
          <table:table-cell office:value-type="float" office:value="10.45" table:style-name="ce4">
            <text:p>10,45</text:p>
          </table:table-cell>
          <table:table-cell office:value-type="float" office:value="85989" table:style-name="ce4">
            <text:p>85.989,00</text:p>
          </table:table-cell>
          <table:table-cell office:value-type="float" office:value="83361" table:style-name="ce4">
            <text:p>83.361,00</text:p>
          </table:table-cell>
          <table:table-cell office:value-type="float" office:value="45.26" table:style-name="ce4">
            <text:p>45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2692271.06" table:style-name="ce4">
            <text:p>2.692.271,06</text:p>
          </table:table-cell>
          <table:table-cell office:value-type="float" office:value="21470090.629999999" table:style-name="ce4">
            <text:p>21.470.090,63</text:p>
          </table:table-cell>
          <table:table-cell office:value-type="float" office:value="22066407.66" table:style-name="ce4">
            <text:p>22.066.407,66</text:p>
          </table:table-cell>
          <table:table-cell office:value-type="float" office:value="593901.25" table:style-name="ce4">
            <text:p>593.901,25</text:p>
          </table:table-cell>
          <table:table-cell office:value-type="float" office:value="2689856.28" table:style-name="ce4">
            <text:p>2.689.856,28</text:p>
          </table:table-cell>
          <table:table-cell office:value-type="float" office:value="9683.48" table:style-name="ce4">
            <text:p>9.683,48</text:p>
          </table:table-cell>
          <table:table-cell office:value-type="float" office:value="6.47" table:style-name="ce4">
            <text:p>6,47</text:p>
          </table:table-cell>
          <table:table-cell office:value-type="float" office:value="1020950.3" table:style-name="ce4">
            <text:p>1.020.950,30</text:p>
          </table:table-cell>
          <table:table-cell office:value-type="float" office:value="949504.94" table:style-name="ce4">
            <text:p>949.504,94</text:p>
          </table:table-cell>
          <table:table-cell office:value-type="float" office:value="37.96" table:style-name="ce4">
            <text:p>37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118481" table:style-name="ce4">
            <text:p>118.481,00</text:p>
          </table:table-cell>
          <table:table-cell office:value-type="float" office:value="8880316.6300000008" table:style-name="ce4">
            <text:p>8.880.316,63</text:p>
          </table:table-cell>
          <table:table-cell office:value-type="float" office:value="8921124.0999999996" table:style-name="ce4">
            <text:p>8.921.124,10</text:p>
          </table:table-cell>
          <table:table-cell office:value-type="float" office:value="-5519.53" table:style-name="ce4">
            <text:p>-5.519,53</text:p>
          </table:table-cell>
          <table:table-cell office:value-type="float" office:value="72154" table:style-name="ce4">
            <text:p>72.154,00</text:p>
          </table:table-cell>
          <table:table-cell office:value-type="float" office:value="259.75" table:style-name="ce4">
            <text:p>259,75</text:p>
          </table:table-cell>
          <table:table-cell office:value-type="float" office:value="4.01" table:style-name="ce4">
            <text:p>4,01</text:p>
          </table:table-cell>
          <table:table-cell office:value-type="float" office:value="25716.12" table:style-name="ce4">
            <text:p>25.716,12</text:p>
          </table:table-cell>
          <table:table-cell office:value-type="float" office:value="22855.919999999998" table:style-name="ce4">
            <text:p>22.855,92</text:p>
          </table:table-cell>
          <table:table-cell office:value-type="float" office:value="35.64" table:style-name="ce4">
            <text:p>35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0" table:style-name="ce4">
            <text:p>0,00</text:p>
          </table:table-cell>
          <table:table-cell office:value-type="float" office:value="4984832.33" table:style-name="ce4">
            <text:p>4.984.832,33</text:p>
          </table:table-cell>
          <table:table-cell office:value-type="float" office:value="4976522.6100000003" table:style-name="ce4">
            <text:p>4.976.522,61</text:p>
          </table:table-cell>
          <table:table-cell office:value-type="float" office:value="-8309.7199999999993" table:style-name="ce4">
            <text:p>-8.309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225934.13" table:style-name="ce4">
            <text:p>225.934,13</text:p>
          </table:table-cell>
          <table:table-cell office:value-type="float" office:value="328327.95" table:style-name="ce4">
            <text:p>328.327,95</text:p>
          </table:table-cell>
          <table:table-cell office:value-type="float" office:value="375801.79" table:style-name="ce4">
            <text:p>375.801,79</text:p>
          </table:table-cell>
          <table:table-cell office:value-type="float" office:value="2480.2800000000002" table:style-name="ce4">
            <text:p>2.480,28</text:p>
          </table:table-cell>
          <table:table-cell office:value-type="float" office:value="180940.57" table:style-name="ce4">
            <text:p>180.940,57</text:p>
          </table:table-cell>
          <table:table-cell office:value-type="float" office:value="651.39" table:style-name="ce4">
            <text:p>651,39</text:p>
          </table:table-cell>
          <table:table-cell office:value-type="float" office:value="3.31" table:style-name="ce4">
            <text:p>3,31</text:p>
          </table:table-cell>
          <table:table-cell office:value-type="float" office:value="43793.98" table:style-name="ce4">
            <text:p>43.793,98</text:p>
          </table:table-cell>
          <table:table-cell office:value-type="float" office:value="38338.519999999997" table:style-name="ce4">
            <text:p>38.338,52</text:p>
          </table:table-cell>
          <table:table-cell office:value-type="float" office:value="24.2" table:style-name="ce4">
            <text:p>24,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46406" table:style-name="ce4">
            <text:p>46.40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406" table:style-name="ce4">
            <text:p>46.406,00</text:p>
          </table:table-cell>
          <table:table-cell office:value-type="float" office:value="167.06" table:style-name="ce4">
            <text:p>167,06</text:p>
          </table:table-cell>
          <table:table-cell office:value-type="float" office:value="1" table:style-name="ce4">
            <text:p>1,00</text:p>
          </table:table-cell>
          <table:table-cell office:value-type="float" office:value="16550" table:style-name="ce4">
            <text:p>16.550,00</text:p>
          </table:table-cell>
          <table:table-cell office:value-type="float" office:value="16320" table:style-name="ce4">
            <text:p>16.320,00</text:p>
          </table:table-cell>
          <table:table-cell office:value-type="float" office:value="35.659999999999997" table:style-name="ce4">
            <text:p>35,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80443.69" table:style-name="ce4">
            <text:p>180.443,69</text:p>
          </table:table-cell>
          <table:table-cell office:value-type="float" office:value="234388.9" table:style-name="ce4">
            <text:p>234.388,90</text:p>
          </table:table-cell>
          <table:table-cell office:value-type="float" office:value="232258.02" table:style-name="ce4">
            <text:p>232.258,02</text:p>
          </table:table-cell>
          <table:table-cell office:value-type="float" office:value="0" table:style-name="ce4">
            <text:p>0,00</text:p>
          </table:table-cell>
          <table:table-cell office:value-type="float" office:value="182574.57" table:style-name="ce4">
            <text:p>182.574,57</text:p>
          </table:table-cell>
          <table:table-cell office:value-type="float" office:value="657.27" table:style-name="ce4">
            <text:p>657,27</text:p>
          </table:table-cell>
          <table:table-cell office:value-type="float" office:value="3.14" table:style-name="ce4">
            <text:p>3,14</text:p>
          </table:table-cell>
          <table:table-cell office:value-type="float" office:value="46592.82" table:style-name="ce4">
            <text:p>46.592,82</text:p>
          </table:table-cell>
          <table:table-cell office:value-type="float" office:value="41755.11" table:style-name="ce4">
            <text:p>41.755,11</text:p>
          </table:table-cell>
          <table:table-cell office:value-type="float" office:value="25.52" table:style-name="ce4">
            <text:p>25,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31585.79" table:style-name="ce4">
            <text:p>131.585,79</text:p>
          </table:table-cell>
          <table:table-cell office:value-type="float" office:value="99626.98" table:style-name="ce4">
            <text:p>99.626,98</text:p>
          </table:table-cell>
          <table:table-cell office:value-type="float" office:value="102621.59" table:style-name="ce4">
            <text:p>102.621,59</text:p>
          </table:table-cell>
          <table:table-cell office:value-type="float" office:value="-937.16" table:style-name="ce4">
            <text:p>-937,16</text:p>
          </table:table-cell>
          <table:table-cell office:value-type="float" office:value="127654.02" table:style-name="ce4">
            <text:p>127.654,02</text:p>
          </table:table-cell>
          <table:table-cell office:value-type="float" office:value="459.55" table:style-name="ce4">
            <text:p>459,55</text:p>
          </table:table-cell>
          <table:table-cell office:value-type="float" office:value="2.5299999999999998" table:style-name="ce4">
            <text:p>2,53</text:p>
          </table:table-cell>
          <table:table-cell office:value-type="float" office:value="29953.08" table:style-name="ce4">
            <text:p>29.953,08</text:p>
          </table:table-cell>
          <table:table-cell office:value-type="float" office:value="26810.2" table:style-name="ce4">
            <text:p>26.810,20</text:p>
          </table:table-cell>
          <table:table-cell office:value-type="float" office:value="23.46" table:style-name="ce4">
            <text:p>23,46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19421" table:style-name="ce4">
            <text:p>19.421,00</text:p>
          </table:table-cell>
          <table:table-cell office:value-type="float" office:value="12161" table:style-name="ce4">
            <text:p>12.161,00</text:p>
          </table:table-cell>
          <table:table-cell office:value-type="float" office:value="21256" table:style-name="ce4">
            <text:p>21.256,00</text:p>
          </table:table-cell>
          <table:table-cell office:value-type="float" office:value="871" table:style-name="ce4">
            <text:p>871,00</text:p>
          </table:table-cell>
          <table:table-cell office:value-type="float" office:value="11197" table:style-name="ce4">
            <text:p>11.197,00</text:p>
          </table:table-cell>
          <table:table-cell office:value-type="float" office:value="40.31" table:style-name="ce4">
            <text:p>40,31</text:p>
          </table:table-cell>
          <table:table-cell office:value-type="float" office:value="4.3" table:style-name="ce4">
            <text:p>4,30</text:p>
          </table:table-cell>
          <table:table-cell office:value-type="float" office:value="2620.13" table:style-name="ce4">
            <text:p>2.620,13</text:p>
          </table:table-cell>
          <table:table-cell office:value-type="float" office:value="2326.7399999999998" table:style-name="ce4">
            <text:p>2.326,74</text:p>
          </table:table-cell>
          <table:table-cell office:value-type="float" office:value="23.4" table:style-name="ce4">
            <text:p>23,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83604" table:style-name="ce4">
            <text:p>83.6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604" table:style-name="ce4">
            <text:p>83.604,00</text:p>
          </table:table-cell>
          <table:table-cell office:value-type="float" office:value="300.97000000000003" table:style-name="ce4">
            <text:p>300,97</text:p>
          </table:table-cell>
          <table:table-cell office:value-type="float" office:value="2.29" table:style-name="ce4">
            <text:p>2,29</text:p>
          </table:table-cell>
          <table:table-cell office:value-type="float" office:value="23127.3" table:style-name="ce4">
            <text:p>23.127,30</text:p>
          </table:table-cell>
          <table:table-cell office:value-type="float" office:value="19003.599999999999" table:style-name="ce4">
            <text:p>19.003,60</text:p>
          </table:table-cell>
          <table:table-cell office:value-type="float" office:value="27.66" table:style-name="ce4">
            <text:p>27,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44273" table:style-name="ce4">
            <text:p>44.273,00</text:p>
          </table:table-cell>
          <table:table-cell office:value-type="float" office:value="14056" table:style-name="ce4">
            <text:p>14.056,00</text:p>
          </table:table-cell>
          <table:table-cell office:value-type="float" office:value="14963" table:style-name="ce4">
            <text:p>14.963,00</text:p>
          </table:table-cell>
          <table:table-cell office:value-type="float" office:value="0" table:style-name="ce4">
            <text:p>0,00</text:p>
          </table:table-cell>
          <table:table-cell office:value-type="float" office:value="43366" table:style-name="ce4">
            <text:p>43.366,00</text:p>
          </table:table-cell>
          <table:table-cell office:value-type="float" office:value="156.12" table:style-name="ce4">
            <text:p>156,12</text:p>
          </table:table-cell>
          <table:table-cell office:value-type="float" office:value="1.53" table:style-name="ce4">
            <text:p>1,53</text:p>
          </table:table-cell>
          <table:table-cell office:value-type="float" office:value="12668.53" table:style-name="ce4">
            <text:p>12.668,53</text:p>
          </table:table-cell>
          <table:table-cell office:value-type="float" office:value="11411.24" table:style-name="ce4">
            <text:p>11.411,24</text:p>
          </table:table-cell>
          <table:table-cell office:value-type="float" office:value="29.21" table:style-name="ce4">
            <text:p>29,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346679.36" table:style-name="ce4">
            <text:p>346.679,36</text:p>
          </table:table-cell>
          <table:table-cell office:value-type="float" office:value="5561" table:style-name="ce4">
            <text:p>5.561,00</text:p>
          </table:table-cell>
          <table:table-cell office:value-type="float" office:value="6332" table:style-name="ce4">
            <text:p>6.332,00</text:p>
          </table:table-cell>
          <table:table-cell office:value-type="float" office:value="0" table:style-name="ce4">
            <text:p>0,00</text:p>
          </table:table-cell>
          <table:table-cell office:value-type="float" office:value="345908.36" table:style-name="ce4">
            <text:p>345.908,36</text:p>
          </table:table-cell>
          <table:table-cell office:value-type="float" office:value="1245.27" table:style-name="ce4">
            <text:p>1.245,27</text:p>
          </table:table-cell>
          <table:table-cell office:value-type="float" office:value="2.54" table:style-name="ce4">
            <text:p>2,54</text:p>
          </table:table-cell>
          <table:table-cell office:value-type="float" office:value="81302.570000000007" table:style-name="ce4">
            <text:p>81.302,57</text:p>
          </table:table-cell>
          <table:table-cell office:value-type="float" office:value="69993.84" table:style-name="ce4">
            <text:p>69.993,84</text:p>
          </table:table-cell>
          <table:table-cell office:value-type="float" office:value="23.5" table:style-name="ce4">
            <text:p>23,50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MAY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">
            <text:p>Antracita</text:p>
          </table:table-cell>
          <table:table-cell office:value-type="float" office:value="429091.7" table:style-name="ce4">
            <text:p>429.091,70</text:p>
          </table:table-cell>
          <table:table-cell office:value-type="float" office:value="5879322.3499999996" table:style-name="ce4">
            <text:p>5.879.322,35</text:p>
          </table:table-cell>
          <table:table-cell office:value-type="float" office:value="6264706.29" table:style-name="ce4">
            <text:p>6.264.706,29</text:p>
          </table:table-cell>
          <table:table-cell office:value-type="float" office:value="18359.95" table:style-name="ce4">
            <text:p>18.359,95</text:p>
          </table:table-cell>
          <table:table-cell office:value-type="float" office:value="62067.71" table:style-name="ce4">
            <text:p>62.067,71</text:p>
          </table:table-cell>
          <table:table-cell office:value-type="float" office:value="223.44" table:style-name="ce4">
            <text:p>223,44</text:p>
          </table:table-cell>
          <table:table-cell office:value-type="float" office:value="5.31" table:style-name="ce4">
            <text:p>5,31</text:p>
          </table:table-cell>
          <table:table-cell office:value-type="float" office:value="20669.95" table:style-name="ce4">
            <text:p>20.669,95</text:p>
          </table:table-cell>
          <table:table-cell office:value-type="float" office:value="15981.94" table:style-name="ce4">
            <text:p>15.981,94</text:p>
          </table:table-cell>
          <table:table-cell office:value-type="float" office:value="33.299999999999997" table:style-name="ce4">
            <text:p>33,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47286.6" table:style-name="ce4">
            <text:p>147.286,60</text:p>
          </table:table-cell>
          <table:table-cell office:value-type="float" office:value="29.35" table:style-name="ce4">
            <text:p>29,35</text:p>
          </table:table-cell>
          <table:table-cell office:value-type="float" office:value="32.049999999999997" table:style-name="ce4">
            <text:p>32,05</text:p>
          </table:table-cell>
          <table:table-cell office:value-type="float" office:value="1167.3399999999999" table:style-name="ce4">
            <text:p>1.167,34</text:p>
          </table:table-cell>
          <table:table-cell office:value-type="float" office:value="148451.24" table:style-name="ce4">
            <text:p>148.451,24</text:p>
          </table:table-cell>
          <table:table-cell office:value-type="float" office:value="534.41999999999996" table:style-name="ce4">
            <text:p>534,42</text:p>
          </table:table-cell>
          <table:table-cell office:value-type="float" office:value="4.66" table:style-name="ce4">
            <text:p>4,66</text:p>
          </table:table-cell>
          <table:table-cell office:value-type="float" office:value="54537.7" table:style-name="ce4">
            <text:p>54.537,70</text:p>
          </table:table-cell>
          <table:table-cell office:value-type="float" office:value="52478.96" table:style-name="ce4">
            <text:p>52.478,96</text:p>
          </table:table-cell>
          <table:table-cell office:value-type="float" office:value="36.74" table:style-name="ce4">
            <text:p>36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 de vertedero</text:p>
          </table:table-cell>
          <table:table-cell office:value-type="float" office:value="825.39" table:style-name="ce4">
            <text:p>825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5.39" table:style-name="ce4">
            <text:p>825,39</text:p>
          </table:table-cell>
          <table:table-cell office:value-type="float" office:value="2.97" table:style-name="ce4">
            <text:p>2,97</text:p>
          </table:table-cell>
          <table:table-cell office:value-type="float" office:value="3.8" table:style-name="ce4">
            <text:p>3,80</text:p>
          </table:table-cell>
          <table:table-cell office:value-type="float" office:value="354.13" table:style-name="ce4">
            <text:p>354,13</text:p>
          </table:table-cell>
          <table:table-cell office:value-type="float" office:value="330.16" table:style-name="ce4">
            <text:p>330,16</text:p>
          </table:table-cell>
          <table:table-cell office:value-type="float" office:value="42.9" table:style-name="ce4">
            <text:p>42,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293021.36" table:style-name="ce4">
            <text:p>293.021,36</text:p>
          </table:table-cell>
          <table:table-cell office:value-type="float" office:value="3694986.2" table:style-name="ce4">
            <text:p>3.694.986,20</text:p>
          </table:table-cell>
          <table:table-cell office:value-type="float" office:value="3912011.49" table:style-name="ce4">
            <text:p>3.912.011,49</text:p>
          </table:table-cell>
          <table:table-cell office:value-type="float" office:value="-15648.49" table:style-name="ce4">
            <text:p>-15.648,49</text:p>
          </table:table-cell>
          <table:table-cell office:value-type="float" office:value="60347.58" table:style-name="ce4">
            <text:p>60.347,58</text:p>
          </table:table-cell>
          <table:table-cell office:value-type="float" office:value="217.25" table:style-name="ce4">
            <text:p>217,25</text:p>
          </table:table-cell>
          <table:table-cell office:value-type="float" office:value="8.59" table:style-name="ce4">
            <text:p>8,59</text:p>
          </table:table-cell>
          <table:table-cell office:value-type="float" office:value="20417.189999999999" table:style-name="ce4">
            <text:p>20.417,19</text:p>
          </table:table-cell>
          <table:table-cell office:value-type="float" office:value="15815.66" table:style-name="ce4">
            <text:p>15.815,66</text:p>
          </table:table-cell>
          <table:table-cell office:value-type="float" office:value="33.83" table:style-name="ce4">
            <text:p>33,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15234" table:style-name="ce4">
            <text:p>15.2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234" table:style-name="ce4">
            <text:p>15.234,00</text:p>
          </table:table-cell>
          <table:table-cell office:value-type="float" office:value="54.84" table:style-name="ce4">
            <text:p>54,84</text:p>
          </table:table-cell>
          <table:table-cell office:value-type="float" office:value="2.82" table:style-name="ce4">
            <text:p>2,82</text:p>
          </table:table-cell>
          <table:table-cell office:value-type="float" office:value="3676.93" table:style-name="ce4">
            <text:p>3.676,93</text:p>
          </table:table-cell>
          <table:table-cell office:value-type="float" office:value="3020.02" table:style-name="ce4">
            <text:p>3.020,02</text:p>
          </table:table-cell>
          <table:table-cell office:value-type="float" office:value="24.14" table:style-name="ce4">
            <text:p>24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85417.12" table:style-name="ce4">
            <text:p>85.417,12</text:p>
          </table:table-cell>
          <table:table-cell office:value-type="float" office:value="116637.77" table:style-name="ce4">
            <text:p>116.637,77</text:p>
          </table:table-cell>
          <table:table-cell office:value-type="float" office:value="123490.46" table:style-name="ce4">
            <text:p>123.490,46</text:p>
          </table:table-cell>
          <table:table-cell office:value-type="float" office:value="3306.53" table:style-name="ce4">
            <text:p>3.306,53</text:p>
          </table:table-cell>
          <table:table-cell office:value-type="float" office:value="81870.960000000006" table:style-name="ce4">
            <text:p>81.870,96</text:p>
          </table:table-cell>
          <table:table-cell office:value-type="float" office:value="294.74" table:style-name="ce4">
            <text:p>294,74</text:p>
          </table:table-cell>
          <table:table-cell office:value-type="float" office:value="2.91" table:style-name="ce4">
            <text:p>2,91</text:p>
          </table:table-cell>
          <table:table-cell office:value-type="float" office:value="21552.2" table:style-name="ce4">
            <text:p>21.552,20</text:p>
          </table:table-cell>
          <table:table-cell office:value-type="float" office:value="19450.099999999999" table:style-name="ce4">
            <text:p>19.450,10</text:p>
          </table:table-cell>
          <table:table-cell office:value-type="float" office:value="26.32" table:style-name="ce4">
            <text:p>26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3493.74" table:style-name="ce4">
            <text:p>23.493,74</text:p>
          </table:table-cell>
          <table:table-cell office:value-type="float" office:value="13034.28" table:style-name="ce4">
            <text:p>13.034,28</text:p>
          </table:table-cell>
          <table:table-cell office:value-type="float" office:value="12764.92" table:style-name="ce4">
            <text:p>12.764,92</text:p>
          </table:table-cell>
          <table:table-cell office:value-type="float" office:value="-79.099999999999994" table:style-name="ce4">
            <text:p>-79,10</text:p>
          </table:table-cell>
          <table:table-cell office:value-type="float" office:value="23684" table:style-name="ce4">
            <text:p>23.684,00</text:p>
          </table:table-cell>
          <table:table-cell office:value-type="float" office:value="85.26" table:style-name="ce4">
            <text:p>85,26</text:p>
          </table:table-cell>
          <table:table-cell office:value-type="float" office:value="11.84" table:style-name="ce4">
            <text:p>11,84</text:p>
          </table:table-cell>
          <table:table-cell office:value-type="float" office:value="9159.4" table:style-name="ce4">
            <text:p>9.159,40</text:p>
          </table:table-cell>
          <table:table-cell office:value-type="float" office:value="8754.0400000000009" table:style-name="ce4">
            <text:p>8.754,04</text:p>
          </table:table-cell>
          <table:table-cell office:value-type="float" office:value="38.67" table:style-name="ce4">
            <text:p>38,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0" table:style-name="ce4">
            <text:p>0,00</text:p>
          </table:table-cell>
          <table:table-cell office:value-type="float" office:value="39745.93" table:style-name="ce4">
            <text:p>39.745,93</text:p>
          </table:table-cell>
          <table:table-cell office:value-type="float" office:value="38824.82" table:style-name="ce4">
            <text:p>38.824,82</text:p>
          </table:table-cell>
          <table:table-cell office:value-type="float" office:value="-0.01" table:style-name="ce4">
            <text:p>-0,01</text:p>
          </table:table-cell>
          <table:table-cell office:value-type="float" office:value="921.1" table:style-name="ce4">
            <text:p>921,10</text:p>
          </table:table-cell>
          <table:table-cell office:value-type="float" office:value="3.32" table:style-name="ce4">
            <text:p>3,32</text:p>
          </table:table-cell>
          <table:table-cell office:value-type="float" office:value="1.84" table:style-name="ce4">
            <text:p>1,84</text:p>
          </table:table-cell>
          <table:table-cell office:value-type="float" office:value="317.72000000000003" table:style-name="ce4">
            <text:p>317,72</text:p>
          </table:table-cell>
          <table:table-cell office:value-type="float" office:value="249.62" table:style-name="ce4">
            <text:p>249,62</text:p>
          </table:table-cell>
          <table:table-cell office:value-type="float" office:value="34.49" table:style-name="ce4">
            <text:p>34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442180.71" table:style-name="ce4">
            <text:p>1.442.180,71</text:p>
          </table:table-cell>
          <table:table-cell office:value-type="float" office:value="1636543.09" table:style-name="ce4">
            <text:p>1.636.543,09</text:p>
          </table:table-cell>
          <table:table-cell office:value-type="float" office:value="1850533.01" table:style-name="ce4">
            <text:p>1.850.533,01</text:p>
          </table:table-cell>
          <table:table-cell office:value-type="float" office:value="246.95" table:style-name="ce4">
            <text:p>246,95</text:p>
          </table:table-cell>
          <table:table-cell office:value-type="float" office:value="1228437.74" table:style-name="ce4">
            <text:p>1.228.437,74</text:p>
          </table:table-cell>
          <table:table-cell office:value-type="float" office:value="4422.38" table:style-name="ce4">
            <text:p>4.422,38</text:p>
          </table:table-cell>
          <table:table-cell office:value-type="float" office:value="11.26" table:style-name="ce4">
            <text:p>11,26</text:p>
          </table:table-cell>
          <table:table-cell office:value-type="float" office:value="482805.04" table:style-name="ce4">
            <text:p>482.805,04</text:p>
          </table:table-cell>
          <table:table-cell office:value-type="float" office:value="456458.06" table:style-name="ce4">
            <text:p>456.458,06</text:p>
          </table:table-cell>
          <table:table-cell office:value-type="float" office:value="39.299999999999997" table:style-name="ce4">
            <text:p>39,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2644" table:style-name="ce4">
            <text:p>2.644,00</text:p>
          </table:table-cell>
          <table:table-cell office:value-type="float" office:value="33966" table:style-name="ce4">
            <text:p>33.966,00</text:p>
          </table:table-cell>
          <table:table-cell office:value-type="float" office:value="35544" table:style-name="ce4">
            <text:p>35.544,00</text:p>
          </table:table-cell>
          <table:table-cell office:value-type="float" office:value="0" table:style-name="ce4">
            <text:p>0,00</text:p>
          </table:table-cell>
          <table:table-cell office:value-type="float" office:value="1066" table:style-name="ce4">
            <text:p>1.066,00</text:p>
          </table:table-cell>
          <table:table-cell office:value-type="float" office:value="3.84" table:style-name="ce4">
            <text:p>3,84</text:p>
          </table:table-cell>
          <table:table-cell office:value-type="float" office:value="10.98" table:style-name="ce4">
            <text:p>10,98</text:p>
          </table:table-cell>
          <table:table-cell office:value-type="float" office:value="392.24" table:style-name="ce4">
            <text:p>392,24</text:p>
          </table:table-cell>
          <table:table-cell office:value-type="float" office:value="333.57" table:style-name="ce4">
            <text:p>333,57</text:p>
          </table:table-cell>
          <table:table-cell office:value-type="float" office:value="36.799999999999997" table:style-name="ce4">
            <text:p>36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176629" table:style-name="ce4">
            <text:p>176.62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629" table:style-name="ce4">
            <text:p>176.629,00</text:p>
          </table:table-cell>
          <table:table-cell office:value-type="float" office:value="635.86" table:style-name="ce4">
            <text:p>635,86</text:p>
          </table:table-cell>
          <table:table-cell office:value-type="float" office:value="0.96" table:style-name="ce4">
            <text:p>0,96</text:p>
          </table:table-cell>
          <table:table-cell office:value-type="float" office:value="65474.3" table:style-name="ce4">
            <text:p>65.474,30</text:p>
          </table:table-cell>
          <table:table-cell office:value-type="float" office:value="59748.480000000003" table:style-name="ce4">
            <text:p>59.748,48</text:p>
          </table:table-cell>
          <table:table-cell office:value-type="float" office:value="37.07" table:style-name="ce4">
            <text:p>37,0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18136" table:style-name="ce4">
            <text:p>18.1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136" table:style-name="ce4">
            <text:p>18.136,00</text:p>
          </table:table-cell>
          <table:table-cell office:value-type="float" office:value="65.290000000000006" table:style-name="ce4">
            <text:p>65,29</text:p>
          </table:table-cell>
          <table:table-cell office:value-type="float" office:value="2.08" table:style-name="ce4">
            <text:p>2,08</text:p>
          </table:table-cell>
          <table:table-cell office:value-type="float" office:value="7162" table:style-name="ce4">
            <text:p>7.162,00</text:p>
          </table:table-cell>
          <table:table-cell office:value-type="float" office:value="6662" table:style-name="ce4">
            <text:p>6.662,00</text:p>
          </table:table-cell>
          <table:table-cell office:value-type="float" office:value="39.49" table:style-name="ce4">
            <text:p>39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3214653.99" table:style-name="ce4">
            <text:p>3.214.653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14653.99" table:style-name="ce4">
            <text:p>3.214.653,99</text:p>
          </table:table-cell>
          <table:table-cell office:value-type="float" office:value="11572.75" table:style-name="ce4">
            <text:p>11.572,75</text:p>
          </table:table-cell>
          <table:table-cell office:value-type="float" office:value="10.62" table:style-name="ce4">
            <text:p>10,62</text:p>
          </table:table-cell>
          <table:table-cell office:value-type="float" office:value="1474191.27" table:style-name="ce4">
            <text:p>1.474.191,27</text:p>
          </table:table-cell>
          <table:table-cell office:value-type="float" office:value="1413472.16" table:style-name="ce4">
            <text:p>1.413.472,16</text:p>
          </table:table-cell>
          <table:table-cell office:value-type="float" office:value="45.86" table:style-name="ce4">
            <text:p>45,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83973" table:style-name="ce4">
            <text:p>83.97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973" table:style-name="ce4">
            <text:p>83.973,00</text:p>
          </table:table-cell>
          <table:table-cell office:value-type="float" office:value="302.3" table:style-name="ce4">
            <text:p>302,30</text:p>
          </table:table-cell>
          <table:table-cell office:value-type="float" office:value="10.6" table:style-name="ce4">
            <text:p>10,60</text:p>
          </table:table-cell>
          <table:table-cell office:value-type="float" office:value="25153.37" table:style-name="ce4">
            <text:p>25.153,37</text:p>
          </table:table-cell>
          <table:table-cell office:value-type="float" office:value="24649.95" table:style-name="ce4">
            <text:p>24.649,95</text:p>
          </table:table-cell>
          <table:table-cell office:value-type="float" office:value="29.95" table:style-name="ce4">
            <text:p>29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153.5" table:style-name="ce4">
            <text:p>153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3.5" table:style-name="ce4">
            <text:p>153,50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9.36" table:style-name="ce4">
            <text:p>9,36</text:p>
          </table:table-cell>
          <table:table-cell office:value-type="float" office:value="61.64" table:style-name="ce4">
            <text:p>61,64</text:p>
          </table:table-cell>
          <table:table-cell office:value-type="float" office:value="61.64" table:style-name="ce4">
            <text:p>61,64</text:p>
          </table:table-cell>
          <table:table-cell office:value-type="float" office:value="40.159999999999997" table:style-name="ce4">
            <text:p>40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4672.6899999999996" table:style-name="ce4">
            <text:p>4.672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72.6899999999996" table:style-name="ce4">
            <text:p>4.672,69</text:p>
          </table:table-cell>
          <table:table-cell office:value-type="float" office:value="16.82" table:style-name="ce4">
            <text:p>16,82</text:p>
          </table:table-cell>
          <table:table-cell office:value-type="float" office:value="4.41" table:style-name="ce4">
            <text:p>4,41</text:p>
          </table:table-cell>
          <table:table-cell office:value-type="float" office:value="1542.7" table:style-name="ce4">
            <text:p>1.542,70</text:p>
          </table:table-cell>
          <table:table-cell office:value-type="float" office:value="1424.57" table:style-name="ce4">
            <text:p>1.424,57</text:p>
          </table:table-cell>
          <table:table-cell office:value-type="float" office:value="33.020000000000003" table:style-name="ce4">
            <text:p>33,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729287.2" table:style-name="ce4">
            <text:p>729.287,20</text:p>
          </table:table-cell>
          <table:table-cell office:value-type="float" office:value="641619.31999999995" table:style-name="ce4">
            <text:p>641.619,32</text:p>
          </table:table-cell>
          <table:table-cell office:value-type="float" office:value="598099.79" table:style-name="ce4">
            <text:p>598.099,79</text:p>
          </table:table-cell>
          <table:table-cell office:value-type="float" office:value="-286.73" table:style-name="ce4">
            <text:p>-286,73</text:p>
          </table:table-cell>
          <table:table-cell office:value-type="float" office:value="772520" table:style-name="ce4">
            <text:p>772.520,00</text:p>
          </table:table-cell>
          <table:table-cell office:value-type="float" office:value="2781.07" table:style-name="ce4">
            <text:p>2.781,07</text:p>
          </table:table-cell>
          <table:table-cell office:value-type="float" office:value="11.82" table:style-name="ce4">
            <text:p>11,82</text:p>
          </table:table-cell>
          <table:table-cell office:value-type="float" office:value="320783.3" table:style-name="ce4">
            <text:p>320.783,30</text:p>
          </table:table-cell>
          <table:table-cell office:value-type="float" office:value="304983.21000000002" table:style-name="ce4">
            <text:p>304.983,21</text:p>
          </table:table-cell>
          <table:table-cell office:value-type="float" office:value="41.52" table:style-name="ce4">
            <text:p>41,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62896" table:style-name="ce4">
            <text:p>162.896,00</text:p>
          </table:table-cell>
          <table:table-cell office:value-type="float" office:value="522490" table:style-name="ce4">
            <text:p>522.490,00</text:p>
          </table:table-cell>
          <table:table-cell office:value-type="float" office:value="379063" table:style-name="ce4">
            <text:p>379.063,00</text:p>
          </table:table-cell>
          <table:table-cell office:value-type="float" office:value="0" table:style-name="ce4">
            <text:p>0,00</text:p>
          </table:table-cell>
          <table:table-cell office:value-type="float" office:value="306323" table:style-name="ce4">
            <text:p>306.323,00</text:p>
          </table:table-cell>
          <table:table-cell office:value-type="float" office:value="1102.76" table:style-name="ce4">
            <text:p>1.102,76</text:p>
          </table:table-cell>
          <table:table-cell office:value-type="float" office:value="10.48" table:style-name="ce4">
            <text:p>10,48</text:p>
          </table:table-cell>
          <table:table-cell office:value-type="float" office:value="145506" table:style-name="ce4">
            <text:p>145.506,00</text:p>
          </table:table-cell>
          <table:table-cell office:value-type="float" office:value="142542" table:style-name="ce4">
            <text:p>142.542,00</text:p>
          </table:table-cell>
          <table:table-cell office:value-type="float" office:value="47.5" table:style-name="ce4">
            <text:p>47,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4581472.71" table:style-name="ce4">
            <text:p>4.581.472,71</text:p>
          </table:table-cell>
          <table:table-cell office:value-type="float" office:value="22066407.66" table:style-name="ce4">
            <text:p>22.066.407,66</text:p>
          </table:table-cell>
          <table:table-cell office:value-type="float" office:value="23659308.57" table:style-name="ce4">
            <text:p>23.659.308,57</text:p>
          </table:table-cell>
          <table:table-cell office:value-type="float" office:value="156195" table:style-name="ce4">
            <text:p>156.195,00</text:p>
          </table:table-cell>
          <table:table-cell office:value-type="float" office:value="3144766.8" table:style-name="ce4">
            <text:p>3.144.766,80</text:p>
          </table:table-cell>
          <table:table-cell office:value-type="float" office:value="11321.16" table:style-name="ce4">
            <text:p>11.321,16</text:p>
          </table:table-cell>
          <table:table-cell office:value-type="float" office:value="6.48" table:style-name="ce4">
            <text:p>6,48</text:p>
          </table:table-cell>
          <table:table-cell office:value-type="float" office:value="1168926.3999999999" table:style-name="ce4">
            <text:p>1.168.926,40</text:p>
          </table:table-cell>
          <table:table-cell office:value-type="float" office:value="1078450.49" table:style-name="ce4">
            <text:p>1.078.450,49</text:p>
          </table:table-cell>
          <table:table-cell office:value-type="float" office:value="37.17" table:style-name="ce4">
            <text:p>37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49245" table:style-name="ce4">
            <text:p>49.245,00</text:p>
          </table:table-cell>
          <table:table-cell office:value-type="float" office:value="8921124.0999999996" table:style-name="ce4">
            <text:p>8.921.124,10</text:p>
          </table:table-cell>
          <table:table-cell office:value-type="float" office:value="8920969.4100000001" table:style-name="ce4">
            <text:p>8.920.969,41</text:p>
          </table:table-cell>
          <table:table-cell office:value-type="float" office:value="-4417.62" table:style-name="ce4">
            <text:p>-4.417,62</text:p>
          </table:table-cell>
          <table:table-cell office:value-type="float" office:value="44982.07" table:style-name="ce4">
            <text:p>44.982,07</text:p>
          </table:table-cell>
          <table:table-cell office:value-type="float" office:value="161.94" table:style-name="ce4">
            <text:p>161,94</text:p>
          </table:table-cell>
          <table:table-cell office:value-type="float" office:value="4.43" table:style-name="ce4">
            <text:p>4,43</text:p>
          </table:table-cell>
          <table:table-cell office:value-type="float" office:value="15738.77" table:style-name="ce4">
            <text:p>15.738,77</text:p>
          </table:table-cell>
          <table:table-cell office:value-type="float" office:value="12591.8" table:style-name="ce4">
            <text:p>12.591,80</text:p>
          </table:table-cell>
          <table:table-cell office:value-type="float" office:value="34.99" table:style-name="ce4">
            <text:p>34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60213.64" table:style-name="ce4">
            <text:p>60.213,64</text:p>
          </table:table-cell>
          <table:table-cell office:value-type="float" office:value="4976522.62" table:style-name="ce4">
            <text:p>4.976.522,62</text:p>
          </table:table-cell>
          <table:table-cell office:value-type="float" office:value="5439995.6299999999" table:style-name="ce4">
            <text:p>5.439.995,63</text:p>
          </table:table-cell>
          <table:table-cell office:value-type="float" office:value="440817.42" table:style-name="ce4">
            <text:p>440.817,42</text:p>
          </table:table-cell>
          <table:table-cell office:value-type="float" office:value="37558.050000000003" table:style-name="ce4">
            <text:p>37.558,05</text:p>
          </table:table-cell>
          <table:table-cell office:value-type="float" office:value="135.21" table:style-name="ce4">
            <text:p>135,21</text:p>
          </table:table-cell>
          <table:table-cell office:value-type="float" office:value="3.89" table:style-name="ce4">
            <text:p>3,89</text:p>
          </table:table-cell>
          <table:table-cell office:value-type="float" office:value="13945.37" table:style-name="ce4">
            <text:p>13.945,37</text:p>
          </table:table-cell>
          <table:table-cell office:value-type="float" office:value="10830.94" table:style-name="ce4">
            <text:p>10.830,94</text:p>
          </table:table-cell>
          <table:table-cell office:value-type="float" office:value="37.130000000000003" table:style-name="ce4">
            <text:p>37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251169.89" table:style-name="ce4">
            <text:p>251.169,89</text:p>
          </table:table-cell>
          <table:table-cell office:value-type="float" office:value="375801.79" table:style-name="ce4">
            <text:p>375.801,79</text:p>
          </table:table-cell>
          <table:table-cell office:value-type="float" office:value="406798.55" table:style-name="ce4">
            <text:p>406.798,55</text:p>
          </table:table-cell>
          <table:table-cell office:value-type="float" office:value="-7722.87" table:style-name="ce4">
            <text:p>-7.722,87</text:p>
          </table:table-cell>
          <table:table-cell office:value-type="float" office:value="212450.26" table:style-name="ce4">
            <text:p>212.450,26</text:p>
          </table:table-cell>
          <table:table-cell office:value-type="float" office:value="764.82" table:style-name="ce4">
            <text:p>764,82</text:p>
          </table:table-cell>
          <table:table-cell office:value-type="float" office:value="3.16" table:style-name="ce4">
            <text:p>3,16</text:p>
          </table:table-cell>
          <table:table-cell office:value-type="float" office:value="47900.86" table:style-name="ce4">
            <text:p>47.900,86</text:p>
          </table:table-cell>
          <table:table-cell office:value-type="float" office:value="42493.77" table:style-name="ce4">
            <text:p>42.493,77</text:p>
          </table:table-cell>
          <table:table-cell office:value-type="float" office:value="22.55" table:style-name="ce4">
            <text:p>22,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44985" table:style-name="ce4">
            <text:p>44.9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985" table:style-name="ce4">
            <text:p>44.985,00</text:p>
          </table:table-cell>
          <table:table-cell office:value-type="float" office:value="161.94999999999999" table:style-name="ce4">
            <text:p>161,95</text:p>
          </table:table-cell>
          <table:table-cell office:value-type="float" office:value="1" table:style-name="ce4">
            <text:p>1,00</text:p>
          </table:table-cell>
          <table:table-cell office:value-type="float" office:value="15477" table:style-name="ce4">
            <text:p>15.477,00</text:p>
          </table:table-cell>
          <table:table-cell office:value-type="float" office:value="15249" table:style-name="ce4">
            <text:p>15.249,00</text:p>
          </table:table-cell>
          <table:table-cell office:value-type="float" office:value="34.4" table:style-name="ce4">
            <text:p>34,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361356.82" table:style-name="ce4">
            <text:p>361.356,82</text:p>
          </table:table-cell>
          <table:table-cell office:value-type="float" office:value="232258.02" table:style-name="ce4">
            <text:p>232.258,02</text:p>
          </table:table-cell>
          <table:table-cell office:value-type="float" office:value="222665.35" table:style-name="ce4">
            <text:p>222.665,35</text:p>
          </table:table-cell>
          <table:table-cell office:value-type="float" office:value="0" table:style-name="ce4">
            <text:p>0,00</text:p>
          </table:table-cell>
          <table:table-cell office:value-type="float" office:value="370949.49" table:style-name="ce4">
            <text:p>370.949,49</text:p>
          </table:table-cell>
          <table:table-cell office:value-type="float" office:value="1335.42" table:style-name="ce4">
            <text:p>1.335,42</text:p>
          </table:table-cell>
          <table:table-cell office:value-type="float" office:value="3.38" table:style-name="ce4">
            <text:p>3,38</text:p>
          </table:table-cell>
          <table:table-cell office:value-type="float" office:value="103823.86" table:style-name="ce4">
            <text:p>103.823,86</text:p>
          </table:table-cell>
          <table:table-cell office:value-type="float" office:value="91247.28" table:style-name="ce4">
            <text:p>91.247,28</text:p>
          </table:table-cell>
          <table:table-cell office:value-type="float" office:value="27.99" table:style-name="ce4">
            <text:p>27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40473.68" table:style-name="ce4">
            <text:p>140.473,68</text:p>
          </table:table-cell>
          <table:table-cell office:value-type="float" office:value="102621.59" table:style-name="ce4">
            <text:p>102.621,59</text:p>
          </table:table-cell>
          <table:table-cell office:value-type="float" office:value="111458.05" table:style-name="ce4">
            <text:p>111.458,05</text:p>
          </table:table-cell>
          <table:table-cell office:value-type="float" office:value="2574.08" table:style-name="ce4">
            <text:p>2.574,08</text:p>
          </table:table-cell>
          <table:table-cell office:value-type="float" office:value="134211.29999999999" table:style-name="ce4">
            <text:p>134.211,30</text:p>
          </table:table-cell>
          <table:table-cell office:value-type="float" office:value="483.16" table:style-name="ce4">
            <text:p>483,16</text:p>
          </table:table-cell>
          <table:table-cell office:value-type="float" office:value="2.64" table:style-name="ce4">
            <text:p>2,64</text:p>
          </table:table-cell>
          <table:table-cell office:value-type="float" office:value="31572.16" table:style-name="ce4">
            <text:p>31.572,16</text:p>
          </table:table-cell>
          <table:table-cell office:value-type="float" office:value="27967.21" table:style-name="ce4">
            <text:p>27.967,21</text:p>
          </table:table-cell>
          <table:table-cell office:value-type="float" office:value="23.52" table:style-name="ce4">
            <text:p>23,52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17398" table:style-name="ce4">
            <text:p>17.398,00</text:p>
          </table:table-cell>
          <table:table-cell office:value-type="float" office:value="21256" table:style-name="ce4">
            <text:p>21.256,00</text:p>
          </table:table-cell>
          <table:table-cell office:value-type="float" office:value="25873" table:style-name="ce4">
            <text:p>25.873,00</text:p>
          </table:table-cell>
          <table:table-cell office:value-type="float" office:value="-1476" table:style-name="ce4">
            <text:p>-1.476,00</text:p>
          </table:table-cell>
          <table:table-cell office:value-type="float" office:value="11305" table:style-name="ce4">
            <text:p>11.305,00</text:p>
          </table:table-cell>
          <table:table-cell office:value-type="float" office:value="40.700000000000003" table:style-name="ce4">
            <text:p>40,70</text:p>
          </table:table-cell>
          <table:table-cell office:value-type="float" office:value="4" table:style-name="ce4">
            <text:p>4,00</text:p>
          </table:table-cell>
          <table:table-cell office:value-type="float" office:value="2670.95" table:style-name="ce4">
            <text:p>2.670,95</text:p>
          </table:table-cell>
          <table:table-cell office:value-type="float" office:value="2365.12" table:style-name="ce4">
            <text:p>2.365,12</text:p>
          </table:table-cell>
          <table:table-cell office:value-type="float" office:value="23.63" table:style-name="ce4">
            <text:p>23,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55911" table:style-name="ce4">
            <text:p>55.91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911" table:style-name="ce4">
            <text:p>55.911,00</text:p>
          </table:table-cell>
          <table:table-cell office:value-type="float" office:value="201.28" table:style-name="ce4">
            <text:p>201,28</text:p>
          </table:table-cell>
          <table:table-cell office:value-type="float" office:value="2.27" table:style-name="ce4">
            <text:p>2,27</text:p>
          </table:table-cell>
          <table:table-cell office:value-type="float" office:value="13980.16" table:style-name="ce4">
            <text:p>13.980,16</text:p>
          </table:table-cell>
          <table:table-cell office:value-type="float" office:value="11721.85" table:style-name="ce4">
            <text:p>11.721,85</text:p>
          </table:table-cell>
          <table:table-cell office:value-type="float" office:value="25" table:style-name="ce4">
            <text:p>25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11015" table:style-name="ce4">
            <text:p>11.015,00</text:p>
          </table:table-cell>
          <table:table-cell office:value-type="float" office:value="14963" table:style-name="ce4">
            <text:p>14.963,00</text:p>
          </table:table-cell>
          <table:table-cell office:value-type="float" office:value="14293" table:style-name="ce4">
            <text:p>14.293,00</text:p>
          </table:table-cell>
          <table:table-cell office:value-type="float" office:value="0" table:style-name="ce4">
            <text:p>0,00</text:p>
          </table:table-cell>
          <table:table-cell office:value-type="float" office:value="11685" table:style-name="ce4">
            <text:p>11.685,00</text:p>
          </table:table-cell>
          <table:table-cell office:value-type="float" office:value="42.07" table:style-name="ce4">
            <text:p>42,07</text:p>
          </table:table-cell>
          <table:table-cell office:value-type="float" office:value="2.66" table:style-name="ce4">
            <text:p>2,66</text:p>
          </table:table-cell>
          <table:table-cell office:value-type="float" office:value="1665.76" table:style-name="ce4">
            <text:p>1.665,76</text:p>
          </table:table-cell>
          <table:table-cell office:value-type="float" office:value="1614.35" table:style-name="ce4">
            <text:p>1.614,35</text:p>
          </table:table-cell>
          <table:table-cell office:value-type="float" office:value="14.26" table:style-name="ce4">
            <text:p>14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359740" table:style-name="ce4">
            <text:p>359.740,00</text:p>
          </table:table-cell>
          <table:table-cell office:value-type="float" office:value="6332" table:style-name="ce4">
            <text:p>6.332,00</text:p>
          </table:table-cell>
          <table:table-cell office:value-type="float" office:value="5156" table:style-name="ce4">
            <text:p>5.156,00</text:p>
          </table:table-cell>
          <table:table-cell office:value-type="float" office:value="0" table:style-name="ce4">
            <text:p>0,00</text:p>
          </table:table-cell>
          <table:table-cell office:value-type="float" office:value="360916" table:style-name="ce4">
            <text:p>360.916,00</text:p>
          </table:table-cell>
          <table:table-cell office:value-type="float" office:value="1299.3" table:style-name="ce4">
            <text:p>1.299,30</text:p>
          </table:table-cell>
          <table:table-cell office:value-type="float" office:value="2.44" table:style-name="ce4">
            <text:p>2,44</text:p>
          </table:table-cell>
          <table:table-cell office:value-type="float" office:value="80504.7" table:style-name="ce4">
            <text:p>80.504,70</text:p>
          </table:table-cell>
          <table:table-cell office:value-type="float" office:value="69714.16" table:style-name="ce4">
            <text:p>69.714,16</text:p>
          </table:table-cell>
          <table:table-cell office:value-type="float" office:value="22.31" table:style-name="ce4">
            <text:p>22,31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JUNI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">
            <text:p>Antracita</text:p>
          </table:table-cell>
          <table:table-cell office:value-type="float" office:value="999905.32" table:style-name="ce4">
            <text:p>999.905,32</text:p>
          </table:table-cell>
          <table:table-cell office:value-type="float" office:value="6264706.29" table:style-name="ce4">
            <text:p>6.264.706,29</text:p>
          </table:table-cell>
          <table:table-cell office:value-type="float" office:value="7277142.8600000003" table:style-name="ce4">
            <text:p>7.277.142,86</text:p>
          </table:table-cell>
          <table:table-cell office:value-type="float" office:value="227138.88" table:style-name="ce4">
            <text:p>227.138,88</text:p>
          </table:table-cell>
          <table:table-cell office:value-type="float" office:value="214607.63" table:style-name="ce4">
            <text:p>214.607,63</text:p>
          </table:table-cell>
          <table:table-cell office:value-type="float" office:value="772.59" table:style-name="ce4">
            <text:p>772,59</text:p>
          </table:table-cell>
          <table:table-cell office:value-type="float" office:value="5.64" table:style-name="ce4">
            <text:p>5,64</text:p>
          </table:table-cell>
          <table:table-cell office:value-type="float" office:value="77077.97" table:style-name="ce4">
            <text:p>77.077,97</text:p>
          </table:table-cell>
          <table:table-cell office:value-type="float" office:value="68510.740000000005" table:style-name="ce4">
            <text:p>68.510,74</text:p>
          </table:table-cell>
          <table:table-cell office:value-type="float" office:value="35.92" table:style-name="ce4">
            <text:p>35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43137.26999999999" table:style-name="ce4">
            <text:p>143.137,27</text:p>
          </table:table-cell>
          <table:table-cell office:value-type="float" office:value="32.049999999999997" table:style-name="ce4">
            <text:p>32,05</text:p>
          </table:table-cell>
          <table:table-cell office:value-type="float" office:value="30.85" table:style-name="ce4">
            <text:p>30,85</text:p>
          </table:table-cell>
          <table:table-cell office:value-type="float" office:value="1189.3399999999999" table:style-name="ce4">
            <text:p>1.189,34</text:p>
          </table:table-cell>
          <table:table-cell office:value-type="float" office:value="144327.81" table:style-name="ce4">
            <text:p>144.327,81</text:p>
          </table:table-cell>
          <table:table-cell office:value-type="float" office:value="519.58000000000004" table:style-name="ce4">
            <text:p>519,58</text:p>
          </table:table-cell>
          <table:table-cell office:value-type="float" office:value="4.71" table:style-name="ce4">
            <text:p>4,71</text:p>
          </table:table-cell>
          <table:table-cell office:value-type="float" office:value="53749.66" table:style-name="ce4">
            <text:p>53.749,66</text:p>
          </table:table-cell>
          <table:table-cell office:value-type="float" office:value="51651.16" table:style-name="ce4">
            <text:p>51.651,16</text:p>
          </table:table-cell>
          <table:table-cell office:value-type="float" office:value="37.24" table:style-name="ce4">
            <text:p>37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 de vertedero</text:p>
          </table:table-cell>
          <table:table-cell office:value-type="float" office:value="971.99" table:style-name="ce4">
            <text:p>971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1.99" table:style-name="ce4">
            <text:p>971,99</text:p>
          </table:table-cell>
          <table:table-cell office:value-type="float" office:value="3.5" table:style-name="ce4">
            <text:p>3,50</text:p>
          </table:table-cell>
          <table:table-cell office:value-type="float" office:value="4" table:style-name="ce4">
            <text:p>4,00</text:p>
          </table:table-cell>
          <table:table-cell office:value-type="float" office:value="410.78" table:style-name="ce4">
            <text:p>410,78</text:p>
          </table:table-cell>
          <table:table-cell office:value-type="float" office:value="388.8" table:style-name="ce4">
            <text:p>388,80</text:p>
          </table:table-cell>
          <table:table-cell office:value-type="float" office:value="42.26" table:style-name="ce4">
            <text:p>42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394618.55" table:style-name="ce4">
            <text:p>394.618,55</text:p>
          </table:table-cell>
          <table:table-cell office:value-type="float" office:value="3912011.49" table:style-name="ce4">
            <text:p>3.912.011,49</text:p>
          </table:table-cell>
          <table:table-cell office:value-type="float" office:value="4075260.3" table:style-name="ce4">
            <text:p>4.075.260,30</text:p>
          </table:table-cell>
          <table:table-cell office:value-type="float" office:value="13704.14" table:style-name="ce4">
            <text:p>13.704,14</text:p>
          </table:table-cell>
          <table:table-cell office:value-type="float" office:value="245073.88" table:style-name="ce4">
            <text:p>245.073,88</text:p>
          </table:table-cell>
          <table:table-cell office:value-type="float" office:value="882.27" table:style-name="ce4">
            <text:p>882,27</text:p>
          </table:table-cell>
          <table:table-cell office:value-type="float" office:value="8.56" table:style-name="ce4">
            <text:p>8,56</text:p>
          </table:table-cell>
          <table:table-cell office:value-type="float" office:value="87735.54" table:style-name="ce4">
            <text:p>87.735,54</text:p>
          </table:table-cell>
          <table:table-cell office:value-type="float" office:value="76509.47" table:style-name="ce4">
            <text:p>76.509,47</text:p>
          </table:table-cell>
          <table:table-cell office:value-type="float" office:value="35.799999999999997" table:style-name="ce4">
            <text:p>35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15586" table:style-name="ce4">
            <text:p>15.58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86" table:style-name="ce4">
            <text:p>15.586,00</text:p>
          </table:table-cell>
          <table:table-cell office:value-type="float" office:value="56.11" table:style-name="ce4">
            <text:p>56,11</text:p>
          </table:table-cell>
          <table:table-cell office:value-type="float" office:value="2.85" table:style-name="ce4">
            <text:p>2,85</text:p>
          </table:table-cell>
          <table:table-cell office:value-type="float" office:value="3547.31" table:style-name="ce4">
            <text:p>3.547,31</text:p>
          </table:table-cell>
          <table:table-cell office:value-type="float" office:value="2747.21" table:style-name="ce4">
            <text:p>2.747,21</text:p>
          </table:table-cell>
          <table:table-cell office:value-type="float" office:value="22.76" table:style-name="ce4">
            <text:p>22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60823" table:style-name="ce4">
            <text:p>60.823,00</text:p>
          </table:table-cell>
          <table:table-cell office:value-type="float" office:value="123490.46" table:style-name="ce4">
            <text:p>123.490,46</text:p>
          </table:table-cell>
          <table:table-cell office:value-type="float" office:value="116969.49" table:style-name="ce4">
            <text:p>116.969,49</text:p>
          </table:table-cell>
          <table:table-cell office:value-type="float" office:value="0" table:style-name="ce4">
            <text:p>0,00</text:p>
          </table:table-cell>
          <table:table-cell office:value-type="float" office:value="67343.97" table:style-name="ce4">
            <text:p>67.343,97</text:p>
          </table:table-cell>
          <table:table-cell office:value-type="float" office:value="242.44" table:style-name="ce4">
            <text:p>242,44</text:p>
          </table:table-cell>
          <table:table-cell office:value-type="float" office:value="2.98" table:style-name="ce4">
            <text:p>2,98</text:p>
          </table:table-cell>
          <table:table-cell office:value-type="float" office:value="17868.349999999999" table:style-name="ce4">
            <text:p>17.868,35</text:p>
          </table:table-cell>
          <table:table-cell office:value-type="float" office:value="16048.94" table:style-name="ce4">
            <text:p>16.048,94</text:p>
          </table:table-cell>
          <table:table-cell office:value-type="float" office:value="26.53" table:style-name="ce4">
            <text:p>26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1374.23" table:style-name="ce4">
            <text:p>21.374,23</text:p>
          </table:table-cell>
          <table:table-cell office:value-type="float" office:value="12764.92" table:style-name="ce4">
            <text:p>12.764,92</text:p>
          </table:table-cell>
          <table:table-cell office:value-type="float" office:value="13457.81" table:style-name="ce4">
            <text:p>13.457,81</text:p>
          </table:table-cell>
          <table:table-cell office:value-type="float" office:value="-39.49" table:style-name="ce4">
            <text:p>-39,49</text:p>
          </table:table-cell>
          <table:table-cell office:value-type="float" office:value="20641.849999999999" table:style-name="ce4">
            <text:p>20.641,85</text:p>
          </table:table-cell>
          <table:table-cell office:value-type="float" office:value="74.31" table:style-name="ce4">
            <text:p>74,31</text:p>
          </table:table-cell>
          <table:table-cell office:value-type="float" office:value="11.84" table:style-name="ce4">
            <text:p>11,84</text:p>
          </table:table-cell>
          <table:table-cell office:value-type="float" office:value="8076.45" table:style-name="ce4">
            <text:p>8.076,45</text:p>
          </table:table-cell>
          <table:table-cell office:value-type="float" office:value="7700.16" table:style-name="ce4">
            <text:p>7.700,16</text:p>
          </table:table-cell>
          <table:table-cell office:value-type="float" office:value="39.130000000000003" table:style-name="ce4">
            <text:p>39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0" table:style-name="ce4">
            <text:p>0,00</text:p>
          </table:table-cell>
          <table:table-cell office:value-type="float" office:value="38824.82" table:style-name="ce4">
            <text:p>38.824,82</text:p>
          </table:table-cell>
          <table:table-cell office:value-type="float" office:value="31373.33" table:style-name="ce4">
            <text:p>31.373,33</text:p>
          </table:table-cell>
          <table:table-cell office:value-type="float" office:value="0" table:style-name="ce4">
            <text:p>0,00</text:p>
          </table:table-cell>
          <table:table-cell office:value-type="float" office:value="7451.49" table:style-name="ce4">
            <text:p>7.451,49</text:p>
          </table:table-cell>
          <table:table-cell office:value-type="float" office:value="26.83" table:style-name="ce4">
            <text:p>26,83</text:p>
          </table:table-cell>
          <table:table-cell office:value-type="float" office:value="1.84" table:style-name="ce4">
            <text:p>1,84</text:p>
          </table:table-cell>
          <table:table-cell office:value-type="float" office:value="2697.87" table:style-name="ce4">
            <text:p>2.697,87</text:p>
          </table:table-cell>
          <table:table-cell office:value-type="float" office:value="2335.1" table:style-name="ce4">
            <text:p>2.335,10</text:p>
          </table:table-cell>
          <table:table-cell office:value-type="float" office:value="36.21" table:style-name="ce4">
            <text:p>36,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086812.21" table:style-name="ce4">
            <text:p>1.086.812,21</text:p>
          </table:table-cell>
          <table:table-cell office:value-type="float" office:value="1850533.01" table:style-name="ce4">
            <text:p>1.850.533,01</text:p>
          </table:table-cell>
          <table:table-cell office:value-type="float" office:value="1614713.41" table:style-name="ce4">
            <text:p>1.614.713,41</text:p>
          </table:table-cell>
          <table:table-cell office:value-type="float" office:value="41.64" table:style-name="ce4">
            <text:p>41,64</text:p>
          </table:table-cell>
          <table:table-cell office:value-type="float" office:value="1322673.45" table:style-name="ce4">
            <text:p>1.322.673,45</text:p>
          </table:table-cell>
          <table:table-cell office:value-type="float" office:value="4761.62" table:style-name="ce4">
            <text:p>4.761,62</text:p>
          </table:table-cell>
          <table:table-cell office:value-type="float" office:value="11.25" table:style-name="ce4">
            <text:p>11,25</text:p>
          </table:table-cell>
          <table:table-cell office:value-type="float" office:value="526210.38" table:style-name="ce4">
            <text:p>526.210,38</text:p>
          </table:table-cell>
          <table:table-cell office:value-type="float" office:value="497491.69" table:style-name="ce4">
            <text:p>497.491,69</text:p>
          </table:table-cell>
          <table:table-cell office:value-type="float" office:value="39.78" table:style-name="ce4">
            <text:p>39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2014" table:style-name="ce4">
            <text:p>2.014,00</text:p>
          </table:table-cell>
          <table:table-cell office:value-type="float" office:value="35544" table:style-name="ce4">
            <text:p>35.544,00</text:p>
          </table:table-cell>
          <table:table-cell office:value-type="float" office:value="32311" table:style-name="ce4">
            <text:p>32.311,00</text:p>
          </table:table-cell>
          <table:table-cell office:value-type="float" office:value="0" table:style-name="ce4">
            <text:p>0,00</text:p>
          </table:table-cell>
          <table:table-cell office:value-type="float" office:value="5247" table:style-name="ce4">
            <text:p>5.247,00</text:p>
          </table:table-cell>
          <table:table-cell office:value-type="float" office:value="18.89" table:style-name="ce4">
            <text:p>18,89</text:p>
          </table:table-cell>
          <table:table-cell office:value-type="float" office:value="10.98" table:style-name="ce4">
            <text:p>10,98</text:p>
          </table:table-cell>
          <table:table-cell office:value-type="float" office:value="1861.69" table:style-name="ce4">
            <text:p>1.861,69</text:p>
          </table:table-cell>
          <table:table-cell office:value-type="float" office:value="1707.22" table:style-name="ce4">
            <text:p>1.707,22</text:p>
          </table:table-cell>
          <table:table-cell office:value-type="float" office:value="35.479999999999997" table:style-name="ce4">
            <text:p>35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154430" table:style-name="ce4">
            <text:p>154.4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4430" table:style-name="ce4">
            <text:p>154.430,00</text:p>
          </table:table-cell>
          <table:table-cell office:value-type="float" office:value="555.95000000000005" table:style-name="ce4">
            <text:p>555,95</text:p>
          </table:table-cell>
          <table:table-cell office:value-type="float" office:value="0.96" table:style-name="ce4">
            <text:p>0,96</text:p>
          </table:table-cell>
          <table:table-cell office:value-type="float" office:value="52074.71" table:style-name="ce4">
            <text:p>52.074,71</text:p>
          </table:table-cell>
          <table:table-cell office:value-type="float" office:value="47203.5" table:style-name="ce4">
            <text:p>47.203,50</text:p>
          </table:table-cell>
          <table:table-cell office:value-type="float" office:value="33.72" table:style-name="ce4">
            <text:p>33,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25222" table:style-name="ce4">
            <text:p>25.22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222" table:style-name="ce4">
            <text:p>25.222,00</text:p>
          </table:table-cell>
          <table:table-cell office:value-type="float" office:value="90.8" table:style-name="ce4">
            <text:p>90,80</text:p>
          </table:table-cell>
          <table:table-cell office:value-type="float" office:value="2.06" table:style-name="ce4">
            <text:p>2,06</text:p>
          </table:table-cell>
          <table:table-cell office:value-type="float" office:value="9853" table:style-name="ce4">
            <text:p>9.853,00</text:p>
          </table:table-cell>
          <table:table-cell office:value-type="float" office:value="9312" table:style-name="ce4">
            <text:p>9.312,00</text:p>
          </table:table-cell>
          <table:table-cell office:value-type="float" office:value="39.07" table:style-name="ce4">
            <text:p>39,0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4076219.63" table:style-name="ce4">
            <text:p>4.076.219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76219.63" table:style-name="ce4">
            <text:p>4.076.219,63</text:p>
          </table:table-cell>
          <table:table-cell office:value-type="float" office:value="14674.39" table:style-name="ce4">
            <text:p>14.674,39</text:p>
          </table:table-cell>
          <table:table-cell office:value-type="float" office:value="10.61" table:style-name="ce4">
            <text:p>10,61</text:p>
          </table:table-cell>
          <table:table-cell office:value-type="float" office:value="1917166.98" table:style-name="ce4">
            <text:p>1.917.166,98</text:p>
          </table:table-cell>
          <table:table-cell office:value-type="float" office:value="1855753.61" table:style-name="ce4">
            <text:p>1.855.753,61</text:p>
          </table:table-cell>
          <table:table-cell office:value-type="float" office:value="47.03" table:style-name="ce4">
            <text:p>47,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68575" table:style-name="ce4">
            <text:p>68.5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575" table:style-name="ce4">
            <text:p>68.575,00</text:p>
          </table:table-cell>
          <table:table-cell office:value-type="float" office:value="246.87" table:style-name="ce4">
            <text:p>246,87</text:p>
          </table:table-cell>
          <table:table-cell office:value-type="float" office:value="10.16" table:style-name="ce4">
            <text:p>10,16</text:p>
          </table:table-cell>
          <table:table-cell office:value-type="float" office:value="21408.32" table:style-name="ce4">
            <text:p>21.408,32</text:p>
          </table:table-cell>
          <table:table-cell office:value-type="float" office:value="20979.59" table:style-name="ce4">
            <text:p>20.979,59</text:p>
          </table:table-cell>
          <table:table-cell office:value-type="float" office:value="31.22" table:style-name="ce4">
            <text:p>31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466.45" table:style-name="ce4">
            <text:p>466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6.45" table:style-name="ce4">
            <text:p>466,45</text:p>
          </table:table-cell>
          <table:table-cell office:value-type="float" office:value="1.68" table:style-name="ce4">
            <text:p>1,68</text:p>
          </table:table-cell>
          <table:table-cell office:value-type="float" office:value="9.36" table:style-name="ce4">
            <text:p>9,36</text:p>
          </table:table-cell>
          <table:table-cell office:value-type="float" office:value="186.87" table:style-name="ce4">
            <text:p>186,87</text:p>
          </table:table-cell>
          <table:table-cell office:value-type="float" office:value="186.87" table:style-name="ce4">
            <text:p>186,87</text:p>
          </table:table-cell>
          <table:table-cell office:value-type="float" office:value="40.06" table:style-name="ce4">
            <text:p>40,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4123.5600000000004" table:style-name="ce4">
            <text:p>4.123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23.5600000000004" table:style-name="ce4">
            <text:p>4.123,56</text:p>
          </table:table-cell>
          <table:table-cell office:value-type="float" office:value="14.84" table:style-name="ce4">
            <text:p>14,84</text:p>
          </table:table-cell>
          <table:table-cell office:value-type="float" office:value="4.41" table:style-name="ce4">
            <text:p>4,41</text:p>
          </table:table-cell>
          <table:table-cell office:value-type="float" office:value="1435" table:style-name="ce4">
            <text:p>1.435,00</text:p>
          </table:table-cell>
          <table:table-cell office:value-type="float" office:value="1312.04" table:style-name="ce4">
            <text:p>1.312,04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737997.36" table:style-name="ce4">
            <text:p>737.997,36</text:p>
          </table:table-cell>
          <table:table-cell office:value-type="float" office:value="598099.79" table:style-name="ce4">
            <text:p>598.099,79</text:p>
          </table:table-cell>
          <table:table-cell office:value-type="float" office:value="633733.72" table:style-name="ce4">
            <text:p>633.733,72</text:p>
          </table:table-cell>
          <table:table-cell office:value-type="float" office:value="-1395.66" table:style-name="ce4">
            <text:p>-1.395,66</text:p>
          </table:table-cell>
          <table:table-cell office:value-type="float" office:value="700967.77" table:style-name="ce4">
            <text:p>700.967,77</text:p>
          </table:table-cell>
          <table:table-cell office:value-type="float" office:value="2523.48" table:style-name="ce4">
            <text:p>2.523,48</text:p>
          </table:table-cell>
          <table:table-cell office:value-type="float" office:value="11.75" table:style-name="ce4">
            <text:p>11,75</text:p>
          </table:table-cell>
          <table:table-cell office:value-type="float" office:value="285231.76" table:style-name="ce4">
            <text:p>285.231,76</text:p>
          </table:table-cell>
          <table:table-cell office:value-type="float" office:value="270678.08" table:style-name="ce4">
            <text:p>270.678,08</text:p>
          </table:table-cell>
          <table:table-cell office:value-type="float" office:value="40.69" table:style-name="ce4">
            <text:p>40,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12.83" table:style-name="ce4">
            <text:p>12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.83" table:style-name="ce4">
            <text:p>12,83</text:p>
          </table:table-cell>
          <table:table-cell office:value-type="float" office:value="0.05" table:style-name="ce4">
            <text:p>0,05</text:p>
          </table:table-cell>
          <table:table-cell office:value-type="float" office:value="12.83" table:style-name="ce4">
            <text:p>12,83</text:p>
          </table:table-cell>
          <table:table-cell office:value-type="float" office:value="3.86" table:style-name="ce4">
            <text:p>3,86</text:p>
          </table:table-cell>
          <table:table-cell office:value-type="float" office:value="3.63" table:style-name="ce4">
            <text:p>3,63</text:p>
          </table:table-cell>
          <table:table-cell office:value-type="float" office:value="30.11" table:style-name="ce4">
            <text:p>30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488762" table:style-name="ce4">
            <text:p>488.762,00</text:p>
          </table:table-cell>
          <table:table-cell office:value-type="float" office:value="379063" table:style-name="ce4">
            <text:p>379.063,00</text:p>
          </table:table-cell>
          <table:table-cell office:value-type="float" office:value="616453" table:style-name="ce4">
            <text:p>616.453,00</text:p>
          </table:table-cell>
          <table:table-cell office:value-type="float" office:value="0" table:style-name="ce4">
            <text:p>0,00</text:p>
          </table:table-cell>
          <table:table-cell office:value-type="float" office:value="251372" table:style-name="ce4">
            <text:p>251.372,00</text:p>
          </table:table-cell>
          <table:table-cell office:value-type="float" office:value="904.94" table:style-name="ce4">
            <text:p>904,94</text:p>
          </table:table-cell>
          <table:table-cell office:value-type="float" office:value="10.58" table:style-name="ce4">
            <text:p>10,58</text:p>
          </table:table-cell>
          <table:table-cell office:value-type="float" office:value="121142" table:style-name="ce4">
            <text:p>121.142,00</text:p>
          </table:table-cell>
          <table:table-cell office:value-type="float" office:value="118304" table:style-name="ce4">
            <text:p>118.304,00</text:p>
          </table:table-cell>
          <table:table-cell office:value-type="float" office:value="48.19" table:style-name="ce4">
            <text:p>48,1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4114720.76" table:style-name="ce4">
            <text:p>4.114.720,76</text:p>
          </table:table-cell>
          <table:table-cell office:value-type="float" office:value="23659308.57" table:style-name="ce4">
            <text:p>23.659.308,57</text:p>
          </table:table-cell>
          <table:table-cell office:value-type="float" office:value="21991625.260000002" table:style-name="ce4">
            <text:p>21.991.625,26</text:p>
          </table:table-cell>
          <table:table-cell office:value-type="float" office:value="-263670.7" table:style-name="ce4">
            <text:p>-263.670,70</text:p>
          </table:table-cell>
          <table:table-cell office:value-type="float" office:value="5518733.3700000001" table:style-name="ce4">
            <text:p>5.518.733,37</text:p>
          </table:table-cell>
          <table:table-cell office:value-type="float" office:value="19867.439999999999" table:style-name="ce4">
            <text:p>19.867,44</text:p>
          </table:table-cell>
          <table:table-cell office:value-type="float" office:value="6.19" table:style-name="ce4">
            <text:p>6,19</text:p>
          </table:table-cell>
          <table:table-cell office:value-type="float" office:value="2067927.32" table:style-name="ce4">
            <text:p>2.067.927,32</text:p>
          </table:table-cell>
          <table:table-cell office:value-type="float" office:value="1937540.45" table:style-name="ce4">
            <text:p>1.937.540,45</text:p>
          </table:table-cell>
          <table:table-cell office:value-type="float" office:value="37.47" table:style-name="ce4">
            <text:p>37,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138045.81" table:style-name="ce4">
            <text:p>138.045,81</text:p>
          </table:table-cell>
          <table:table-cell office:value-type="float" office:value="8920969.4100000001" table:style-name="ce4">
            <text:p>8.920.969,41</text:p>
          </table:table-cell>
          <table:table-cell office:value-type="float" office:value="8806313.8300000001" table:style-name="ce4">
            <text:p>8.806.313,83</text:p>
          </table:table-cell>
          <table:table-cell office:value-type="float" office:value="1158.3800000000001" table:style-name="ce4">
            <text:p>1.158,38</text:p>
          </table:table-cell>
          <table:table-cell office:value-type="float" office:value="253860.77" table:style-name="ce4">
            <text:p>253.860,77</text:p>
          </table:table-cell>
          <table:table-cell office:value-type="float" office:value="913.9" table:style-name="ce4">
            <text:p>913,90</text:p>
          </table:table-cell>
          <table:table-cell office:value-type="float" office:value="4.41" table:style-name="ce4">
            <text:p>4,41</text:p>
          </table:table-cell>
          <table:table-cell office:value-type="float" office:value="92202.6" table:style-name="ce4">
            <text:p>92.202,60</text:p>
          </table:table-cell>
          <table:table-cell office:value-type="float" office:value="81937.740000000005" table:style-name="ce4">
            <text:p>81.937,74</text:p>
          </table:table-cell>
          <table:table-cell office:value-type="float" office:value="36.32" table:style-name="ce4">
            <text:p>36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30055.29" table:style-name="ce4">
            <text:p>30.055,29</text:p>
          </table:table-cell>
          <table:table-cell office:value-type="float" office:value="5439995.6299999999" table:style-name="ce4">
            <text:p>5.439.995,63</text:p>
          </table:table-cell>
          <table:table-cell office:value-type="float" office:value="5541677.7599999998" table:style-name="ce4">
            <text:p>5.541.677,76</text:p>
          </table:table-cell>
          <table:table-cell office:value-type="float" office:value="174739.26" table:style-name="ce4">
            <text:p>174.739,26</text:p>
          </table:table-cell>
          <table:table-cell office:value-type="float" office:value="103112.42" table:style-name="ce4">
            <text:p>103.112,42</text:p>
          </table:table-cell>
          <table:table-cell office:value-type="float" office:value="371.2" table:style-name="ce4">
            <text:p>371,20</text:p>
          </table:table-cell>
          <table:table-cell office:value-type="float" office:value="4.0199999999999996" table:style-name="ce4">
            <text:p>4,02</text:p>
          </table:table-cell>
          <table:table-cell office:value-type="float" office:value="38390.589999999997" table:style-name="ce4">
            <text:p>38.390,59</text:p>
          </table:table-cell>
          <table:table-cell office:value-type="float" office:value="31625.19" table:style-name="ce4">
            <text:p>31.625,19</text:p>
          </table:table-cell>
          <table:table-cell office:value-type="float" office:value="37.229999999999997" table:style-name="ce4">
            <text:p>37,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217969.28" table:style-name="ce4">
            <text:p>217.969,28</text:p>
          </table:table-cell>
          <table:table-cell office:value-type="float" office:value="406798.55" table:style-name="ce4">
            <text:p>406.798,55</text:p>
          </table:table-cell>
          <table:table-cell office:value-type="float" office:value="450841.77" table:style-name="ce4">
            <text:p>450.841,77</text:p>
          </table:table-cell>
          <table:table-cell office:value-type="float" office:value="13850.08" table:style-name="ce4">
            <text:p>13.850,08</text:p>
          </table:table-cell>
          <table:table-cell office:value-type="float" office:value="187776.14" table:style-name="ce4">
            <text:p>187.776,14</text:p>
          </table:table-cell>
          <table:table-cell office:value-type="float" office:value="675.99" table:style-name="ce4">
            <text:p>675,99</text:p>
          </table:table-cell>
          <table:table-cell office:value-type="float" office:value="3.22" table:style-name="ce4">
            <text:p>3,22</text:p>
          </table:table-cell>
          <table:table-cell office:value-type="float" office:value="45426.16" table:style-name="ce4">
            <text:p>45.426,16</text:p>
          </table:table-cell>
          <table:table-cell office:value-type="float" office:value="39448.67" table:style-name="ce4">
            <text:p>39.448,67</text:p>
          </table:table-cell>
          <table:table-cell office:value-type="float" office:value="24.19" table:style-name="ce4">
            <text:p>24,1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37881.599999999999" table:style-name="ce4">
            <text:p>37.881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881.599999999999" table:style-name="ce4">
            <text:p>37.881,60</text:p>
          </table:table-cell>
          <table:table-cell office:value-type="float" office:value="136.37" table:style-name="ce4">
            <text:p>136,37</text:p>
          </table:table-cell>
          <table:table-cell office:value-type="float" office:value="1" table:style-name="ce4">
            <text:p>1,00</text:p>
          </table:table-cell>
          <table:table-cell office:value-type="float" office:value="12250" table:style-name="ce4">
            <text:p>12.250,00</text:p>
          </table:table-cell>
          <table:table-cell office:value-type="float" office:value="12020" table:style-name="ce4">
            <text:p>12.020,00</text:p>
          </table:table-cell>
          <table:table-cell office:value-type="float" office:value="32.340000000000003" table:style-name="ce4">
            <text:p>32,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410841.52" table:style-name="ce4">
            <text:p>410.841,52</text:p>
          </table:table-cell>
          <table:table-cell office:value-type="float" office:value="222665.35" table:style-name="ce4">
            <text:p>222.665,35</text:p>
          </table:table-cell>
          <table:table-cell office:value-type="float" office:value="210969.1" table:style-name="ce4">
            <text:p>210.969,10</text:p>
          </table:table-cell>
          <table:table-cell office:value-type="float" office:value="0" table:style-name="ce4">
            <text:p>0,00</text:p>
          </table:table-cell>
          <table:table-cell office:value-type="float" office:value="422537.77" table:style-name="ce4">
            <text:p>422.537,77</text:p>
          </table:table-cell>
          <table:table-cell office:value-type="float" office:value="1521.14" table:style-name="ce4">
            <text:p>1.521,14</text:p>
          </table:table-cell>
          <table:table-cell office:value-type="float" office:value="3.67" table:style-name="ce4">
            <text:p>3,67</text:p>
          </table:table-cell>
          <table:table-cell office:value-type="float" office:value="116460.4" table:style-name="ce4">
            <text:p>116.460,40</text:p>
          </table:table-cell>
          <table:table-cell office:value-type="float" office:value="106967.67" table:style-name="ce4">
            <text:p>106.967,67</text:p>
          </table:table-cell>
          <table:table-cell office:value-type="float" office:value="27.56" table:style-name="ce4">
            <text:p>27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32928.53" table:style-name="ce4">
            <text:p>132.928,53</text:p>
          </table:table-cell>
          <table:table-cell office:value-type="float" office:value="111458.05" table:style-name="ce4">
            <text:p>111.458,05</text:p>
          </table:table-cell>
          <table:table-cell office:value-type="float" office:value="119580.05" table:style-name="ce4">
            <text:p>119.580,05</text:p>
          </table:table-cell>
          <table:table-cell office:value-type="float" office:value="1240.55" table:style-name="ce4">
            <text:p>1.240,55</text:p>
          </table:table-cell>
          <table:table-cell office:value-type="float" office:value="126047.08" table:style-name="ce4">
            <text:p>126.047,08</text:p>
          </table:table-cell>
          <table:table-cell office:value-type="float" office:value="453.77" table:style-name="ce4">
            <text:p>453,77</text:p>
          </table:table-cell>
          <table:table-cell office:value-type="float" office:value="3.12" table:style-name="ce4">
            <text:p>3,12</text:p>
          </table:table-cell>
          <table:table-cell office:value-type="float" office:value="30251.53" table:style-name="ce4">
            <text:p>30.251,53</text:p>
          </table:table-cell>
          <table:table-cell office:value-type="float" office:value="26887.37" table:style-name="ce4">
            <text:p>26.887,37</text:p>
          </table:table-cell>
          <table:table-cell office:value-type="float" office:value="24" table:style-name="ce4">
            <text:p>24,00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17825" table:style-name="ce4">
            <text:p>17.825,00</text:p>
          </table:table-cell>
          <table:table-cell office:value-type="float" office:value="25873" table:style-name="ce4">
            <text:p>25.873,00</text:p>
          </table:table-cell>
          <table:table-cell office:value-type="float" office:value="39023" table:style-name="ce4">
            <text:p>39.023,00</text:p>
          </table:table-cell>
          <table:table-cell office:value-type="float" office:value="2235" table:style-name="ce4">
            <text:p>2.235,00</text:p>
          </table:table-cell>
          <table:table-cell office:value-type="float" office:value="6910" table:style-name="ce4">
            <text:p>6.910,00</text:p>
          </table:table-cell>
          <table:table-cell office:value-type="float" office:value="24.88" table:style-name="ce4">
            <text:p>24,88</text:p>
          </table:table-cell>
          <table:table-cell office:value-type="float" office:value="4.4000000000000004" table:style-name="ce4">
            <text:p>4,40</text:p>
          </table:table-cell>
          <table:table-cell office:value-type="float" office:value="1563.16" table:style-name="ce4">
            <text:p>1.563,16</text:p>
          </table:table-cell>
          <table:table-cell office:value-type="float" office:value="1388.21" table:style-name="ce4">
            <text:p>1.388,21</text:p>
          </table:table-cell>
          <table:table-cell office:value-type="float" office:value="22.62" table:style-name="ce4">
            <text:p>22,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91134" table:style-name="ce4">
            <text:p>91.1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134" table:style-name="ce4">
            <text:p>91.134,00</text:p>
          </table:table-cell>
          <table:table-cell office:value-type="float" office:value="328.08" table:style-name="ce4">
            <text:p>328,08</text:p>
          </table:table-cell>
          <table:table-cell office:value-type="float" office:value="2.4300000000000002" table:style-name="ce4">
            <text:p>2,43</text:p>
          </table:table-cell>
          <table:table-cell office:value-type="float" office:value="29672.19" table:style-name="ce4">
            <text:p>29.672,19</text:p>
          </table:table-cell>
          <table:table-cell office:value-type="float" office:value="25199.360000000001" table:style-name="ce4">
            <text:p>25.199,36</text:p>
          </table:table-cell>
          <table:table-cell office:value-type="float" office:value="32.56" table:style-name="ce4">
            <text:p>32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41345" table:style-name="ce4">
            <text:p>41.345,00</text:p>
          </table:table-cell>
          <table:table-cell office:value-type="float" office:value="14293" table:style-name="ce4">
            <text:p>14.293,00</text:p>
          </table:table-cell>
          <table:table-cell office:value-type="float" office:value="15124" table:style-name="ce4">
            <text:p>15.124,00</text:p>
          </table:table-cell>
          <table:table-cell office:value-type="float" office:value="6754" table:style-name="ce4">
            <text:p>6.754,00</text:p>
          </table:table-cell>
          <table:table-cell office:value-type="float" office:value="47268" table:style-name="ce4">
            <text:p>47.268,00</text:p>
          </table:table-cell>
          <table:table-cell office:value-type="float" office:value="170.16" table:style-name="ce4">
            <text:p>170,16</text:p>
          </table:table-cell>
          <table:table-cell office:value-type="float" office:value="1.58" table:style-name="ce4">
            <text:p>1,58</text:p>
          </table:table-cell>
          <table:table-cell office:value-type="float" office:value="14209.58" table:style-name="ce4">
            <text:p>14.209,58</text:p>
          </table:table-cell>
          <table:table-cell office:value-type="float" office:value="12936.61" table:style-name="ce4">
            <text:p>12.936,61</text:p>
          </table:table-cell>
          <table:table-cell office:value-type="float" office:value="30.06" table:style-name="ce4">
            <text:p>30,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439409.96" table:style-name="ce4">
            <text:p>439.409,96</text:p>
          </table:table-cell>
          <table:table-cell office:value-type="float" office:value="5156" table:style-name="ce4">
            <text:p>5.156,00</text:p>
          </table:table-cell>
          <table:table-cell office:value-type="float" office:value="9888" table:style-name="ce4">
            <text:p>9.888,00</text:p>
          </table:table-cell>
          <table:table-cell office:value-type="float" office:value="0" table:style-name="ce4">
            <text:p>0,00</text:p>
          </table:table-cell>
          <table:table-cell office:value-type="float" office:value="434677.96" table:style-name="ce4">
            <text:p>434.677,96</text:p>
          </table:table-cell>
          <table:table-cell office:value-type="float" office:value="1564.84" table:style-name="ce4">
            <text:p>1.564,84</text:p>
          </table:table-cell>
          <table:table-cell office:value-type="float" office:value="2.61" table:style-name="ce4">
            <text:p>2,61</text:p>
          </table:table-cell>
          <table:table-cell office:value-type="float" office:value="113432.57" table:style-name="ce4">
            <text:p>113.432,57</text:p>
          </table:table-cell>
          <table:table-cell office:value-type="float" office:value="99208.47" table:style-name="ce4">
            <text:p>99.208,47</text:p>
          </table:table-cell>
          <table:table-cell office:value-type="float" office:value="26.1" table:style-name="ce4">
            <text:p>26,10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JULI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8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tracita</text:p>
          </table:table-cell>
          <table:table-cell office:value-type="float" office:value="730664.09" table:style-name="ce4">
            <text:p>730.664,09</text:p>
          </table:table-cell>
          <table:table-cell office:value-type="float" office:value="7277142.8600000003" table:style-name="ce4">
            <text:p>7.277.142,86</text:p>
          </table:table-cell>
          <table:table-cell office:value-type="float" office:value="7111273.9299999997" table:style-name="ce4">
            <text:p>7.111.273,93</text:p>
          </table:table-cell>
          <table:table-cell office:value-type="float" office:value="-103987.13" table:style-name="ce4">
            <text:p>-103.987,13</text:p>
          </table:table-cell>
          <table:table-cell office:value-type="float" office:value="792545.89" table:style-name="ce4">
            <text:p>792.545,89</text:p>
          </table:table-cell>
          <table:table-cell office:value-type="float" office:value="2853.17" table:style-name="ce4">
            <text:p>2.853,17</text:p>
          </table:table-cell>
          <table:table-cell office:value-type="float" office:value="6.08" table:style-name="ce4">
            <text:p>6,08</text:p>
          </table:table-cell>
          <table:table-cell office:value-type="float" office:value="284028.84000000003" table:style-name="ce4">
            <text:p>284.028,84</text:p>
          </table:table-cell>
          <table:table-cell office:value-type="float" office:value="259855.05" table:style-name="ce4">
            <text:p>259.855,05</text:p>
          </table:table-cell>
          <table:table-cell office:value-type="float" office:value="35.840000000000003" table:style-name="ce4">
            <text:p>35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42762.76" table:style-name="ce4">
            <text:p>142.762,76</text:p>
          </table:table-cell>
          <table:table-cell office:value-type="float" office:value="30.85" table:style-name="ce4">
            <text:p>30,85</text:p>
          </table:table-cell>
          <table:table-cell office:value-type="float" office:value="17.57" table:style-name="ce4">
            <text:p>17,57</text:p>
          </table:table-cell>
          <table:table-cell office:value-type="float" office:value="1183.1199999999999" table:style-name="ce4">
            <text:p>1.183,12</text:p>
          </table:table-cell>
          <table:table-cell office:value-type="float" office:value="143959.16" table:style-name="ce4">
            <text:p>143.959,16</text:p>
          </table:table-cell>
          <table:table-cell office:value-type="float" office:value="518.25" table:style-name="ce4">
            <text:p>518,25</text:p>
          </table:table-cell>
          <table:table-cell office:value-type="float" office:value="4.76" table:style-name="ce4">
            <text:p>4,76</text:p>
          </table:table-cell>
          <table:table-cell office:value-type="float" office:value="54140.78" table:style-name="ce4">
            <text:p>54.140,78</text:p>
          </table:table-cell>
          <table:table-cell office:value-type="float" office:value="51949.47" table:style-name="ce4">
            <text:p>51.949,47</text:p>
          </table:table-cell>
          <table:table-cell office:value-type="float" office:value="37.61" table:style-name="ce4">
            <text:p>37,6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 de vertedero</text:p>
          </table:table-cell>
          <table:table-cell office:value-type="float" office:value="956.82" table:style-name="ce4">
            <text:p>956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6.82" table:style-name="ce4">
            <text:p>956,82</text:p>
          </table:table-cell>
          <table:table-cell office:value-type="float" office:value="3.44" table:style-name="ce4">
            <text:p>3,44</text:p>
          </table:table-cell>
          <table:table-cell office:value-type="float" office:value="3.8" table:style-name="ce4">
            <text:p>3,80</text:p>
          </table:table-cell>
          <table:table-cell office:value-type="float" office:value="405.82" table:style-name="ce4">
            <text:p>405,82</text:p>
          </table:table-cell>
          <table:table-cell office:value-type="float" office:value="382.73" table:style-name="ce4">
            <text:p>382,73</text:p>
          </table:table-cell>
          <table:table-cell office:value-type="float" office:value="42.41" table:style-name="ce4">
            <text:p>42,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492553.99" table:style-name="ce4">
            <text:p>492.553,99</text:p>
          </table:table-cell>
          <table:table-cell office:value-type="float" office:value="4075260.3" table:style-name="ce4">
            <text:p>4.075.260,30</text:p>
          </table:table-cell>
          <table:table-cell office:value-type="float" office:value="3797281.05" table:style-name="ce4">
            <text:p>3.797.281,05</text:p>
          </table:table-cell>
          <table:table-cell office:value-type="float" office:value="-15918.35" table:style-name="ce4">
            <text:p>-15.918,35</text:p>
          </table:table-cell>
          <table:table-cell office:value-type="float" office:value="754614.89" table:style-name="ce4">
            <text:p>754.614,89</text:p>
          </table:table-cell>
          <table:table-cell office:value-type="float" office:value="2716.61" table:style-name="ce4">
            <text:p>2.716,61</text:p>
          </table:table-cell>
          <table:table-cell office:value-type="float" office:value="8.59" table:style-name="ce4">
            <text:p>8,59</text:p>
          </table:table-cell>
          <table:table-cell office:value-type="float" office:value="277111.86" table:style-name="ce4">
            <text:p>277.111,86</text:p>
          </table:table-cell>
          <table:table-cell office:value-type="float" office:value="250689.82" table:style-name="ce4">
            <text:p>250.689,82</text:p>
          </table:table-cell>
          <table:table-cell office:value-type="float" office:value="36.72" table:style-name="ce4">
            <text:p>36,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14856" table:style-name="ce4">
            <text:p>14.85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856" table:style-name="ce4">
            <text:p>14.856,00</text:p>
          </table:table-cell>
          <table:table-cell office:value-type="float" office:value="53.48" table:style-name="ce4">
            <text:p>53,48</text:p>
          </table:table-cell>
          <table:table-cell office:value-type="float" office:value="2.97" table:style-name="ce4">
            <text:p>2,97</text:p>
          </table:table-cell>
          <table:table-cell office:value-type="float" office:value="3592.51" table:style-name="ce4">
            <text:p>3.592,51</text:p>
          </table:table-cell>
          <table:table-cell office:value-type="float" office:value="2857.02" table:style-name="ce4">
            <text:p>2.857,02</text:p>
          </table:table-cell>
          <table:table-cell office:value-type="float" office:value="24.18" table:style-name="ce4">
            <text:p>24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87103.18" table:style-name="ce4">
            <text:p>87.103,18</text:p>
          </table:table-cell>
          <table:table-cell office:value-type="float" office:value="116969.49" table:style-name="ce4">
            <text:p>116.969,49</text:p>
          </table:table-cell>
          <table:table-cell office:value-type="float" office:value="125205.16" table:style-name="ce4">
            <text:p>125.205,16</text:p>
          </table:table-cell>
          <table:table-cell office:value-type="float" office:value="0" table:style-name="ce4">
            <text:p>0,00</text:p>
          </table:table-cell>
          <table:table-cell office:value-type="float" office:value="78867.509999999995" table:style-name="ce4">
            <text:p>78.867,51</text:p>
          </table:table-cell>
          <table:table-cell office:value-type="float" office:value="283.92" table:style-name="ce4">
            <text:p>283,92</text:p>
          </table:table-cell>
          <table:table-cell office:value-type="float" office:value="3.08" table:style-name="ce4">
            <text:p>3,08</text:p>
          </table:table-cell>
          <table:table-cell office:value-type="float" office:value="20478.060000000001" table:style-name="ce4">
            <text:p>20.478,06</text:p>
          </table:table-cell>
          <table:table-cell office:value-type="float" office:value="18408.46" table:style-name="ce4">
            <text:p>18.408,46</text:p>
          </table:table-cell>
          <table:table-cell office:value-type="float" office:value="25.97" table:style-name="ce4">
            <text:p>25,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1265.35" table:style-name="ce4">
            <text:p>21.265,35</text:p>
          </table:table-cell>
          <table:table-cell office:value-type="float" office:value="13457.81" table:style-name="ce4">
            <text:p>13.457,81</text:p>
          </table:table-cell>
          <table:table-cell office:value-type="float" office:value="13586.42" table:style-name="ce4">
            <text:p>13.586,42</text:p>
          </table:table-cell>
          <table:table-cell office:value-type="float" office:value="16.75" table:style-name="ce4">
            <text:p>16,75</text:p>
          </table:table-cell>
          <table:table-cell office:value-type="float" office:value="21153.49" table:style-name="ce4">
            <text:p>21.153,49</text:p>
          </table:table-cell>
          <table:table-cell office:value-type="float" office:value="76.150000000000006" table:style-name="ce4">
            <text:p>76,15</text:p>
          </table:table-cell>
          <table:table-cell office:value-type="float" office:value="11.84" table:style-name="ce4">
            <text:p>11,84</text:p>
          </table:table-cell>
          <table:table-cell office:value-type="float" office:value="8072.12" table:style-name="ce4">
            <text:p>8.072,12</text:p>
          </table:table-cell>
          <table:table-cell office:value-type="float" office:value="7711.59" table:style-name="ce4">
            <text:p>7.711,59</text:p>
          </table:table-cell>
          <table:table-cell office:value-type="float" office:value="38.159999999999997" table:style-name="ce4">
            <text:p>38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24964.79" table:style-name="ce4">
            <text:p>24.964,79</text:p>
          </table:table-cell>
          <table:table-cell office:value-type="float" office:value="31373.33" table:style-name="ce4">
            <text:p>31.373,33</text:p>
          </table:table-cell>
          <table:table-cell office:value-type="float" office:value="40404.31" table:style-name="ce4">
            <text:p>40.404,31</text:p>
          </table:table-cell>
          <table:table-cell office:value-type="float" office:value="0" table:style-name="ce4">
            <text:p>0,00</text:p>
          </table:table-cell>
          <table:table-cell office:value-type="float" office:value="15933.81" table:style-name="ce4">
            <text:p>15.933,81</text:p>
          </table:table-cell>
          <table:table-cell office:value-type="float" office:value="57.36" table:style-name="ce4">
            <text:p>57,36</text:p>
          </table:table-cell>
          <table:table-cell office:value-type="float" office:value="1.84" table:style-name="ce4">
            <text:p>1,84</text:p>
          </table:table-cell>
          <table:table-cell office:value-type="float" office:value="6047.05" table:style-name="ce4">
            <text:p>6.047,05</text:p>
          </table:table-cell>
          <table:table-cell office:value-type="float" office:value="5338.14" table:style-name="ce4">
            <text:p>5.338,14</text:p>
          </table:table-cell>
          <table:table-cell office:value-type="float" office:value="37.950000000000003" table:style-name="ce4">
            <text:p>37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554418.93" table:style-name="ce4">
            <text:p>1.554.418,93</text:p>
          </table:table-cell>
          <table:table-cell office:value-type="float" office:value="1614713.41" table:style-name="ce4">
            <text:p>1.614.713,41</text:p>
          </table:table-cell>
          <table:table-cell office:value-type="float" office:value="1754541.3" table:style-name="ce4">
            <text:p>1.754.541,30</text:p>
          </table:table-cell>
          <table:table-cell office:value-type="float" office:value="2748.46" table:style-name="ce4">
            <text:p>2.748,46</text:p>
          </table:table-cell>
          <table:table-cell office:value-type="float" office:value="1417339.5" table:style-name="ce4">
            <text:p>1.417.339,50</text:p>
          </table:table-cell>
          <table:table-cell office:value-type="float" office:value="5102.42" table:style-name="ce4">
            <text:p>5.102,42</text:p>
          </table:table-cell>
          <table:table-cell office:value-type="float" office:value="11.25" table:style-name="ce4">
            <text:p>11,25</text:p>
          </table:table-cell>
          <table:table-cell office:value-type="float" office:value="561980.52" table:style-name="ce4">
            <text:p>561.980,52</text:p>
          </table:table-cell>
          <table:table-cell office:value-type="float" office:value="531654.92000000004" table:style-name="ce4">
            <text:p>531.654,92</text:p>
          </table:table-cell>
          <table:table-cell office:value-type="float" office:value="39.65" table:style-name="ce4">
            <text:p>39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0" table:style-name="ce4">
            <text:p>0,00</text:p>
          </table:table-cell>
          <table:table-cell office:value-type="float" office:value="32311" table:style-name="ce4">
            <text:p>32.311,00</text:p>
          </table:table-cell>
          <table:table-cell office:value-type="float" office:value="29160" table:style-name="ce4">
            <text:p>29.160,00</text:p>
          </table:table-cell>
          <table:table-cell office:value-type="float" office:value="0" table:style-name="ce4">
            <text:p>0,00</text:p>
          </table:table-cell>
          <table:table-cell office:value-type="float" office:value="3151" table:style-name="ce4">
            <text:p>3.151,00</text:p>
          </table:table-cell>
          <table:table-cell office:value-type="float" office:value="11.34" table:style-name="ce4">
            <text:p>11,34</text:p>
          </table:table-cell>
          <table:table-cell office:value-type="float" office:value="10.98" table:style-name="ce4">
            <text:p>10,98</text:p>
          </table:table-cell>
          <table:table-cell office:value-type="float" office:value="1173.3900000000001" table:style-name="ce4">
            <text:p>1.173,39</text:p>
          </table:table-cell>
          <table:table-cell office:value-type="float" office:value="1082.9000000000001" table:style-name="ce4">
            <text:p>1.082,90</text:p>
          </table:table-cell>
          <table:table-cell office:value-type="float" office:value="37.24" table:style-name="ce4">
            <text:p>37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215900" table:style-name="ce4">
            <text:p>215.9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5900" table:style-name="ce4">
            <text:p>215.900,00</text:p>
          </table:table-cell>
          <table:table-cell office:value-type="float" office:value="777.24" table:style-name="ce4">
            <text:p>777,24</text:p>
          </table:table-cell>
          <table:table-cell office:value-type="float" office:value="0.95" table:style-name="ce4">
            <text:p>0,95</text:p>
          </table:table-cell>
          <table:table-cell office:value-type="float" office:value="80372.210000000006" table:style-name="ce4">
            <text:p>80.372,21</text:p>
          </table:table-cell>
          <table:table-cell office:value-type="float" office:value="73862.36" table:style-name="ce4">
            <text:p>73.862,36</text:p>
          </table:table-cell>
          <table:table-cell office:value-type="float" office:value="37.229999999999997" table:style-name="ce4">
            <text:p>37,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28152" table:style-name="ce4">
            <text:p>28.1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152" table:style-name="ce4">
            <text:p>28.152,00</text:p>
          </table:table-cell>
          <table:table-cell office:value-type="float" office:value="101.35" table:style-name="ce4">
            <text:p>101,35</text:p>
          </table:table-cell>
          <table:table-cell office:value-type="float" office:value="2.16" table:style-name="ce4">
            <text:p>2,16</text:p>
          </table:table-cell>
          <table:table-cell office:value-type="float" office:value="10003" table:style-name="ce4">
            <text:p>10.003,00</text:p>
          </table:table-cell>
          <table:table-cell office:value-type="float" office:value="9532" table:style-name="ce4">
            <text:p>9.532,00</text:p>
          </table:table-cell>
          <table:table-cell office:value-type="float" office:value="35.53" table:style-name="ce4">
            <text:p>35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5001386.92" table:style-name="ce4">
            <text:p>5.001.38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5001387.92" table:style-name="ce4">
            <text:p>5.001.387,92</text:p>
          </table:table-cell>
          <table:table-cell office:value-type="float" office:value="18005" table:style-name="ce4">
            <text:p>18.005,00</text:p>
          </table:table-cell>
          <table:table-cell office:value-type="float" office:value="10.55" table:style-name="ce4">
            <text:p>10,55</text:p>
          </table:table-cell>
          <table:table-cell office:value-type="float" office:value="2483897" table:style-name="ce4">
            <text:p>2.483.897,00</text:p>
          </table:table-cell>
          <table:table-cell office:value-type="float" office:value="2401465.75" table:style-name="ce4">
            <text:p>2.401.465,75</text:p>
          </table:table-cell>
          <table:table-cell office:value-type="float" office:value="49.66" table:style-name="ce4">
            <text:p>49,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92537" table:style-name="ce4">
            <text:p>92.53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537" table:style-name="ce4">
            <text:p>92.537,00</text:p>
          </table:table-cell>
          <table:table-cell office:value-type="float" office:value="333.13" table:style-name="ce4">
            <text:p>333,13</text:p>
          </table:table-cell>
          <table:table-cell office:value-type="float" office:value="9.98" table:style-name="ce4">
            <text:p>9,98</text:p>
          </table:table-cell>
          <table:table-cell office:value-type="float" office:value="26744.05" table:style-name="ce4">
            <text:p>26.744,05</text:p>
          </table:table-cell>
          <table:table-cell office:value-type="float" office:value="26209.06" table:style-name="ce4">
            <text:p>26.209,06</text:p>
          </table:table-cell>
          <table:table-cell office:value-type="float" office:value="28.9" table:style-name="ce4">
            <text:p>28,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2139" table:style-name="ce4">
            <text:p>2.13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39" table:style-name="ce4">
            <text:p>2.139,00</text:p>
          </table:table-cell>
          <table:table-cell office:value-type="float" office:value="7.7" table:style-name="ce4">
            <text:p>7,70</text:p>
          </table:table-cell>
          <table:table-cell office:value-type="float" office:value="9.36" table:style-name="ce4">
            <text:p>9,36</text:p>
          </table:table-cell>
          <table:table-cell office:value-type="float" office:value="852.06" table:style-name="ce4">
            <text:p>852,06</text:p>
          </table:table-cell>
          <table:table-cell office:value-type="float" office:value="852.06" table:style-name="ce4">
            <text:p>852,06</text:p>
          </table:table-cell>
          <table:table-cell office:value-type="float" office:value="39.83" table:style-name="ce4">
            <text:p>39,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4251.6899999999996" table:style-name="ce4">
            <text:p>4.251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51.6899999999996" table:style-name="ce4">
            <text:p>4.251,69</text:p>
          </table:table-cell>
          <table:table-cell office:value-type="float" office:value="15.31" table:style-name="ce4">
            <text:p>15,31</text:p>
          </table:table-cell>
          <table:table-cell office:value-type="float" office:value="4.41" table:style-name="ce4">
            <text:p>4,41</text:p>
          </table:table-cell>
          <table:table-cell office:value-type="float" office:value="1479.6" table:style-name="ce4">
            <text:p>1.479,60</text:p>
          </table:table-cell>
          <table:table-cell office:value-type="float" office:value="1357.27" table:style-name="ce4">
            <text:p>1.357,27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695327.76" table:style-name="ce4">
            <text:p>695.327,76</text:p>
          </table:table-cell>
          <table:table-cell office:value-type="float" office:value="633733.72" table:style-name="ce4">
            <text:p>633.733,72</text:p>
          </table:table-cell>
          <table:table-cell office:value-type="float" office:value="594099.51" table:style-name="ce4">
            <text:p>594.099,51</text:p>
          </table:table-cell>
          <table:table-cell office:value-type="float" office:value="1654.41" table:style-name="ce4">
            <text:p>1.654,41</text:p>
          </table:table-cell>
          <table:table-cell office:value-type="float" office:value="736616.38" table:style-name="ce4">
            <text:p>736.616,38</text:p>
          </table:table-cell>
          <table:table-cell office:value-type="float" office:value="2651.82" table:style-name="ce4">
            <text:p>2.651,82</text:p>
          </table:table-cell>
          <table:table-cell office:value-type="float" office:value="11.87" table:style-name="ce4">
            <text:p>11,87</text:p>
          </table:table-cell>
          <table:table-cell office:value-type="float" office:value="298903.82" table:style-name="ce4">
            <text:p>298.903,82</text:p>
          </table:table-cell>
          <table:table-cell office:value-type="float" office:value="283893.26" table:style-name="ce4">
            <text:p>283.893,26</text:p>
          </table:table-cell>
          <table:table-cell office:value-type="float" office:value="40.58" table:style-name="ce4">
            <text:p>40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0" table:style-name="ce4">
            <text:p>0,00</text:p>
          </table:table-cell>
          <table:table-cell office:value-type="float" office:value="616453" table:style-name="ce4">
            <text:p>616.453,00</text:p>
          </table:table-cell>
          <table:table-cell office:value-type="float" office:value="259463" table:style-name="ce4">
            <text:p>259.463,00</text:p>
          </table:table-cell>
          <table:table-cell office:value-type="float" office:value="-168301" table:style-name="ce4">
            <text:p>-168.301,00</text:p>
          </table:table-cell>
          <table:table-cell office:value-type="float" office:value="188689" table:style-name="ce4">
            <text:p>188.689,00</text:p>
          </table:table-cell>
          <table:table-cell office:value-type="float" office:value="679.28" table:style-name="ce4">
            <text:p>679,28</text:p>
          </table:table-cell>
          <table:table-cell office:value-type="float" office:value="10.52" table:style-name="ce4">
            <text:p>10,52</text:p>
          </table:table-cell>
          <table:table-cell office:value-type="float" office:value="88643" table:style-name="ce4">
            <text:p>88.643,00</text:p>
          </table:table-cell>
          <table:table-cell office:value-type="float" office:value="86407" table:style-name="ce4">
            <text:p>86.407,00</text:p>
          </table:table-cell>
          <table:table-cell office:value-type="float" office:value="46.98" table:style-name="ce4">
            <text:p>46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7194436.2300000004" table:style-name="ce4">
            <text:p>7.194.436,23</text:p>
          </table:table-cell>
          <table:table-cell office:value-type="float" office:value="21991625.260000002" table:style-name="ce4">
            <text:p>21.991.625,26</text:p>
          </table:table-cell>
          <table:table-cell office:value-type="float" office:value="20835967.280000001" table:style-name="ce4">
            <text:p>20.835.967,28</text:p>
          </table:table-cell>
          <table:table-cell office:value-type="float" office:value="-10770.03" table:style-name="ce4">
            <text:p>-10.770,03</text:p>
          </table:table-cell>
          <table:table-cell office:value-type="float" office:value="8339323.1799999997" table:style-name="ce4">
            <text:p>8.339.323,18</text:p>
          </table:table-cell>
          <table:table-cell office:value-type="float" office:value="30021.56" table:style-name="ce4">
            <text:p>30.021,56</text:p>
          </table:table-cell>
          <table:table-cell office:value-type="float" office:value="6.12" table:style-name="ce4">
            <text:p>6,12</text:p>
          </table:table-cell>
          <table:table-cell office:value-type="float" office:value="3164471.72" table:style-name="ce4">
            <text:p>3.164.471,72</text:p>
          </table:table-cell>
          <table:table-cell office:value-type="float" office:value="2981253.47" table:style-name="ce4">
            <text:p>2.981.253,47</text:p>
          </table:table-cell>
          <table:table-cell office:value-type="float" office:value="37.950000000000003" table:style-name="ce4">
            <text:p>37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308517.99" table:style-name="ce4">
            <text:p>308.517,99</text:p>
          </table:table-cell>
          <table:table-cell office:value-type="float" office:value="8806313.8300000001" table:style-name="ce4">
            <text:p>8.806.313,83</text:p>
          </table:table-cell>
          <table:table-cell office:value-type="float" office:value="8453423.7400000002" table:style-name="ce4">
            <text:p>8.453.423,74</text:p>
          </table:table-cell>
          <table:table-cell office:value-type="float" office:value="-18359.310000000001" table:style-name="ce4">
            <text:p>-18.359,31</text:p>
          </table:table-cell>
          <table:table-cell office:value-type="float" office:value="643047.77" table:style-name="ce4">
            <text:p>643.047,77</text:p>
          </table:table-cell>
          <table:table-cell office:value-type="float" office:value="2314.9699999999998" table:style-name="ce4">
            <text:p>2.314,97</text:p>
          </table:table-cell>
          <table:table-cell office:value-type="float" office:value="4.7300000000000004" table:style-name="ce4">
            <text:p>4,73</text:p>
          </table:table-cell>
          <table:table-cell office:value-type="float" office:value="237739.85" table:style-name="ce4">
            <text:p>237.739,85</text:p>
          </table:table-cell>
          <table:table-cell office:value-type="float" office:value="213460.94" table:style-name="ce4">
            <text:p>213.460,94</text:p>
          </table:table-cell>
          <table:table-cell office:value-type="float" office:value="36.97" table:style-name="ce4">
            <text:p>36,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231298.92" table:style-name="ce4">
            <text:p>231.298,92</text:p>
          </table:table-cell>
          <table:table-cell office:value-type="float" office:value="5541677.7599999998" table:style-name="ce4">
            <text:p>5.541.677,76</text:p>
          </table:table-cell>
          <table:table-cell office:value-type="float" office:value="5102299.1500000004" table:style-name="ce4">
            <text:p>5.102.299,15</text:p>
          </table:table-cell>
          <table:table-cell office:value-type="float" office:value="-258809.76" table:style-name="ce4">
            <text:p>-258.809,76</text:p>
          </table:table-cell>
          <table:table-cell office:value-type="float" office:value="411867.77" table:style-name="ce4">
            <text:p>411.867,77</text:p>
          </table:table-cell>
          <table:table-cell office:value-type="float" office:value="1482.72" table:style-name="ce4">
            <text:p>1.482,72</text:p>
          </table:table-cell>
          <table:table-cell office:value-type="float" office:value="3.84" table:style-name="ce4">
            <text:p>3,84</text:p>
          </table:table-cell>
          <table:table-cell office:value-type="float" office:value="157926.29999999999" table:style-name="ce4">
            <text:p>157.926,30</text:p>
          </table:table-cell>
          <table:table-cell office:value-type="float" office:value="142381.39000000001" table:style-name="ce4">
            <text:p>142.381,39</text:p>
          </table:table-cell>
          <table:table-cell office:value-type="float" office:value="38.340000000000003" table:style-name="ce4">
            <text:p>38,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200297.83" table:style-name="ce4">
            <text:p>200.297,83</text:p>
          </table:table-cell>
          <table:table-cell office:value-type="float" office:value="450841.77" table:style-name="ce4">
            <text:p>450.841,77</text:p>
          </table:table-cell>
          <table:table-cell office:value-type="float" office:value="457939.48" table:style-name="ce4">
            <text:p>457.939,48</text:p>
          </table:table-cell>
          <table:table-cell office:value-type="float" office:value="991.02" table:style-name="ce4">
            <text:p>991,02</text:p>
          </table:table-cell>
          <table:table-cell office:value-type="float" office:value="194191.14" table:style-name="ce4">
            <text:p>194.191,14</text:p>
          </table:table-cell>
          <table:table-cell office:value-type="float" office:value="699.09" table:style-name="ce4">
            <text:p>699,09</text:p>
          </table:table-cell>
          <table:table-cell office:value-type="float" office:value="3.24" table:style-name="ce4">
            <text:p>3,24</text:p>
          </table:table-cell>
          <table:table-cell office:value-type="float" office:value="45861.73" table:style-name="ce4">
            <text:p>45.861,73</text:p>
          </table:table-cell>
          <table:table-cell office:value-type="float" office:value="39628.44" table:style-name="ce4">
            <text:p>39.628,44</text:p>
          </table:table-cell>
          <table:table-cell office:value-type="float" office:value="23.62" table:style-name="ce4">
            <text:p>23,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51803" table:style-name="ce4">
            <text:p>51.80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803" table:style-name="ce4">
            <text:p>51.803,00</text:p>
          </table:table-cell>
          <table:table-cell office:value-type="float" office:value="186.49" table:style-name="ce4">
            <text:p>186,49</text:p>
          </table:table-cell>
          <table:table-cell office:value-type="float" office:value="1" table:style-name="ce4">
            <text:p>1,00</text:p>
          </table:table-cell>
          <table:table-cell office:value-type="float" office:value="14803" table:style-name="ce4">
            <text:p>14.803,00</text:p>
          </table:table-cell>
          <table:table-cell office:value-type="float" office:value="14534" table:style-name="ce4">
            <text:p>14.534,00</text:p>
          </table:table-cell>
          <table:table-cell office:value-type="float" office:value="28.58" table:style-name="ce4">
            <text:p>28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472358.75" table:style-name="ce4">
            <text:p>472.358,75</text:p>
          </table:table-cell>
          <table:table-cell office:value-type="float" office:value="210969.1" table:style-name="ce4">
            <text:p>210.969,10</text:p>
          </table:table-cell>
          <table:table-cell office:value-type="float" office:value="192834.71" table:style-name="ce4">
            <text:p>192.834,71</text:p>
          </table:table-cell>
          <table:table-cell office:value-type="float" office:value="0" table:style-name="ce4">
            <text:p>0,00</text:p>
          </table:table-cell>
          <table:table-cell office:value-type="float" office:value="490493.14" table:style-name="ce4">
            <text:p>490.493,14</text:p>
          </table:table-cell>
          <table:table-cell office:value-type="float" office:value="1765.78" table:style-name="ce4">
            <text:p>1.765,78</text:p>
          </table:table-cell>
          <table:table-cell office:value-type="float" office:value="3.95" table:style-name="ce4">
            <text:p>3,95</text:p>
          </table:table-cell>
          <table:table-cell office:value-type="float" office:value="136615.49" table:style-name="ce4">
            <text:p>136.615,49</text:p>
          </table:table-cell>
          <table:table-cell office:value-type="float" office:value="124657.94" table:style-name="ce4">
            <text:p>124.657,94</text:p>
          </table:table-cell>
          <table:table-cell office:value-type="float" office:value="27.85" table:style-name="ce4">
            <text:p>27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40195.31" table:style-name="ce4">
            <text:p>140.195,31</text:p>
          </table:table-cell>
          <table:table-cell office:value-type="float" office:value="119580.05" table:style-name="ce4">
            <text:p>119.580,05</text:p>
          </table:table-cell>
          <table:table-cell office:value-type="float" office:value="114906.42" table:style-name="ce4">
            <text:p>114.906,42</text:p>
          </table:table-cell>
          <table:table-cell office:value-type="float" office:value="2147.6799999999998" table:style-name="ce4">
            <text:p>2.147,68</text:p>
          </table:table-cell>
          <table:table-cell office:value-type="float" office:value="147016.62" table:style-name="ce4">
            <text:p>147.016,62</text:p>
          </table:table-cell>
          <table:table-cell office:value-type="float" office:value="529.26" table:style-name="ce4">
            <text:p>529,26</text:p>
          </table:table-cell>
          <table:table-cell office:value-type="float" office:value="3.23" table:style-name="ce4">
            <text:p>3,23</text:p>
          </table:table-cell>
          <table:table-cell office:value-type="float" office:value="35489.51" table:style-name="ce4">
            <text:p>35.489,51</text:p>
          </table:table-cell>
          <table:table-cell office:value-type="float" office:value="31334.2" table:style-name="ce4">
            <text:p>31.334,20</text:p>
          </table:table-cell>
          <table:table-cell office:value-type="float" office:value="24.14" table:style-name="ce4">
            <text:p>24,14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5184" table:style-name="ce4">
            <text:p>5.184,00</text:p>
          </table:table-cell>
          <table:table-cell office:value-type="float" office:value="39023" table:style-name="ce4">
            <text:p>39.023,00</text:p>
          </table:table-cell>
          <table:table-cell office:value-type="float" office:value="27173" table:style-name="ce4">
            <text:p>27.173,00</text:p>
          </table:table-cell>
          <table:table-cell office:value-type="float" office:value="-11174" table:style-name="ce4">
            <text:p>-11.174,00</text:p>
          </table:table-cell>
          <table:table-cell office:value-type="float" office:value="5860" table:style-name="ce4">
            <text:p>5.860,00</text:p>
          </table:table-cell>
          <table:table-cell office:value-type="float" office:value="21.1" table:style-name="ce4">
            <text:p>21,10</text:p>
          </table:table-cell>
          <table:table-cell office:value-type="float" office:value="3.1" table:style-name="ce4">
            <text:p>3,10</text:p>
          </table:table-cell>
          <table:table-cell office:value-type="float" office:value="1466.45" table:style-name="ce4">
            <text:p>1.466,45</text:p>
          </table:table-cell>
          <table:table-cell office:value-type="float" office:value="1297.25" table:style-name="ce4">
            <text:p>1.297,25</text:p>
          </table:table-cell>
          <table:table-cell office:value-type="float" office:value="25.02" table:style-name="ce4">
            <text:p>25,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96439" table:style-name="ce4">
            <text:p>96.43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439" table:style-name="ce4">
            <text:p>96.439,00</text:p>
          </table:table-cell>
          <table:table-cell office:value-type="float" office:value="347.18" table:style-name="ce4">
            <text:p>347,18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30719" table:style-name="ce4">
            <text:p>30.719,00</text:p>
          </table:table-cell>
          <table:table-cell office:value-type="float" office:value="25907" table:style-name="ce4">
            <text:p>25.907,00</text:p>
          </table:table-cell>
          <table:table-cell office:value-type="float" office:value="31.85" table:style-name="ce4">
            <text:p>31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47644" table:style-name="ce4">
            <text:p>47.644,00</text:p>
          </table:table-cell>
          <table:table-cell office:value-type="float" office:value="15124" table:style-name="ce4">
            <text:p>15.124,00</text:p>
          </table:table-cell>
          <table:table-cell office:value-type="float" office:value="14150" table:style-name="ce4">
            <text:p>14.150,00</text:p>
          </table:table-cell>
          <table:table-cell office:value-type="float" office:value="0" table:style-name="ce4">
            <text:p>0,00</text:p>
          </table:table-cell>
          <table:table-cell office:value-type="float" office:value="48618" table:style-name="ce4">
            <text:p>48.618,00</text:p>
          </table:table-cell>
          <table:table-cell office:value-type="float" office:value="175.02" table:style-name="ce4">
            <text:p>175,02</text:p>
          </table:table-cell>
          <table:table-cell office:value-type="float" office:value="1.6" table:style-name="ce4">
            <text:p>1,60</text:p>
          </table:table-cell>
          <table:table-cell office:value-type="float" office:value="14837.5" table:style-name="ce4">
            <text:p>14.837,50</text:p>
          </table:table-cell>
          <table:table-cell office:value-type="float" office:value="13502.75" table:style-name="ce4">
            <text:p>13.502,75</text:p>
          </table:table-cell>
          <table:table-cell office:value-type="float" office:value="30.52" table:style-name="ce4">
            <text:p>30,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443931.47" table:style-name="ce4">
            <text:p>443.931,47</text:p>
          </table:table-cell>
          <table:table-cell office:value-type="float" office:value="9888" table:style-name="ce4">
            <text:p>9.888,00</text:p>
          </table:table-cell>
          <table:table-cell office:value-type="float" office:value="11193" table:style-name="ce4">
            <text:p>11.193,00</text:p>
          </table:table-cell>
          <table:table-cell office:value-type="float" office:value="0" table:style-name="ce4">
            <text:p>0,00</text:p>
          </table:table-cell>
          <table:table-cell office:value-type="float" office:value="442626.47" table:style-name="ce4">
            <text:p>442.626,47</text:p>
          </table:table-cell>
          <table:table-cell office:value-type="float" office:value="1593.46" table:style-name="ce4">
            <text:p>1.593,46</text:p>
          </table:table-cell>
          <table:table-cell office:value-type="float" office:value="2.58" table:style-name="ce4">
            <text:p>2,58</text:p>
          </table:table-cell>
          <table:table-cell office:value-type="float" office:value="118580.56" table:style-name="ce4">
            <text:p>118.580,56</text:p>
          </table:table-cell>
          <table:table-cell office:value-type="float" office:value="102799.23" table:style-name="ce4">
            <text:p>102.799,23</text:p>
          </table:table-cell>
          <table:table-cell office:value-type="float" office:value="26.79" table:style-name="ce4">
            <text:p>26,79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AGOST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">
            <text:p>Antracita</text:p>
          </table:table-cell>
          <table:table-cell office:value-type="float" office:value="550169.77" table:style-name="ce4">
            <text:p>550.169,77</text:p>
          </table:table-cell>
          <table:table-cell office:value-type="float" office:value="7111273.9299999997" table:style-name="ce4">
            <text:p>7.111.273,93</text:p>
          </table:table-cell>
          <table:table-cell office:value-type="float" office:value="6828958.3899999997" table:style-name="ce4">
            <text:p>6.828.958,39</text:p>
          </table:table-cell>
          <table:table-cell office:value-type="float" office:value="-144832.79999999999" table:style-name="ce4">
            <text:p>-144.832,80</text:p>
          </table:table-cell>
          <table:table-cell office:value-type="float" office:value="687652.51" table:style-name="ce4">
            <text:p>687.652,51</text:p>
          </table:table-cell>
          <table:table-cell office:value-type="float" office:value="2475.5500000000002" table:style-name="ce4">
            <text:p>2.475,55</text:p>
          </table:table-cell>
          <table:table-cell office:value-type="float" office:value="6.03" table:style-name="ce4">
            <text:p>6,03</text:p>
          </table:table-cell>
          <table:table-cell office:value-type="float" office:value="243823.19" table:style-name="ce4">
            <text:p>243.823,19</text:p>
          </table:table-cell>
          <table:table-cell office:value-type="float" office:value="222927.51" table:style-name="ce4">
            <text:p>222.927,51</text:p>
          </table:table-cell>
          <table:table-cell office:value-type="float" office:value="35.46" table:style-name="ce4">
            <text:p>35,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47944.93" table:style-name="ce4">
            <text:p>147.944,93</text:p>
          </table:table-cell>
          <table:table-cell office:value-type="float" office:value="17.57" table:style-name="ce4">
            <text:p>17,57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210.5999999999999" table:style-name="ce4">
            <text:p>1.210,60</text:p>
          </table:table-cell>
          <table:table-cell office:value-type="float" office:value="149155.93" table:style-name="ce4">
            <text:p>149.155,93</text:p>
          </table:table-cell>
          <table:table-cell office:value-type="float" office:value="536.96" table:style-name="ce4">
            <text:p>536,96</text:p>
          </table:table-cell>
          <table:table-cell office:value-type="float" office:value="4.71" table:style-name="ce4">
            <text:p>4,71</text:p>
          </table:table-cell>
          <table:table-cell office:value-type="float" office:value="55277.35" table:style-name="ce4">
            <text:p>55.277,35</text:p>
          </table:table-cell>
          <table:table-cell office:value-type="float" office:value="52968.12" table:style-name="ce4">
            <text:p>52.968,12</text:p>
          </table:table-cell>
          <table:table-cell office:value-type="float" office:value="37.06" table:style-name="ce4">
            <text:p>37,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 de vertedero</text:p>
          </table:table-cell>
          <table:table-cell office:value-type="float" office:value="858.94" table:style-name="ce4">
            <text:p>858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8.94" table:style-name="ce4">
            <text:p>858,94</text:p>
          </table:table-cell>
          <table:table-cell office:value-type="float" office:value="3.09" table:style-name="ce4">
            <text:p>3,09</text:p>
          </table:table-cell>
          <table:table-cell office:value-type="float" office:value="3.9" table:style-name="ce4">
            <text:p>3,90</text:p>
          </table:table-cell>
          <table:table-cell office:value-type="float" office:value="368.89" table:style-name="ce4">
            <text:p>368,89</text:p>
          </table:table-cell>
          <table:table-cell office:value-type="float" office:value="343.58" table:style-name="ce4">
            <text:p>343,58</text:p>
          </table:table-cell>
          <table:table-cell office:value-type="float" office:value="42.95" table:style-name="ce4">
            <text:p>42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490576.48" table:style-name="ce4">
            <text:p>490.576,48</text:p>
          </table:table-cell>
          <table:table-cell office:value-type="float" office:value="3797281.05" table:style-name="ce4">
            <text:p>3.797.281,05</text:p>
          </table:table-cell>
          <table:table-cell office:value-type="float" office:value="3397883.95" table:style-name="ce4">
            <text:p>3.397.883,95</text:p>
          </table:table-cell>
          <table:table-cell office:value-type="float" office:value="17888.16" table:style-name="ce4">
            <text:p>17.888,16</text:p>
          </table:table-cell>
          <table:table-cell office:value-type="float" office:value="907861.74" table:style-name="ce4">
            <text:p>907.861,74</text:p>
          </table:table-cell>
          <table:table-cell office:value-type="float" office:value="3268.3" table:style-name="ce4">
            <text:p>3.268,30</text:p>
          </table:table-cell>
          <table:table-cell office:value-type="float" office:value="8.6199999999999992" table:style-name="ce4">
            <text:p>8,62</text:p>
          </table:table-cell>
          <table:table-cell office:value-type="float" office:value="334445.39" table:style-name="ce4">
            <text:p>334.445,39</text:p>
          </table:table-cell>
          <table:table-cell office:value-type="float" office:value="304242.17" table:style-name="ce4">
            <text:p>304.242,17</text:p>
          </table:table-cell>
          <table:table-cell office:value-type="float" office:value="36.840000000000003" table:style-name="ce4">
            <text:p>36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13811" table:style-name="ce4">
            <text:p>13.81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811" table:style-name="ce4">
            <text:p>13.811,00</text:p>
          </table:table-cell>
          <table:table-cell office:value-type="float" office:value="49.72" table:style-name="ce4">
            <text:p>49,72</text:p>
          </table:table-cell>
          <table:table-cell office:value-type="float" office:value="2.59" table:style-name="ce4">
            <text:p>2,59</text:p>
          </table:table-cell>
          <table:table-cell office:value-type="float" office:value="3532.78" table:style-name="ce4">
            <text:p>3.532,78</text:p>
          </table:table-cell>
          <table:table-cell office:value-type="float" office:value="2805.07" table:style-name="ce4">
            <text:p>2.805,07</text:p>
          </table:table-cell>
          <table:table-cell office:value-type="float" office:value="25.58" table:style-name="ce4">
            <text:p>25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65614.95" table:style-name="ce4">
            <text:p>65.614,95</text:p>
          </table:table-cell>
          <table:table-cell office:value-type="float" office:value="125205.16" table:style-name="ce4">
            <text:p>125.205,16</text:p>
          </table:table-cell>
          <table:table-cell office:value-type="float" office:value="118143.24" table:style-name="ce4">
            <text:p>118.143,24</text:p>
          </table:table-cell>
          <table:table-cell office:value-type="float" office:value="0" table:style-name="ce4">
            <text:p>0,00</text:p>
          </table:table-cell>
          <table:table-cell office:value-type="float" office:value="72676.87" table:style-name="ce4">
            <text:p>72.676,87</text:p>
          </table:table-cell>
          <table:table-cell office:value-type="float" office:value="261.64" table:style-name="ce4">
            <text:p>261,64</text:p>
          </table:table-cell>
          <table:table-cell office:value-type="float" office:value="3.33" table:style-name="ce4">
            <text:p>3,33</text:p>
          </table:table-cell>
          <table:table-cell office:value-type="float" office:value="19191.18" table:style-name="ce4">
            <text:p>19.191,18</text:p>
          </table:table-cell>
          <table:table-cell office:value-type="float" office:value="17434.22" table:style-name="ce4">
            <text:p>17.434,22</text:p>
          </table:table-cell>
          <table:table-cell office:value-type="float" office:value="26.41" table:style-name="ce4">
            <text:p>26,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4531.42" table:style-name="ce4">
            <text:p>24.531,42</text:p>
          </table:table-cell>
          <table:table-cell office:value-type="float" office:value="13586.42" table:style-name="ce4">
            <text:p>13.586,42</text:p>
          </table:table-cell>
          <table:table-cell office:value-type="float" office:value="14135.22" table:style-name="ce4">
            <text:p>14.135,22</text:p>
          </table:table-cell>
          <table:table-cell office:value-type="float" office:value="22.97" table:style-name="ce4">
            <text:p>22,97</text:p>
          </table:table-cell>
          <table:table-cell office:value-type="float" office:value="24005.59" table:style-name="ce4">
            <text:p>24.005,59</text:p>
          </table:table-cell>
          <table:table-cell office:value-type="float" office:value="86.42" table:style-name="ce4">
            <text:p>86,42</text:p>
          </table:table-cell>
          <table:table-cell office:value-type="float" office:value="11.84" table:style-name="ce4">
            <text:p>11,84</text:p>
          </table:table-cell>
          <table:table-cell office:value-type="float" office:value="9219.24" table:style-name="ce4">
            <text:p>9.219,24</text:p>
          </table:table-cell>
          <table:table-cell office:value-type="float" office:value="8827.42" table:style-name="ce4">
            <text:p>8.827,42</text:p>
          </table:table-cell>
          <table:table-cell office:value-type="float" office:value="38.4" table:style-name="ce4">
            <text:p>38,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21546.22" table:style-name="ce4">
            <text:p>21.546,22</text:p>
          </table:table-cell>
          <table:table-cell office:value-type="float" office:value="40404.31" table:style-name="ce4">
            <text:p>40.404,31</text:p>
          </table:table-cell>
          <table:table-cell office:value-type="float" office:value="50865.99" table:style-name="ce4">
            <text:p>50.865,99</text:p>
          </table:table-cell>
          <table:table-cell office:value-type="float" office:value="0" table:style-name="ce4">
            <text:p>0,00</text:p>
          </table:table-cell>
          <table:table-cell office:value-type="float" office:value="11084.54" table:style-name="ce4">
            <text:p>11.084,54</text:p>
          </table:table-cell>
          <table:table-cell office:value-type="float" office:value="39.9" table:style-name="ce4">
            <text:p>39,90</text:p>
          </table:table-cell>
          <table:table-cell office:value-type="float" office:value="1.86" table:style-name="ce4">
            <text:p>1,86</text:p>
          </table:table-cell>
          <table:table-cell office:value-type="float" office:value="4182.78" table:style-name="ce4">
            <text:p>4.182,78</text:p>
          </table:table-cell>
          <table:table-cell office:value-type="float" office:value="3634.78" table:style-name="ce4">
            <text:p>3.634,78</text:p>
          </table:table-cell>
          <table:table-cell office:value-type="float" office:value="37.74" table:style-name="ce4">
            <text:p>37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286149.1399999999" table:style-name="ce4">
            <text:p>1.286.149,14</text:p>
          </table:table-cell>
          <table:table-cell office:value-type="float" office:value="1754541.3" table:style-name="ce4">
            <text:p>1.754.541,30</text:p>
          </table:table-cell>
          <table:table-cell office:value-type="float" office:value="1554428.05" table:style-name="ce4">
            <text:p>1.554.428,05</text:p>
          </table:table-cell>
          <table:table-cell office:value-type="float" office:value="-486.75" table:style-name="ce4">
            <text:p>-486,75</text:p>
          </table:table-cell>
          <table:table-cell office:value-type="float" office:value="1485775.64" table:style-name="ce4">
            <text:p>1.485.775,64</text:p>
          </table:table-cell>
          <table:table-cell office:value-type="float" office:value="5348.79" table:style-name="ce4">
            <text:p>5.348,79</text:p>
          </table:table-cell>
          <table:table-cell office:value-type="float" office:value="11.25" table:style-name="ce4">
            <text:p>11,25</text:p>
          </table:table-cell>
          <table:table-cell office:value-type="float" office:value="581969.65" table:style-name="ce4">
            <text:p>581.969,65</text:p>
          </table:table-cell>
          <table:table-cell office:value-type="float" office:value="551143.71" table:style-name="ce4">
            <text:p>551.143,71</text:p>
          </table:table-cell>
          <table:table-cell office:value-type="float" office:value="39.17" table:style-name="ce4">
            <text:p>39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0" table:style-name="ce4">
            <text:p>0,00</text:p>
          </table:table-cell>
          <table:table-cell office:value-type="float" office:value="29160" table:style-name="ce4">
            <text:p>29.160,00</text:p>
          </table:table-cell>
          <table:table-cell office:value-type="float" office:value="25185" table:style-name="ce4">
            <text:p>25.185,00</text:p>
          </table:table-cell>
          <table:table-cell office:value-type="float" office:value="0" table:style-name="ce4">
            <text:p>0,00</text:p>
          </table:table-cell>
          <table:table-cell office:value-type="float" office:value="3975" table:style-name="ce4">
            <text:p>3.975,00</text:p>
          </table:table-cell>
          <table:table-cell office:value-type="float" office:value="14.31" table:style-name="ce4">
            <text:p>14,31</text:p>
          </table:table-cell>
          <table:table-cell office:value-type="float" office:value="10.98" table:style-name="ce4">
            <text:p>10,98</text:p>
          </table:table-cell>
          <table:table-cell office:value-type="float" office:value="1477.07" table:style-name="ce4">
            <text:p>1.477,07</text:p>
          </table:table-cell>
          <table:table-cell office:value-type="float" office:value="1366.65" table:style-name="ce4">
            <text:p>1.366,65</text:p>
          </table:table-cell>
          <table:table-cell office:value-type="float" office:value="37.159999999999997" table:style-name="ce4">
            <text:p>37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186735" table:style-name="ce4">
            <text:p>186.73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735" table:style-name="ce4">
            <text:p>186.735,00</text:p>
          </table:table-cell>
          <table:table-cell office:value-type="float" office:value="672.25" table:style-name="ce4">
            <text:p>672,25</text:p>
          </table:table-cell>
          <table:table-cell office:value-type="float" office:value="0.96" table:style-name="ce4">
            <text:p>0,96</text:p>
          </table:table-cell>
          <table:table-cell office:value-type="float" office:value="69251.19" table:style-name="ce4">
            <text:p>69.251,19</text:p>
          </table:table-cell>
          <table:table-cell office:value-type="float" office:value="63692.57" table:style-name="ce4">
            <text:p>63.692,57</text:p>
          </table:table-cell>
          <table:table-cell office:value-type="float" office:value="37.090000000000003" table:style-name="ce4">
            <text:p>37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24291" table:style-name="ce4">
            <text:p>24.29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291" table:style-name="ce4">
            <text:p>24.291,00</text:p>
          </table:table-cell>
          <table:table-cell office:value-type="float" office:value="87.45" table:style-name="ce4">
            <text:p>87,45</text:p>
          </table:table-cell>
          <table:table-cell office:value-type="float" office:value="2.16" table:style-name="ce4">
            <text:p>2,16</text:p>
          </table:table-cell>
          <table:table-cell office:value-type="float" office:value="8169" table:style-name="ce4">
            <text:p>8.169,00</text:p>
          </table:table-cell>
          <table:table-cell office:value-type="float" office:value="7832" table:style-name="ce4">
            <text:p>7.832,00</text:p>
          </table:table-cell>
          <table:table-cell office:value-type="float" office:value="33.630000000000003" table:style-name="ce4">
            <text:p>33,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4516540.1100000003" table:style-name="ce4">
            <text:p>4.516.540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16540.1100000003" table:style-name="ce4">
            <text:p>4.516.540,11</text:p>
          </table:table-cell>
          <table:table-cell office:value-type="float" office:value="16259.54" table:style-name="ce4">
            <text:p>16.259,54</text:p>
          </table:table-cell>
          <table:table-cell office:value-type="float" office:value="10.54" table:style-name="ce4">
            <text:p>10,54</text:p>
          </table:table-cell>
          <table:table-cell office:value-type="float" office:value="2181025.37" table:style-name="ce4">
            <text:p>2.181.025,37</text:p>
          </table:table-cell>
          <table:table-cell office:value-type="float" office:value="2113951.59" table:style-name="ce4">
            <text:p>2.113.951,59</text:p>
          </table:table-cell>
          <table:table-cell office:value-type="float" office:value="48.29" table:style-name="ce4">
            <text:p>48,2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101257" table:style-name="ce4">
            <text:p>101.25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257" table:style-name="ce4">
            <text:p>101.257,00</text:p>
          </table:table-cell>
          <table:table-cell office:value-type="float" office:value="364.53" table:style-name="ce4">
            <text:p>364,53</text:p>
          </table:table-cell>
          <table:table-cell office:value-type="float" office:value="10.11" table:style-name="ce4">
            <text:p>10,11</text:p>
          </table:table-cell>
          <table:table-cell office:value-type="float" office:value="30142.63" table:style-name="ce4">
            <text:p>30.142,63</text:p>
          </table:table-cell>
          <table:table-cell office:value-type="float" office:value="29539.37" table:style-name="ce4">
            <text:p>29.539,37</text:p>
          </table:table-cell>
          <table:table-cell office:value-type="float" office:value="29.77" table:style-name="ce4">
            <text:p>29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2249.25" table:style-name="ce4">
            <text:p>2.249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49.25" table:style-name="ce4">
            <text:p>2.249,25</text:p>
          </table:table-cell>
          <table:table-cell office:value-type="float" office:value="8.1" table:style-name="ce4">
            <text:p>8,10</text:p>
          </table:table-cell>
          <table:table-cell office:value-type="float" office:value="9.36" table:style-name="ce4">
            <text:p>9,36</text:p>
          </table:table-cell>
          <table:table-cell office:value-type="float" office:value="892.54" table:style-name="ce4">
            <text:p>892,54</text:p>
          </table:table-cell>
          <table:table-cell office:value-type="float" office:value="892.54" table:style-name="ce4">
            <text:p>892,54</text:p>
          </table:table-cell>
          <table:table-cell office:value-type="float" office:value="39.68" table:style-name="ce4">
            <text:p>39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4199" table:style-name="ce4">
            <text:p>4.19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9" table:style-name="ce4">
            <text:p>4.199,00</text:p>
          </table:table-cell>
          <table:table-cell office:value-type="float" office:value="15.12" table:style-name="ce4">
            <text:p>15,12</text:p>
          </table:table-cell>
          <table:table-cell office:value-type="float" office:value="4.41" table:style-name="ce4">
            <text:p>4,41</text:p>
          </table:table-cell>
          <table:table-cell office:value-type="float" office:value="1461.3" table:style-name="ce4">
            <text:p>1.461,30</text:p>
          </table:table-cell>
          <table:table-cell office:value-type="float" office:value="1343" table:style-name="ce4">
            <text:p>1.343,00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867965.46" table:style-name="ce4">
            <text:p>867.965,46</text:p>
          </table:table-cell>
          <table:table-cell office:value-type="float" office:value="594099.51" table:style-name="ce4">
            <text:p>594.099,51</text:p>
          </table:table-cell>
          <table:table-cell office:value-type="float" office:value="620425.91" table:style-name="ce4">
            <text:p>620.425,91</text:p>
          </table:table-cell>
          <table:table-cell office:value-type="float" office:value="-2466.84" table:style-name="ce4">
            <text:p>-2.466,84</text:p>
          </table:table-cell>
          <table:table-cell office:value-type="float" office:value="839172.22" table:style-name="ce4">
            <text:p>839.172,22</text:p>
          </table:table-cell>
          <table:table-cell office:value-type="float" office:value="3021.02" table:style-name="ce4">
            <text:p>3.021,02</text:p>
          </table:table-cell>
          <table:table-cell office:value-type="float" office:value="11.76" table:style-name="ce4">
            <text:p>11,76</text:p>
          </table:table-cell>
          <table:table-cell office:value-type="float" office:value="333108.65999999997" table:style-name="ce4">
            <text:p>333.108,66</text:p>
          </table:table-cell>
          <table:table-cell office:value-type="float" office:value="316954.87" table:style-name="ce4">
            <text:p>316.954,87</text:p>
          </table:table-cell>
          <table:table-cell office:value-type="float" office:value="39.69" table:style-name="ce4">
            <text:p>39,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96478" table:style-name="ce4">
            <text:p>96.478,00</text:p>
          </table:table-cell>
          <table:table-cell office:value-type="float" office:value="259463" table:style-name="ce4">
            <text:p>259.463,00</text:p>
          </table:table-cell>
          <table:table-cell office:value-type="float" office:value="268029" table:style-name="ce4">
            <text:p>268.029,00</text:p>
          </table:table-cell>
          <table:table-cell office:value-type="float" office:value="0" table:style-name="ce4">
            <text:p>0,00</text:p>
          </table:table-cell>
          <table:table-cell office:value-type="float" office:value="87912" table:style-name="ce4">
            <text:p>87.912,00</text:p>
          </table:table-cell>
          <table:table-cell office:value-type="float" office:value="316.48" table:style-name="ce4">
            <text:p>316,48</text:p>
          </table:table-cell>
          <table:table-cell office:value-type="float" office:value="10.27" table:style-name="ce4">
            <text:p>10,27</text:p>
          </table:table-cell>
          <table:table-cell office:value-type="float" office:value="39548" table:style-name="ce4">
            <text:p>39.548,00</text:p>
          </table:table-cell>
          <table:table-cell office:value-type="float" office:value="37251" table:style-name="ce4">
            <text:p>37.251,00</text:p>
          </table:table-cell>
          <table:table-cell office:value-type="float" office:value="44.99" table:style-name="ce4">
            <text:p>44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6411759.1200000001" table:style-name="ce4">
            <text:p>6.411.759,12</text:p>
          </table:table-cell>
          <table:table-cell office:value-type="float" office:value="20835967.280000001" table:style-name="ce4">
            <text:p>20.835.967,28</text:p>
          </table:table-cell>
          <table:table-cell office:value-type="float" office:value="19591572.41" table:style-name="ce4">
            <text:p>19.591.572,41</text:p>
          </table:table-cell>
          <table:table-cell office:value-type="float" office:value="-129536.8" table:style-name="ce4">
            <text:p>-129.536,80</text:p>
          </table:table-cell>
          <table:table-cell office:value-type="float" office:value="7526617.1900000004" table:style-name="ce4">
            <text:p>7.526.617,19</text:p>
          </table:table-cell>
          <table:table-cell office:value-type="float" office:value="27095.82" table:style-name="ce4">
            <text:p>27.095,82</text:p>
          </table:table-cell>
          <table:table-cell office:value-type="float" office:value="6.18" table:style-name="ce4">
            <text:p>6,18</text:p>
          </table:table-cell>
          <table:table-cell office:value-type="float" office:value="2830713.59" table:style-name="ce4">
            <text:p>2.830.713,59</text:p>
          </table:table-cell>
          <table:table-cell office:value-type="float" office:value="2652687.21" table:style-name="ce4">
            <text:p>2.652.687,21</text:p>
          </table:table-cell>
          <table:table-cell office:value-type="float" office:value="37.61" table:style-name="ce4">
            <text:p>37,6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92920" table:style-name="ce4">
            <text:p>92.920,00</text:p>
          </table:table-cell>
          <table:table-cell office:value-type="float" office:value="8453423.7400000002" table:style-name="ce4">
            <text:p>8.453.423,74</text:p>
          </table:table-cell>
          <table:table-cell office:value-type="float" office:value="7725941.5599999996" table:style-name="ce4">
            <text:p>7.725.941,56</text:p>
          </table:table-cell>
          <table:table-cell office:value-type="float" office:value="-20345" table:style-name="ce4">
            <text:p>-20.345,00</text:p>
          </table:table-cell>
          <table:table-cell office:value-type="float" office:value="800058.18" table:style-name="ce4">
            <text:p>800.058,18</text:p>
          </table:table-cell>
          <table:table-cell office:value-type="float" office:value="2880.21" table:style-name="ce4">
            <text:p>2.880,21</text:p>
          </table:table-cell>
          <table:table-cell office:value-type="float" office:value="5.01" table:style-name="ce4">
            <text:p>5,01</text:p>
          </table:table-cell>
          <table:table-cell office:value-type="float" office:value="264094.58" table:style-name="ce4">
            <text:p>264.094,58</text:p>
          </table:table-cell>
          <table:table-cell office:value-type="float" office:value="241383.79" table:style-name="ce4">
            <text:p>241.383,79</text:p>
          </table:table-cell>
          <table:table-cell office:value-type="float" office:value="33.01" table:style-name="ce4">
            <text:p>33,0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275233.55" table:style-name="ce4">
            <text:p>275.233,55</text:p>
          </table:table-cell>
          <table:table-cell office:value-type="float" office:value="5102299.1500000004" table:style-name="ce4">
            <text:p>5.102.299,15</text:p>
          </table:table-cell>
          <table:table-cell office:value-type="float" office:value="4781844.6100000003" table:style-name="ce4">
            <text:p>4.781.844,61</text:p>
          </table:table-cell>
          <table:table-cell office:value-type="float" office:value="-175070.24" table:style-name="ce4">
            <text:p>-175.070,24</text:p>
          </table:table-cell>
          <table:table-cell office:value-type="float" office:value="420617.85" table:style-name="ce4">
            <text:p>420.617,85</text:p>
          </table:table-cell>
          <table:table-cell office:value-type="float" office:value="1514.22" table:style-name="ce4">
            <text:p>1.514,22</text:p>
          </table:table-cell>
          <table:table-cell office:value-type="float" office:value="3.71" table:style-name="ce4">
            <text:p>3,71</text:p>
          </table:table-cell>
          <table:table-cell office:value-type="float" office:value="160792.49" table:style-name="ce4">
            <text:p>160.792,49</text:p>
          </table:table-cell>
          <table:table-cell office:value-type="float" office:value="145795.51999999999" table:style-name="ce4">
            <text:p>145.795,52</text:p>
          </table:table-cell>
          <table:table-cell office:value-type="float" office:value="38.229999999999997" table:style-name="ce4">
            <text:p>38,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152807.13" table:style-name="ce4">
            <text:p>152.807,13</text:p>
          </table:table-cell>
          <table:table-cell office:value-type="float" office:value="457939.48" table:style-name="ce4">
            <text:p>457.939,48</text:p>
          </table:table-cell>
          <table:table-cell office:value-type="float" office:value="437632.24" table:style-name="ce4">
            <text:p>437.632,24</text:p>
          </table:table-cell>
          <table:table-cell office:value-type="float" office:value="4355.46" table:style-name="ce4">
            <text:p>4.355,46</text:p>
          </table:table-cell>
          <table:table-cell office:value-type="float" office:value="177469.83" table:style-name="ce4">
            <text:p>177.469,83</text:p>
          </table:table-cell>
          <table:table-cell office:value-type="float" office:value="638.89" table:style-name="ce4">
            <text:p>638,89</text:p>
          </table:table-cell>
          <table:table-cell office:value-type="float" office:value="3.62" table:style-name="ce4">
            <text:p>3,62</text:p>
          </table:table-cell>
          <table:table-cell office:value-type="float" office:value="40423.93" table:style-name="ce4">
            <text:p>40.423,93</text:p>
          </table:table-cell>
          <table:table-cell office:value-type="float" office:value="35316.800000000003" table:style-name="ce4">
            <text:p>35.316,80</text:p>
          </table:table-cell>
          <table:table-cell office:value-type="float" office:value="22.78" table:style-name="ce4">
            <text:p>22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62623" table:style-name="ce4">
            <text:p>62.62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623" table:style-name="ce4">
            <text:p>62.623,00</text:p>
          </table:table-cell>
          <table:table-cell office:value-type="float" office:value="225.44" table:style-name="ce4">
            <text:p>225,44</text:p>
          </table:table-cell>
          <table:table-cell office:value-type="float" office:value="1" table:style-name="ce4">
            <text:p>1,00</text:p>
          </table:table-cell>
          <table:table-cell office:value-type="float" office:value="17365" table:style-name="ce4">
            <text:p>17.365,00</text:p>
          </table:table-cell>
          <table:table-cell office:value-type="float" office:value="17047" table:style-name="ce4">
            <text:p>17.047,00</text:p>
          </table:table-cell>
          <table:table-cell office:value-type="float" office:value="27.73" table:style-name="ce4">
            <text:p>27,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492020.34" table:style-name="ce4">
            <text:p>492.020,34</text:p>
          </table:table-cell>
          <table:table-cell office:value-type="float" office:value="192834.71" table:style-name="ce4">
            <text:p>192.834,71</text:p>
          </table:table-cell>
          <table:table-cell office:value-type="float" office:value="180253.82" table:style-name="ce4">
            <text:p>180.253,82</text:p>
          </table:table-cell>
          <table:table-cell office:value-type="float" office:value="0" table:style-name="ce4">
            <text:p>0,00</text:p>
          </table:table-cell>
          <table:table-cell office:value-type="float" office:value="504601.23" table:style-name="ce4">
            <text:p>504.601,23</text:p>
          </table:table-cell>
          <table:table-cell office:value-type="float" office:value="1816.56" table:style-name="ce4">
            <text:p>1.816,56</text:p>
          </table:table-cell>
          <table:table-cell office:value-type="float" office:value="3.79" table:style-name="ce4">
            <text:p>3,79</text:p>
          </table:table-cell>
          <table:table-cell office:value-type="float" office:value="142382.69" table:style-name="ce4">
            <text:p>142.382,69</text:p>
          </table:table-cell>
          <table:table-cell office:value-type="float" office:value="130005.56" table:style-name="ce4">
            <text:p>130.005,56</text:p>
          </table:table-cell>
          <table:table-cell office:value-type="float" office:value="28.22" table:style-name="ce4">
            <text:p>28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70699.17" table:style-name="ce4">
            <text:p>170.699,17</text:p>
          </table:table-cell>
          <table:table-cell office:value-type="float" office:value="114906.42" table:style-name="ce4">
            <text:p>114.906,42</text:p>
          </table:table-cell>
          <table:table-cell office:value-type="float" office:value="117973.28" table:style-name="ce4">
            <text:p>117.973,28</text:p>
          </table:table-cell>
          <table:table-cell office:value-type="float" office:value="6445.96" table:style-name="ce4">
            <text:p>6.445,96</text:p>
          </table:table-cell>
          <table:table-cell office:value-type="float" office:value="174078.27" table:style-name="ce4">
            <text:p>174.078,27</text:p>
          </table:table-cell>
          <table:table-cell office:value-type="float" office:value="626.67999999999995" table:style-name="ce4">
            <text:p>626,68</text:p>
          </table:table-cell>
          <table:table-cell office:value-type="float" office:value="3.01" table:style-name="ce4">
            <text:p>3,01</text:p>
          </table:table-cell>
          <table:table-cell office:value-type="float" office:value="41859.79" table:style-name="ce4">
            <text:p>41.859,79</text:p>
          </table:table-cell>
          <table:table-cell office:value-type="float" office:value="36916.949999999997" table:style-name="ce4">
            <text:p>36.916,95</text:p>
          </table:table-cell>
          <table:table-cell office:value-type="float" office:value="24.05" table:style-name="ce4">
            <text:p>24,05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3972" table:style-name="ce4">
            <text:p>3.972,00</text:p>
          </table:table-cell>
          <table:table-cell office:value-type="float" office:value="27173" table:style-name="ce4">
            <text:p>27.173,00</text:p>
          </table:table-cell>
          <table:table-cell office:value-type="float" office:value="27598" table:style-name="ce4">
            <text:p>27.598,00</text:p>
          </table:table-cell>
          <table:table-cell office:value-type="float" office:value="2946" table:style-name="ce4">
            <text:p>2.946,00</text:p>
          </table:table-cell>
          <table:table-cell office:value-type="float" office:value="6493" table:style-name="ce4">
            <text:p>6.493,00</text:p>
          </table:table-cell>
          <table:table-cell office:value-type="float" office:value="23.37" table:style-name="ce4">
            <text:p>23,37</text:p>
          </table:table-cell>
          <table:table-cell office:value-type="float" office:value="3.5" table:style-name="ce4">
            <text:p>3,50</text:p>
          </table:table-cell>
          <table:table-cell office:value-type="float" office:value="1399.46" table:style-name="ce4">
            <text:p>1.399,46</text:p>
          </table:table-cell>
          <table:table-cell office:value-type="float" office:value="1235.3599999999999" table:style-name="ce4">
            <text:p>1.235,36</text:p>
          </table:table-cell>
          <table:table-cell office:value-type="float" office:value="21.55" table:style-name="ce4">
            <text:p>21,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95168" table:style-name="ce4">
            <text:p>95.1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168" table:style-name="ce4">
            <text:p>95.168,00</text:p>
          </table:table-cell>
          <table:table-cell office:value-type="float" office:value="342.6" table:style-name="ce4">
            <text:p>342,60</text:p>
          </table:table-cell>
          <table:table-cell office:value-type="float" office:value="2.65" table:style-name="ce4">
            <text:p>2,65</text:p>
          </table:table-cell>
          <table:table-cell office:value-type="float" office:value="31531.54" table:style-name="ce4">
            <text:p>31.531,54</text:p>
          </table:table-cell>
          <table:table-cell office:value-type="float" office:value="26659.87" table:style-name="ce4">
            <text:p>26.659,87</text:p>
          </table:table-cell>
          <table:table-cell office:value-type="float" office:value="33.130000000000003" table:style-name="ce4">
            <text:p>33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37343" table:style-name="ce4">
            <text:p>37.343,00</text:p>
          </table:table-cell>
          <table:table-cell office:value-type="float" office:value="14150" table:style-name="ce4">
            <text:p>14.150,00</text:p>
          </table:table-cell>
          <table:table-cell office:value-type="float" office:value="13514" table:style-name="ce4">
            <text:p>13.514,00</text:p>
          </table:table-cell>
          <table:table-cell office:value-type="float" office:value="0" table:style-name="ce4">
            <text:p>0,00</text:p>
          </table:table-cell>
          <table:table-cell office:value-type="float" office:value="37979" table:style-name="ce4">
            <text:p>37.979,00</text:p>
          </table:table-cell>
          <table:table-cell office:value-type="float" office:value="136.72" table:style-name="ce4">
            <text:p>136,72</text:p>
          </table:table-cell>
          <table:table-cell office:value-type="float" office:value="1.39" table:style-name="ce4">
            <text:p>1,39</text:p>
          </table:table-cell>
          <table:table-cell office:value-type="float" office:value="12428.63" table:style-name="ce4">
            <text:p>12.428,63</text:p>
          </table:table-cell>
          <table:table-cell office:value-type="float" office:value="11257.28" table:style-name="ce4">
            <text:p>11.257,28</text:p>
          </table:table-cell>
          <table:table-cell office:value-type="float" office:value="32.729999999999997" table:style-name="ce4">
            <text:p>32,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430075.93" table:style-name="ce4">
            <text:p>430.075,93</text:p>
          </table:table-cell>
          <table:table-cell office:value-type="float" office:value="11193" table:style-name="ce4">
            <text:p>11.193,00</text:p>
          </table:table-cell>
          <table:table-cell office:value-type="float" office:value="9134" table:style-name="ce4">
            <text:p>9.134,00</text:p>
          </table:table-cell>
          <table:table-cell office:value-type="float" office:value="0" table:style-name="ce4">
            <text:p>0,00</text:p>
          </table:table-cell>
          <table:table-cell office:value-type="float" office:value="432134.93" table:style-name="ce4">
            <text:p>432.134,93</text:p>
          </table:table-cell>
          <table:table-cell office:value-type="float" office:value="1555.69" table:style-name="ce4">
            <text:p>1.555,69</text:p>
          </table:table-cell>
          <table:table-cell office:value-type="float" office:value="2.67" table:style-name="ce4">
            <text:p>2,67</text:p>
          </table:table-cell>
          <table:table-cell office:value-type="float" office:value="118606.33" table:style-name="ce4">
            <text:p>118.606,33</text:p>
          </table:table-cell>
          <table:table-cell office:value-type="float" office:value="98550.04" table:style-name="ce4">
            <text:p>98.550,04</text:p>
          </table:table-cell>
          <table:table-cell office:value-type="float" office:value="27.45" table:style-name="ce4">
            <text:p>27,45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SEPTIEMBR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">
            <text:p>Antracita</text:p>
          </table:table-cell>
          <table:table-cell office:value-type="float" office:value="556901.48" table:style-name="ce4">
            <text:p>556.901,48</text:p>
          </table:table-cell>
          <table:table-cell office:value-type="float" office:value="6828958.3899999997" table:style-name="ce4">
            <text:p>6.828.958,39</text:p>
          </table:table-cell>
          <table:table-cell office:value-type="float" office:value="6530636.75" table:style-name="ce4">
            <text:p>6.530.636,75</text:p>
          </table:table-cell>
          <table:table-cell office:value-type="float" office:value="184742.23" table:style-name="ce4">
            <text:p>184.742,23</text:p>
          </table:table-cell>
          <table:table-cell office:value-type="float" office:value="1039965.35" table:style-name="ce4">
            <text:p>1.039.965,35</text:p>
          </table:table-cell>
          <table:table-cell office:value-type="float" office:value="3743.88" table:style-name="ce4">
            <text:p>3.743,88</text:p>
          </table:table-cell>
          <table:table-cell office:value-type="float" office:value="6.09" table:style-name="ce4">
            <text:p>6,09</text:p>
          </table:table-cell>
          <table:table-cell office:value-type="float" office:value="374126.41" table:style-name="ce4">
            <text:p>374.126,41</text:p>
          </table:table-cell>
          <table:table-cell office:value-type="float" office:value="346062.45" table:style-name="ce4">
            <text:p>346.062,45</text:p>
          </table:table-cell>
          <table:table-cell office:value-type="float" office:value="35.97" table:style-name="ce4">
            <text:p>35,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45361.14000000001" table:style-name="ce4">
            <text:p>145.361,14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6.170000000000002" table:style-name="ce4">
            <text:p>16,17</text:p>
          </table:table-cell>
          <table:table-cell office:value-type="float" office:value="1121.01" table:style-name="ce4">
            <text:p>1.121,01</text:p>
          </table:table-cell>
          <table:table-cell office:value-type="float" office:value="146483.15" table:style-name="ce4">
            <text:p>146.483,15</text:p>
          </table:table-cell>
          <table:table-cell office:value-type="float" office:value="527.34" table:style-name="ce4">
            <text:p>527,34</text:p>
          </table:table-cell>
          <table:table-cell office:value-type="float" office:value="4.7" table:style-name="ce4">
            <text:p>4,70</text:p>
          </table:table-cell>
          <table:table-cell office:value-type="float" office:value="53761.82" table:style-name="ce4">
            <text:p>53.761,82</text:p>
          </table:table-cell>
          <table:table-cell office:value-type="float" office:value="51623.74" table:style-name="ce4">
            <text:p>51.623,74</text:p>
          </table:table-cell>
          <table:table-cell office:value-type="float" office:value="36.700000000000003" table:style-name="ce4">
            <text:p>36,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 de vertedero</text:p>
          </table:table-cell>
          <table:table-cell office:value-type="float" office:value="1508.53" table:style-name="ce4">
            <text:p>1.508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8.53" table:style-name="ce4">
            <text:p>1.508,53</text:p>
          </table:table-cell>
          <table:table-cell office:value-type="float" office:value="5.43" table:style-name="ce4">
            <text:p>5,43</text:p>
          </table:table-cell>
          <table:table-cell office:value-type="float" office:value="3.5" table:style-name="ce4">
            <text:p>3,50</text:p>
          </table:table-cell>
          <table:table-cell office:value-type="float" office:value="633.24" table:style-name="ce4">
            <text:p>633,24</text:p>
          </table:table-cell>
          <table:table-cell office:value-type="float" office:value="603.41" table:style-name="ce4">
            <text:p>603,41</text:p>
          </table:table-cell>
          <table:table-cell office:value-type="float" office:value="41.98" table:style-name="ce4">
            <text:p>41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686757.21" table:style-name="ce4">
            <text:p>686.757,21</text:p>
          </table:table-cell>
          <table:table-cell office:value-type="float" office:value="3397883.95" table:style-name="ce4">
            <text:p>3.397.883,95</text:p>
          </table:table-cell>
          <table:table-cell office:value-type="float" office:value="2721009.44" table:style-name="ce4">
            <text:p>2.721.009,44</text:p>
          </table:table-cell>
          <table:table-cell office:value-type="float" office:value="2010.67" table:style-name="ce4">
            <text:p>2.010,67</text:p>
          </table:table-cell>
          <table:table-cell office:value-type="float" office:value="1365642.39" table:style-name="ce4">
            <text:p>1.365.642,39</text:p>
          </table:table-cell>
          <table:table-cell office:value-type="float" office:value="4916.3100000000004" table:style-name="ce4">
            <text:p>4.916,31</text:p>
          </table:table-cell>
          <table:table-cell office:value-type="float" office:value="8.56" table:style-name="ce4">
            <text:p>8,56</text:p>
          </table:table-cell>
          <table:table-cell office:value-type="float" office:value="502915.63" table:style-name="ce4">
            <text:p>502.915,63</text:p>
          </table:table-cell>
          <table:table-cell office:value-type="float" office:value="463864.64" table:style-name="ce4">
            <text:p>463.864,64</text:p>
          </table:table-cell>
          <table:table-cell office:value-type="float" office:value="36.83" table:style-name="ce4">
            <text:p>36,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5099" table:style-name="ce4">
            <text:p>5.09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99" table:style-name="ce4">
            <text:p>5.099,00</text:p>
          </table:table-cell>
          <table:table-cell office:value-type="float" office:value="18.36" table:style-name="ce4">
            <text:p>18,36</text:p>
          </table:table-cell>
          <table:table-cell office:value-type="float" office:value="2.44" table:style-name="ce4">
            <text:p>2,44</text:p>
          </table:table-cell>
          <table:table-cell office:value-type="float" office:value="1344.39" table:style-name="ce4">
            <text:p>1.344,39</text:p>
          </table:table-cell>
          <table:table-cell office:value-type="float" office:value="1071.08" table:style-name="ce4">
            <text:p>1.071,08</text:p>
          </table:table-cell>
          <table:table-cell office:value-type="float" office:value="26.37" table:style-name="ce4">
            <text:p>26,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95553.69" table:style-name="ce4">
            <text:p>95.553,69</text:p>
          </table:table-cell>
          <table:table-cell office:value-type="float" office:value="118143.24" table:style-name="ce4">
            <text:p>118.143,24</text:p>
          </table:table-cell>
          <table:table-cell office:value-type="float" office:value="128534.28" table:style-name="ce4">
            <text:p>128.534,28</text:p>
          </table:table-cell>
          <table:table-cell office:value-type="float" office:value="0" table:style-name="ce4">
            <text:p>0,00</text:p>
          </table:table-cell>
          <table:table-cell office:value-type="float" office:value="85162.65" table:style-name="ce4">
            <text:p>85.162,65</text:p>
          </table:table-cell>
          <table:table-cell office:value-type="float" office:value="306.58999999999997" table:style-name="ce4">
            <text:p>306,59</text:p>
          </table:table-cell>
          <table:table-cell office:value-type="float" office:value="3.36" table:style-name="ce4">
            <text:p>3,36</text:p>
          </table:table-cell>
          <table:table-cell office:value-type="float" office:value="22536.49" table:style-name="ce4">
            <text:p>22.536,49</text:p>
          </table:table-cell>
          <table:table-cell office:value-type="float" office:value="20372.59" table:style-name="ce4">
            <text:p>20.372,59</text:p>
          </table:table-cell>
          <table:table-cell office:value-type="float" office:value="26.46" table:style-name="ce4">
            <text:p>26,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0660.29" table:style-name="ce4">
            <text:p>20.660,29</text:p>
          </table:table-cell>
          <table:table-cell office:value-type="float" office:value="14135.22" table:style-name="ce4">
            <text:p>14.135,22</text:p>
          </table:table-cell>
          <table:table-cell office:value-type="float" office:value="13150.66" table:style-name="ce4">
            <text:p>13.150,66</text:p>
          </table:table-cell>
          <table:table-cell office:value-type="float" office:value="-414.7" table:style-name="ce4">
            <text:p>-414,70</text:p>
          </table:table-cell>
          <table:table-cell office:value-type="float" office:value="21230.15" table:style-name="ce4">
            <text:p>21.230,15</text:p>
          </table:table-cell>
          <table:table-cell office:value-type="float" office:value="76.430000000000007" table:style-name="ce4">
            <text:p>76,43</text:p>
          </table:table-cell>
          <table:table-cell office:value-type="float" office:value="11.84" table:style-name="ce4">
            <text:p>11,84</text:p>
          </table:table-cell>
          <table:table-cell office:value-type="float" office:value="8273.98" table:style-name="ce4">
            <text:p>8.273,98</text:p>
          </table:table-cell>
          <table:table-cell office:value-type="float" office:value="7919.78" table:style-name="ce4">
            <text:p>7.919,78</text:p>
          </table:table-cell>
          <table:table-cell office:value-type="float" office:value="38.97" table:style-name="ce4">
            <text:p>38,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21280.62" table:style-name="ce4">
            <text:p>21.280,62</text:p>
          </table:table-cell>
          <table:table-cell office:value-type="float" office:value="50865.99" table:style-name="ce4">
            <text:p>50.865,99</text:p>
          </table:table-cell>
          <table:table-cell office:value-type="float" office:value="62476.93" table:style-name="ce4">
            <text:p>62.476,93</text:p>
          </table:table-cell>
          <table:table-cell office:value-type="float" office:value="0" table:style-name="ce4">
            <text:p>0,00</text:p>
          </table:table-cell>
          <table:table-cell office:value-type="float" office:value="9669.68" table:style-name="ce4">
            <text:p>9.669,68</text:p>
          </table:table-cell>
          <table:table-cell office:value-type="float" office:value="34.81" table:style-name="ce4">
            <text:p>34,81</text:p>
          </table:table-cell>
          <table:table-cell office:value-type="float" office:value="1.91" table:style-name="ce4">
            <text:p>1,91</text:p>
          </table:table-cell>
          <table:table-cell office:value-type="float" office:value="3532.29" table:style-name="ce4">
            <text:p>3.532,29</text:p>
          </table:table-cell>
          <table:table-cell office:value-type="float" office:value="3098.21" table:style-name="ce4">
            <text:p>3.098,21</text:p>
          </table:table-cell>
          <table:table-cell office:value-type="float" office:value="36.53" table:style-name="ce4">
            <text:p>36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563881.44" table:style-name="ce4">
            <text:p>1.563.881,44</text:p>
          </table:table-cell>
          <table:table-cell office:value-type="float" office:value="1554428.05" table:style-name="ce4">
            <text:p>1.554.428,05</text:p>
          </table:table-cell>
          <table:table-cell office:value-type="float" office:value="1793754.29" table:style-name="ce4">
            <text:p>1.793.754,29</text:p>
          </table:table-cell>
          <table:table-cell office:value-type="float" office:value="-46062.69" table:style-name="ce4">
            <text:p>-46.062,69</text:p>
          </table:table-cell>
          <table:table-cell office:value-type="float" office:value="1278492.51" table:style-name="ce4">
            <text:p>1.278.492,51</text:p>
          </table:table-cell>
          <table:table-cell office:value-type="float" office:value="4602.57" table:style-name="ce4">
            <text:p>4.602,57</text:p>
          </table:table-cell>
          <table:table-cell office:value-type="float" office:value="11.25" table:style-name="ce4">
            <text:p>11,25</text:p>
          </table:table-cell>
          <table:table-cell office:value-type="float" office:value="516684.38" table:style-name="ce4">
            <text:p>516.684,38</text:p>
          </table:table-cell>
          <table:table-cell office:value-type="float" office:value="489419.82" table:style-name="ce4">
            <text:p>489.419,82</text:p>
          </table:table-cell>
          <table:table-cell office:value-type="float" office:value="40.409999999999997" table:style-name="ce4">
            <text:p>40,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5216" table:style-name="ce4">
            <text:p>5.216,00</text:p>
          </table:table-cell>
          <table:table-cell office:value-type="float" office:value="25185" table:style-name="ce4">
            <text:p>25.185,00</text:p>
          </table:table-cell>
          <table:table-cell office:value-type="float" office:value="29159" table:style-name="ce4">
            <text:p>29.159,00</text:p>
          </table:table-cell>
          <table:table-cell office:value-type="float" office:value="0" table:style-name="ce4">
            <text:p>0,00</text:p>
          </table:table-cell>
          <table:table-cell office:value-type="float" office:value="1242" table:style-name="ce4">
            <text:p>1.242,00</text:p>
          </table:table-cell>
          <table:table-cell office:value-type="float" office:value="4.47" table:style-name="ce4">
            <text:p>4,47</text:p>
          </table:table-cell>
          <table:table-cell office:value-type="float" office:value="10.98" table:style-name="ce4">
            <text:p>10,98</text:p>
          </table:table-cell>
          <table:table-cell office:value-type="float" office:value="462.97" table:style-name="ce4">
            <text:p>462,97</text:p>
          </table:table-cell>
          <table:table-cell office:value-type="float" office:value="431.79" table:style-name="ce4">
            <text:p>431,79</text:p>
          </table:table-cell>
          <table:table-cell office:value-type="float" office:value="37.28" table:style-name="ce4">
            <text:p>37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236827" table:style-name="ce4">
            <text:p>236.82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6827" table:style-name="ce4">
            <text:p>236.827,00</text:p>
          </table:table-cell>
          <table:table-cell office:value-type="float" office:value="852.58" table:style-name="ce4">
            <text:p>852,58</text:p>
          </table:table-cell>
          <table:table-cell office:value-type="float" office:value="0.98" table:style-name="ce4">
            <text:p>0,98</text:p>
          </table:table-cell>
          <table:table-cell office:value-type="float" office:value="90851.97" table:style-name="ce4">
            <text:p>90.851,97</text:p>
          </table:table-cell>
          <table:table-cell office:value-type="float" office:value="83415.929999999993" table:style-name="ce4">
            <text:p>83.415,93</text:p>
          </table:table-cell>
          <table:table-cell office:value-type="float" office:value="38.36" table:style-name="ce4">
            <text:p>38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18664" table:style-name="ce4">
            <text:p>18.66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64" table:style-name="ce4">
            <text:p>18.664,00</text:p>
          </table:table-cell>
          <table:table-cell office:value-type="float" office:value="67.19" table:style-name="ce4">
            <text:p>67,19</text:p>
          </table:table-cell>
          <table:table-cell office:value-type="float" office:value="2.14" table:style-name="ce4">
            <text:p>2,14</text:p>
          </table:table-cell>
          <table:table-cell office:value-type="float" office:value="6438" table:style-name="ce4">
            <text:p>6.438,00</text:p>
          </table:table-cell>
          <table:table-cell office:value-type="float" office:value="5879" table:style-name="ce4">
            <text:p>5.879,00</text:p>
          </table:table-cell>
          <table:table-cell office:value-type="float" office:value="34.49" table:style-name="ce4">
            <text:p>34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4723864.68" table:style-name="ce4">
            <text:p>4.723.864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23864.68" table:style-name="ce4">
            <text:p>4.723.864,68</text:p>
          </table:table-cell>
          <table:table-cell office:value-type="float" office:value="17005.91" table:style-name="ce4">
            <text:p>17.005,91</text:p>
          </table:table-cell>
          <table:table-cell office:value-type="float" office:value="10.61" table:style-name="ce4">
            <text:p>10,61</text:p>
          </table:table-cell>
          <table:table-cell office:value-type="float" office:value="2283869.77" table:style-name="ce4">
            <text:p>2.283.869,77</text:p>
          </table:table-cell>
          <table:table-cell office:value-type="float" office:value="2213056.1" table:style-name="ce4">
            <text:p>2.213.056,10</text:p>
          </table:table-cell>
          <table:table-cell office:value-type="float" office:value="48.35" table:style-name="ce4">
            <text:p>48,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95076" table:style-name="ce4">
            <text:p>95.07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076" table:style-name="ce4">
            <text:p>95.076,00</text:p>
          </table:table-cell>
          <table:table-cell office:value-type="float" office:value="342.27" table:style-name="ce4">
            <text:p>342,27</text:p>
          </table:table-cell>
          <table:table-cell office:value-type="float" office:value="10.56" table:style-name="ce4">
            <text:p>10,56</text:p>
          </table:table-cell>
          <table:table-cell office:value-type="float" office:value="28316.41" table:style-name="ce4">
            <text:p>28.316,41</text:p>
          </table:table-cell>
          <table:table-cell office:value-type="float" office:value="27749.84" table:style-name="ce4">
            <text:p>27.749,84</text:p>
          </table:table-cell>
          <table:table-cell office:value-type="float" office:value="29.78" table:style-name="ce4">
            <text:p>29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2615.89" table:style-name="ce4">
            <text:p>2.615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15.89" table:style-name="ce4">
            <text:p>2.615,89</text:p>
          </table:table-cell>
          <table:table-cell office:value-type="float" office:value="9.42" table:style-name="ce4">
            <text:p>9,42</text:p>
          </table:table-cell>
          <table:table-cell office:value-type="float" office:value="9.36" table:style-name="ce4">
            <text:p>9,36</text:p>
          </table:table-cell>
          <table:table-cell office:value-type="float" office:value="1039.92" table:style-name="ce4">
            <text:p>1.039,92</text:p>
          </table:table-cell>
          <table:table-cell office:value-type="float" office:value="1039.92" table:style-name="ce4">
            <text:p>1.039,92</text:p>
          </table:table-cell>
          <table:table-cell office:value-type="float" office:value="39.75" table:style-name="ce4">
            <text:p>39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4140.8100000000004" table:style-name="ce4">
            <text:p>4.140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40.8100000000004" table:style-name="ce4">
            <text:p>4.140,81</text:p>
          </table:table-cell>
          <table:table-cell office:value-type="float" office:value="14.91" table:style-name="ce4">
            <text:p>14,91</text:p>
          </table:table-cell>
          <table:table-cell office:value-type="float" office:value="4.41" table:style-name="ce4">
            <text:p>4,41</text:p>
          </table:table-cell>
          <table:table-cell office:value-type="float" office:value="1441" table:style-name="ce4">
            <text:p>1.441,00</text:p>
          </table:table-cell>
          <table:table-cell office:value-type="float" office:value="1326.57" table:style-name="ce4">
            <text:p>1.326,57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831128.48" table:style-name="ce4">
            <text:p>831.128,48</text:p>
          </table:table-cell>
          <table:table-cell office:value-type="float" office:value="620425.91" table:style-name="ce4">
            <text:p>620.425,91</text:p>
          </table:table-cell>
          <table:table-cell office:value-type="float" office:value="621924.13" table:style-name="ce4">
            <text:p>621.924,13</text:p>
          </table:table-cell>
          <table:table-cell office:value-type="float" office:value="534.66" table:style-name="ce4">
            <text:p>534,66</text:p>
          </table:table-cell>
          <table:table-cell office:value-type="float" office:value="829958.28" table:style-name="ce4">
            <text:p>829.958,28</text:p>
          </table:table-cell>
          <table:table-cell office:value-type="float" office:value="2987.85" table:style-name="ce4">
            <text:p>2.987,85</text:p>
          </table:table-cell>
          <table:table-cell office:value-type="float" office:value="11.84" table:style-name="ce4">
            <text:p>11,84</text:p>
          </table:table-cell>
          <table:table-cell office:value-type="float" office:value="327911.59999999998" table:style-name="ce4">
            <text:p>327.911,60</text:p>
          </table:table-cell>
          <table:table-cell office:value-type="float" office:value="312242.86" table:style-name="ce4">
            <text:p>312.242,86</text:p>
          </table:table-cell>
          <table:table-cell office:value-type="float" office:value="39.51" table:style-name="ce4">
            <text:p>39,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297.2" table:style-name="ce4">
            <text:p>297,20</text:p>
          </table:table-cell>
          <table:table-cell office:value-type="float" office:value="0" table:style-name="ce4">
            <text:p>0,00</text:p>
          </table:table-cell>
          <table:table-cell office:value-type="float" office:value="197.47" table:style-name="ce4">
            <text:p>197,47</text:p>
          </table:table-cell>
          <table:table-cell office:value-type="float" office:value="197.47" table:style-name="ce4">
            <text:p>197,47</text:p>
          </table:table-cell>
          <table:table-cell office:value-type="float" office:value="297.2" table:style-name="ce4">
            <text:p>297,20</text:p>
          </table:table-cell>
          <table:table-cell office:value-type="float" office:value="1.07" table:style-name="ce4">
            <text:p>1,07</text:p>
          </table:table-cell>
          <table:table-cell office:value-type="float" office:value="12.87" table:style-name="ce4">
            <text:p>12,87</text:p>
          </table:table-cell>
          <table:table-cell office:value-type="float" office:value="106.94" table:style-name="ce4">
            <text:p>106,94</text:p>
          </table:table-cell>
          <table:table-cell office:value-type="float" office:value="101.99" table:style-name="ce4">
            <text:p>101,99</text:p>
          </table:table-cell>
          <table:table-cell office:value-type="float" office:value="35.979999999999997" table:style-name="ce4">
            <text:p>35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52717" table:style-name="ce4">
            <text:p>152.717,00</text:p>
          </table:table-cell>
          <table:table-cell office:value-type="float" office:value="268029" table:style-name="ce4">
            <text:p>268.029,00</text:p>
          </table:table-cell>
          <table:table-cell office:value-type="float" office:value="326899" table:style-name="ce4">
            <text:p>326.899,00</text:p>
          </table:table-cell>
          <table:table-cell office:value-type="float" office:value="0" table:style-name="ce4">
            <text:p>0,00</text:p>
          </table:table-cell>
          <table:table-cell office:value-type="float" office:value="93847" table:style-name="ce4">
            <text:p>93.847,00</text:p>
          </table:table-cell>
          <table:table-cell office:value-type="float" office:value="337.85" table:style-name="ce4">
            <text:p>337,85</text:p>
          </table:table-cell>
          <table:table-cell office:value-type="float" office:value="10.39" table:style-name="ce4">
            <text:p>10,39</text:p>
          </table:table-cell>
          <table:table-cell office:value-type="float" office:value="44089" table:style-name="ce4">
            <text:p>44.089,00</text:p>
          </table:table-cell>
          <table:table-cell office:value-type="float" office:value="42362" table:style-name="ce4">
            <text:p>42.362,00</text:p>
          </table:table-cell>
          <table:table-cell office:value-type="float" office:value="46.98" table:style-name="ce4">
            <text:p>46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7756601.6299999999" table:style-name="ce4">
            <text:p>7.756.601,63</text:p>
          </table:table-cell>
          <table:table-cell office:value-type="float" office:value="19591572.41" table:style-name="ce4">
            <text:p>19.591.572,41</text:p>
          </table:table-cell>
          <table:table-cell office:value-type="float" office:value="18299618.68" table:style-name="ce4">
            <text:p>18.299.618,68</text:p>
          </table:table-cell>
          <table:table-cell office:value-type="float" office:value="-180506.07" table:style-name="ce4">
            <text:p>-180.506,07</text:p>
          </table:table-cell>
          <table:table-cell office:value-type="float" office:value="8868049.2899999991" table:style-name="ce4">
            <text:p>8.868.049,29</text:p>
          </table:table-cell>
          <table:table-cell office:value-type="float" office:value="31924.98" table:style-name="ce4">
            <text:p>31.924,98</text:p>
          </table:table-cell>
          <table:table-cell office:value-type="float" office:value="6.12" table:style-name="ce4">
            <text:p>6,12</text:p>
          </table:table-cell>
          <table:table-cell office:value-type="float" office:value="3350213.42" table:style-name="ce4">
            <text:p>3.350.213,42</text:p>
          </table:table-cell>
          <table:table-cell office:value-type="float" office:value="3145220.03" table:style-name="ce4">
            <text:p>3.145.220,03</text:p>
          </table:table-cell>
          <table:table-cell office:value-type="float" office:value="37.78" table:style-name="ce4">
            <text:p>37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92357.02" table:style-name="ce4">
            <text:p>92.357,02</text:p>
          </table:table-cell>
          <table:table-cell office:value-type="float" office:value="7725941.5599999996" table:style-name="ce4">
            <text:p>7.725.941,56</text:p>
          </table:table-cell>
          <table:table-cell office:value-type="float" office:value="6903113.8200000003" table:style-name="ce4">
            <text:p>6.903.113,82</text:p>
          </table:table-cell>
          <table:table-cell office:value-type="float" office:value="-3598.23" table:style-name="ce4">
            <text:p>-3.598,23</text:p>
          </table:table-cell>
          <table:table-cell office:value-type="float" office:value="911586.53" table:style-name="ce4">
            <text:p>911.586,53</text:p>
          </table:table-cell>
          <table:table-cell office:value-type="float" office:value="3281.71" table:style-name="ce4">
            <text:p>3.281,71</text:p>
          </table:table-cell>
          <table:table-cell office:value-type="float" office:value="4.79" table:style-name="ce4">
            <text:p>4,79</text:p>
          </table:table-cell>
          <table:table-cell office:value-type="float" office:value="327102.65000000002" table:style-name="ce4">
            <text:p>327.102,65</text:p>
          </table:table-cell>
          <table:table-cell office:value-type="float" office:value="299287.67" table:style-name="ce4">
            <text:p>299.287,67</text:p>
          </table:table-cell>
          <table:table-cell office:value-type="float" office:value="35.880000000000003" table:style-name="ce4">
            <text:p>35,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384253.18" table:style-name="ce4">
            <text:p>384.253,18</text:p>
          </table:table-cell>
          <table:table-cell office:value-type="float" office:value="4781844.6100000003" table:style-name="ce4">
            <text:p>4.781.844,61</text:p>
          </table:table-cell>
          <table:table-cell office:value-type="float" office:value="4118840.76" table:style-name="ce4">
            <text:p>4.118.840,76</text:p>
          </table:table-cell>
          <table:table-cell office:value-type="float" office:value="-425101.6" table:style-name="ce4">
            <text:p>-425.101,60</text:p>
          </table:table-cell>
          <table:table-cell office:value-type="float" office:value="622155.43000000005" table:style-name="ce4">
            <text:p>622.155,43</text:p>
          </table:table-cell>
          <table:table-cell office:value-type="float" office:value="2239.7600000000002" table:style-name="ce4">
            <text:p>2.239,76</text:p>
          </table:table-cell>
          <table:table-cell office:value-type="float" office:value="3.39" table:style-name="ce4">
            <text:p>3,39</text:p>
          </table:table-cell>
          <table:table-cell office:value-type="float" office:value="233909.22" table:style-name="ce4">
            <text:p>233.909,22</text:p>
          </table:table-cell>
          <table:table-cell office:value-type="float" office:value="215259.3" table:style-name="ce4">
            <text:p>215.259,30</text:p>
          </table:table-cell>
          <table:table-cell office:value-type="float" office:value="37.6" table:style-name="ce4">
            <text:p>37,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187627.08" table:style-name="ce4">
            <text:p>187.627,08</text:p>
          </table:table-cell>
          <table:table-cell office:value-type="float" office:value="437632.24" table:style-name="ce4">
            <text:p>437.632,24</text:p>
          </table:table-cell>
          <table:table-cell office:value-type="float" office:value="427132.37" table:style-name="ce4">
            <text:p>427.132,37</text:p>
          </table:table-cell>
          <table:table-cell office:value-type="float" office:value="-111.06" table:style-name="ce4">
            <text:p>-111,06</text:p>
          </table:table-cell>
          <table:table-cell office:value-type="float" office:value="198015.89" table:style-name="ce4">
            <text:p>198.015,89</text:p>
          </table:table-cell>
          <table:table-cell office:value-type="float" office:value="712.86" table:style-name="ce4">
            <text:p>712,86</text:p>
          </table:table-cell>
          <table:table-cell office:value-type="float" office:value="3.65" table:style-name="ce4">
            <text:p>3,65</text:p>
          </table:table-cell>
          <table:table-cell office:value-type="float" office:value="43385.33" table:style-name="ce4">
            <text:p>43.385,33</text:p>
          </table:table-cell>
          <table:table-cell office:value-type="float" office:value="37796.43" table:style-name="ce4">
            <text:p>37.796,43</text:p>
          </table:table-cell>
          <table:table-cell office:value-type="float" office:value="21.91" table:style-name="ce4">
            <text:p>21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49916" table:style-name="ce4">
            <text:p>49.9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916" table:style-name="ce4">
            <text:p>49.916,00</text:p>
          </table:table-cell>
          <table:table-cell office:value-type="float" office:value="179.7" table:style-name="ce4">
            <text:p>179,70</text:p>
          </table:table-cell>
          <table:table-cell office:value-type="float" office:value="1" table:style-name="ce4">
            <text:p>1,00</text:p>
          </table:table-cell>
          <table:table-cell office:value-type="float" office:value="10842" table:style-name="ce4">
            <text:p>10.842,00</text:p>
          </table:table-cell>
          <table:table-cell office:value-type="float" office:value="10531" table:style-name="ce4">
            <text:p>10.531,00</text:p>
          </table:table-cell>
          <table:table-cell office:value-type="float" office:value="21.72" table:style-name="ce4">
            <text:p>21,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486509.04" table:style-name="ce4">
            <text:p>486.509,04</text:p>
          </table:table-cell>
          <table:table-cell office:value-type="float" office:value="180253.82" table:style-name="ce4">
            <text:p>180.253,82</text:p>
          </table:table-cell>
          <table:table-cell office:value-type="float" office:value="190858.18" table:style-name="ce4">
            <text:p>190.858,18</text:p>
          </table:table-cell>
          <table:table-cell office:value-type="float" office:value="0" table:style-name="ce4">
            <text:p>0,00</text:p>
          </table:table-cell>
          <table:table-cell office:value-type="float" office:value="475904.68" table:style-name="ce4">
            <text:p>475.904,68</text:p>
          </table:table-cell>
          <table:table-cell office:value-type="float" office:value="1713.26" table:style-name="ce4">
            <text:p>1.713,26</text:p>
          </table:table-cell>
          <table:table-cell office:value-type="float" office:value="3.76" table:style-name="ce4">
            <text:p>3,76</text:p>
          </table:table-cell>
          <table:table-cell office:value-type="float" office:value="139781.92000000001" table:style-name="ce4">
            <text:p>139.781,92</text:p>
          </table:table-cell>
          <table:table-cell office:value-type="float" office:value="127132.62" table:style-name="ce4">
            <text:p>127.132,62</text:p>
          </table:table-cell>
          <table:table-cell office:value-type="float" office:value="29.37" table:style-name="ce4">
            <text:p>29,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28106.53" table:style-name="ce4">
            <text:p>128.106,53</text:p>
          </table:table-cell>
          <table:table-cell office:value-type="float" office:value="117973.28" table:style-name="ce4">
            <text:p>117.973,28</text:p>
          </table:table-cell>
          <table:table-cell office:value-type="float" office:value="116915.4" table:style-name="ce4">
            <text:p>116.915,40</text:p>
          </table:table-cell>
          <table:table-cell office:value-type="float" office:value="-4123.82" table:style-name="ce4">
            <text:p>-4.123,82</text:p>
          </table:table-cell>
          <table:table-cell office:value-type="float" office:value="125040.59" table:style-name="ce4">
            <text:p>125.040,59</text:p>
          </table:table-cell>
          <table:table-cell office:value-type="float" office:value="450.15" table:style-name="ce4">
            <text:p>450,15</text:p>
          </table:table-cell>
          <table:table-cell office:value-type="float" office:value="2.65" table:style-name="ce4">
            <text:p>2,65</text:p>
          </table:table-cell>
          <table:table-cell office:value-type="float" office:value="32782.33" table:style-name="ce4">
            <text:p>32.782,33</text:p>
          </table:table-cell>
          <table:table-cell office:value-type="float" office:value="29190.04" table:style-name="ce4">
            <text:p>29.190,04</text:p>
          </table:table-cell>
          <table:table-cell office:value-type="float" office:value="26.22" table:style-name="ce4">
            <text:p>26,22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3770" table:style-name="ce4">
            <text:p>3.770,00</text:p>
          </table:table-cell>
          <table:table-cell office:value-type="float" office:value="27598" table:style-name="ce4">
            <text:p>27.598,00</text:p>
          </table:table-cell>
          <table:table-cell office:value-type="float" office:value="34641" table:style-name="ce4">
            <text:p>34.641,00</text:p>
          </table:table-cell>
          <table:table-cell office:value-type="float" office:value="7302" table:style-name="ce4">
            <text:p>7.302,00</text:p>
          </table:table-cell>
          <table:table-cell office:value-type="float" office:value="4029" table:style-name="ce4">
            <text:p>4.029,00</text:p>
          </table:table-cell>
          <table:table-cell office:value-type="float" office:value="14.5" table:style-name="ce4">
            <text:p>14,50</text:p>
          </table:table-cell>
          <table:table-cell office:value-type="float" office:value="4.4000000000000004" table:style-name="ce4">
            <text:p>4,40</text:p>
          </table:table-cell>
          <table:table-cell office:value-type="float" office:value="857.56" table:style-name="ce4">
            <text:p>857,56</text:p>
          </table:table-cell>
          <table:table-cell office:value-type="float" office:value="755.74" table:style-name="ce4">
            <text:p>755,74</text:p>
          </table:table-cell>
          <table:table-cell office:value-type="float" office:value="21.28" table:style-name="ce4">
            <text:p>21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95034" table:style-name="ce4">
            <text:p>95.0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034" table:style-name="ce4">
            <text:p>95.034,00</text:p>
          </table:table-cell>
          <table:table-cell office:value-type="float" office:value="342.12" table:style-name="ce4">
            <text:p>342,12</text:p>
          </table:table-cell>
          <table:table-cell office:value-type="float" office:value="2.6" table:style-name="ce4">
            <text:p>2,60</text:p>
          </table:table-cell>
          <table:table-cell office:value-type="float" office:value="27816.39" table:style-name="ce4">
            <text:p>27.816,39</text:p>
          </table:table-cell>
          <table:table-cell office:value-type="float" office:value="23096.82" table:style-name="ce4">
            <text:p>23.096,82</text:p>
          </table:table-cell>
          <table:table-cell office:value-type="float" office:value="29.27" table:style-name="ce4">
            <text:p>29,2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62836" table:style-name="ce4">
            <text:p>62.836,00</text:p>
          </table:table-cell>
          <table:table-cell office:value-type="float" office:value="13514" table:style-name="ce4">
            <text:p>13.514,00</text:p>
          </table:table-cell>
          <table:table-cell office:value-type="float" office:value="13279" table:style-name="ce4">
            <text:p>13.279,00</text:p>
          </table:table-cell>
          <table:table-cell office:value-type="float" office:value="0" table:style-name="ce4">
            <text:p>0,00</text:p>
          </table:table-cell>
          <table:table-cell office:value-type="float" office:value="63071" table:style-name="ce4">
            <text:p>63.071,00</text:p>
          </table:table-cell>
          <table:table-cell office:value-type="float" office:value="227.06" table:style-name="ce4">
            <text:p>227,06</text:p>
          </table:table-cell>
          <table:table-cell office:value-type="float" office:value="1.66" table:style-name="ce4">
            <text:p>1,66</text:p>
          </table:table-cell>
          <table:table-cell office:value-type="float" office:value="18698.240000000002" table:style-name="ce4">
            <text:p>18.698,24</text:p>
          </table:table-cell>
          <table:table-cell office:value-type="float" office:value="17573.52" table:style-name="ce4">
            <text:p>17.573,52</text:p>
          </table:table-cell>
          <table:table-cell office:value-type="float" office:value="29.65" table:style-name="ce4">
            <text:p>29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431012.03" table:style-name="ce4">
            <text:p>431.012,03</text:p>
          </table:table-cell>
          <table:table-cell office:value-type="float" office:value="9134" table:style-name="ce4">
            <text:p>9.134,00</text:p>
          </table:table-cell>
          <table:table-cell office:value-type="float" office:value="7907" table:style-name="ce4">
            <text:p>7.907,00</text:p>
          </table:table-cell>
          <table:table-cell office:value-type="float" office:value="0" table:style-name="ce4">
            <text:p>0,00</text:p>
          </table:table-cell>
          <table:table-cell office:value-type="float" office:value="432239.03" table:style-name="ce4">
            <text:p>432.239,03</text:p>
          </table:table-cell>
          <table:table-cell office:value-type="float" office:value="1556.06" table:style-name="ce4">
            <text:p>1.556,06</text:p>
          </table:table-cell>
          <table:table-cell office:value-type="float" office:value="2.63" table:style-name="ce4">
            <text:p>2,63</text:p>
          </table:table-cell>
          <table:table-cell office:value-type="float" office:value="121788.74" table:style-name="ce4">
            <text:p>121.788,74</text:p>
          </table:table-cell>
          <table:table-cell office:value-type="float" office:value="106526.7" table:style-name="ce4">
            <text:p>106.526,70</text:p>
          </table:table-cell>
          <table:table-cell office:value-type="float" office:value="28.18" table:style-name="ce4">
            <text:p>28,18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OCTUBR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">
            <text:p>Antracita</text:p>
          </table:table-cell>
          <table:table-cell office:value-type="float" office:value="780296.39" table:style-name="ce4">
            <text:p>780.296,39</text:p>
          </table:table-cell>
          <table:table-cell office:value-type="float" office:value="6530636.75" table:style-name="ce4">
            <text:p>6.530.636,75</text:p>
          </table:table-cell>
          <table:table-cell office:value-type="float" office:value="5696977.2999999998" table:style-name="ce4">
            <text:p>5.696.977,30</text:p>
          </table:table-cell>
          <table:table-cell office:value-type="float" office:value="-131707.82" table:style-name="ce4">
            <text:p>-131.707,82</text:p>
          </table:table-cell>
          <table:table-cell office:value-type="float" office:value="1482248.02" table:style-name="ce4">
            <text:p>1.482.248,02</text:p>
          </table:table-cell>
          <table:table-cell office:value-type="float" office:value="5336.09" table:style-name="ce4">
            <text:p>5.336,09</text:p>
          </table:table-cell>
          <table:table-cell office:value-type="float" office:value="6.04" table:style-name="ce4">
            <text:p>6,04</text:p>
          </table:table-cell>
          <table:table-cell office:value-type="float" office:value="536703.66" table:style-name="ce4">
            <text:p>536.703,66</text:p>
          </table:table-cell>
          <table:table-cell office:value-type="float" office:value="498182.91" table:style-name="ce4">
            <text:p>498.182,91</text:p>
          </table:table-cell>
          <table:table-cell office:value-type="float" office:value="36.21" table:style-name="ce4">
            <text:p>36,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49734" table:style-name="ce4">
            <text:p>149.734,00</text:p>
          </table:table-cell>
          <table:table-cell office:value-type="float" office:value="16.170000000000002" table:style-name="ce4">
            <text:p>16,17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690.84" table:style-name="ce4">
            <text:p>690,84</text:p>
          </table:table-cell>
          <table:table-cell office:value-type="float" office:value="150423.84" table:style-name="ce4">
            <text:p>150.423,84</text:p>
          </table:table-cell>
          <table:table-cell office:value-type="float" office:value="541.53" table:style-name="ce4">
            <text:p>541,53</text:p>
          </table:table-cell>
          <table:table-cell office:value-type="float" office:value="4.67" table:style-name="ce4">
            <text:p>4,67</text:p>
          </table:table-cell>
          <table:table-cell office:value-type="float" office:value="54771.93" table:style-name="ce4">
            <text:p>54.771,93</text:p>
          </table:table-cell>
          <table:table-cell office:value-type="float" office:value="52643.59" table:style-name="ce4">
            <text:p>52.643,59</text:p>
          </table:table-cell>
          <table:table-cell office:value-type="float" office:value="36.409999999999997" table:style-name="ce4">
            <text:p>36,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 de vertedero</text:p>
          </table:table-cell>
          <table:table-cell office:value-type="float" office:value="1220.6099999999999" table:style-name="ce4">
            <text:p>1.220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20.6099999999999" table:style-name="ce4">
            <text:p>1.220,61</text:p>
          </table:table-cell>
          <table:table-cell office:value-type="float" office:value="4.3899999999999997" table:style-name="ce4">
            <text:p>4,39</text:p>
          </table:table-cell>
          <table:table-cell office:value-type="float" office:value="4" table:style-name="ce4">
            <text:p>4,00</text:p>
          </table:table-cell>
          <table:table-cell office:value-type="float" office:value="512.67999999999995" table:style-name="ce4">
            <text:p>512,68</text:p>
          </table:table-cell>
          <table:table-cell office:value-type="float" office:value="488.24" table:style-name="ce4">
            <text:p>488,24</text:p>
          </table:table-cell>
          <table:table-cell office:value-type="float" office:value="42" table:style-name="ce4">
            <text:p>42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979969.83" table:style-name="ce4">
            <text:p>979.969,83</text:p>
          </table:table-cell>
          <table:table-cell office:value-type="float" office:value="2721009.44" table:style-name="ce4">
            <text:p>2.721.009,44</text:p>
          </table:table-cell>
          <table:table-cell office:value-type="float" office:value="2402142.2799999998" table:style-name="ce4">
            <text:p>2.402.142,28</text:p>
          </table:table-cell>
          <table:table-cell office:value-type="float" office:value="65395.65" table:style-name="ce4">
            <text:p>65.395,65</text:p>
          </table:table-cell>
          <table:table-cell office:value-type="float" office:value="1364232.64" table:style-name="ce4">
            <text:p>1.364.232,64</text:p>
          </table:table-cell>
          <table:table-cell office:value-type="float" office:value="4911.24" table:style-name="ce4">
            <text:p>4.911,24</text:p>
          </table:table-cell>
          <table:table-cell office:value-type="float" office:value="8.61" table:style-name="ce4">
            <text:p>8,61</text:p>
          </table:table-cell>
          <table:table-cell office:value-type="float" office:value="506234.11" table:style-name="ce4">
            <text:p>506.234,11</text:p>
          </table:table-cell>
          <table:table-cell office:value-type="float" office:value="470575.08" table:style-name="ce4">
            <text:p>470.575,08</text:p>
          </table:table-cell>
          <table:table-cell office:value-type="float" office:value="37.11" table:style-name="ce4">
            <text:p>37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14162" table:style-name="ce4">
            <text:p>14.16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62" table:style-name="ce4">
            <text:p>14.162,00</text:p>
          </table:table-cell>
          <table:table-cell office:value-type="float" office:value="50.98" table:style-name="ce4">
            <text:p>50,98</text:p>
          </table:table-cell>
          <table:table-cell office:value-type="float" office:value="3.12" table:style-name="ce4">
            <text:p>3,12</text:p>
          </table:table-cell>
          <table:table-cell office:value-type="float" office:value="3691.73" table:style-name="ce4">
            <text:p>3.691,73</text:p>
          </table:table-cell>
          <table:table-cell office:value-type="float" office:value="2999.65" table:style-name="ce4">
            <text:p>2.999,65</text:p>
          </table:table-cell>
          <table:table-cell office:value-type="float" office:value="26.07" table:style-name="ce4">
            <text:p>26,0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89406.87" table:style-name="ce4">
            <text:p>89.406,87</text:p>
          </table:table-cell>
          <table:table-cell office:value-type="float" office:value="128534.28" table:style-name="ce4">
            <text:p>128.534,28</text:p>
          </table:table-cell>
          <table:table-cell office:value-type="float" office:value="125539.74" table:style-name="ce4">
            <text:p>125.539,74</text:p>
          </table:table-cell>
          <table:table-cell office:value-type="float" office:value="0" table:style-name="ce4">
            <text:p>0,00</text:p>
          </table:table-cell>
          <table:table-cell office:value-type="float" office:value="92401.41" table:style-name="ce4">
            <text:p>92.401,41</text:p>
          </table:table-cell>
          <table:table-cell office:value-type="float" office:value="332.65" table:style-name="ce4">
            <text:p>332,65</text:p>
          </table:table-cell>
          <table:table-cell office:value-type="float" office:value="3.14" table:style-name="ce4">
            <text:p>3,14</text:p>
          </table:table-cell>
          <table:table-cell office:value-type="float" office:value="23966.13" table:style-name="ce4">
            <text:p>23.966,13</text:p>
          </table:table-cell>
          <table:table-cell office:value-type="float" office:value="21837.01" table:style-name="ce4">
            <text:p>21.837,01</text:p>
          </table:table-cell>
          <table:table-cell office:value-type="float" office:value="25.94" table:style-name="ce4">
            <text:p>25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3378.16" table:style-name="ce4">
            <text:p>23.378,16</text:p>
          </table:table-cell>
          <table:table-cell office:value-type="float" office:value="13150.66" table:style-name="ce4">
            <text:p>13.150,66</text:p>
          </table:table-cell>
          <table:table-cell office:value-type="float" office:value="11377.18" table:style-name="ce4">
            <text:p>11.377,18</text:p>
          </table:table-cell>
          <table:table-cell office:value-type="float" office:value="-360.51" table:style-name="ce4">
            <text:p>-360,51</text:p>
          </table:table-cell>
          <table:table-cell office:value-type="float" office:value="24791.13" table:style-name="ce4">
            <text:p>24.791,13</text:p>
          </table:table-cell>
          <table:table-cell office:value-type="float" office:value="89.25" table:style-name="ce4">
            <text:p>89,25</text:p>
          </table:table-cell>
          <table:table-cell office:value-type="float" office:value="11.57" table:style-name="ce4">
            <text:p>11,57</text:p>
          </table:table-cell>
          <table:table-cell office:value-type="float" office:value="9800.49" table:style-name="ce4">
            <text:p>9.800,49</text:p>
          </table:table-cell>
          <table:table-cell office:value-type="float" office:value="9400.01" table:style-name="ce4">
            <text:p>9.400,01</text:p>
          </table:table-cell>
          <table:table-cell office:value-type="float" office:value="39.53" table:style-name="ce4">
            <text:p>39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14094.89" table:style-name="ce4">
            <text:p>14.094,89</text:p>
          </table:table-cell>
          <table:table-cell office:value-type="float" office:value="62476.93" table:style-name="ce4">
            <text:p>62.476,93</text:p>
          </table:table-cell>
          <table:table-cell office:value-type="float" office:value="70895.039999999994" table:style-name="ce4">
            <text:p>70.895,04</text:p>
          </table:table-cell>
          <table:table-cell office:value-type="float" office:value="0" table:style-name="ce4">
            <text:p>0,00</text:p>
          </table:table-cell>
          <table:table-cell office:value-type="float" office:value="5676.78" table:style-name="ce4">
            <text:p>5.676,78</text:p>
          </table:table-cell>
          <table:table-cell office:value-type="float" office:value="20.440000000000001" table:style-name="ce4">
            <text:p>20,44</text:p>
          </table:table-cell>
          <table:table-cell office:value-type="float" office:value="1.95" table:style-name="ce4">
            <text:p>1,95</text:p>
          </table:table-cell>
          <table:table-cell office:value-type="float" office:value="2135.15" table:style-name="ce4">
            <text:p>2.135,15</text:p>
          </table:table-cell>
          <table:table-cell office:value-type="float" office:value="1887.41" table:style-name="ce4">
            <text:p>1.887,41</text:p>
          </table:table-cell>
          <table:table-cell office:value-type="float" office:value="37.61" table:style-name="ce4">
            <text:p>37,6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175137.8899999999" table:style-name="ce4">
            <text:p>1.175.137,89</text:p>
          </table:table-cell>
          <table:table-cell office:value-type="float" office:value="1793754.29" table:style-name="ce4">
            <text:p>1.793.754,29</text:p>
          </table:table-cell>
          <table:table-cell office:value-type="float" office:value="1591553.5" table:style-name="ce4">
            <text:p>1.591.553,50</text:p>
          </table:table-cell>
          <table:table-cell office:value-type="float" office:value="1048.5999999999999" table:style-name="ce4">
            <text:p>1.048,60</text:p>
          </table:table-cell>
          <table:table-cell office:value-type="float" office:value="1378387.28" table:style-name="ce4">
            <text:p>1.378.387,28</text:p>
          </table:table-cell>
          <table:table-cell office:value-type="float" office:value="4962.1899999999996" table:style-name="ce4">
            <text:p>4.962,19</text:p>
          </table:table-cell>
          <table:table-cell office:value-type="float" office:value="11.28" table:style-name="ce4">
            <text:p>11,28</text:p>
          </table:table-cell>
          <table:table-cell office:value-type="float" office:value="544198.85" table:style-name="ce4">
            <text:p>544.198,85</text:p>
          </table:table-cell>
          <table:table-cell office:value-type="float" office:value="515109.65" table:style-name="ce4">
            <text:p>515.109,65</text:p>
          </table:table-cell>
          <table:table-cell office:value-type="float" office:value="39.479999999999997" table:style-name="ce4">
            <text:p>39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0" table:style-name="ce4">
            <text:p>0,00</text:p>
          </table:table-cell>
          <table:table-cell office:value-type="float" office:value="29159" table:style-name="ce4">
            <text:p>29.159,00</text:p>
          </table:table-cell>
          <table:table-cell office:value-type="float" office:value="27530" table:style-name="ce4">
            <text:p>27.530,00</text:p>
          </table:table-cell>
          <table:table-cell office:value-type="float" office:value="0" table:style-name="ce4">
            <text:p>0,00</text:p>
          </table:table-cell>
          <table:table-cell office:value-type="float" office:value="1629" table:style-name="ce4">
            <text:p>1.629,00</text:p>
          </table:table-cell>
          <table:table-cell office:value-type="float" office:value="5.86" table:style-name="ce4">
            <text:p>5,86</text:p>
          </table:table-cell>
          <table:table-cell office:value-type="float" office:value="10.98" table:style-name="ce4">
            <text:p>10,98</text:p>
          </table:table-cell>
          <table:table-cell office:value-type="float" office:value="612.26" table:style-name="ce4">
            <text:p>612,26</text:p>
          </table:table-cell>
          <table:table-cell office:value-type="float" office:value="563.63" table:style-name="ce4">
            <text:p>563,63</text:p>
          </table:table-cell>
          <table:table-cell office:value-type="float" office:value="37.58" table:style-name="ce4">
            <text:p>37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135546" table:style-name="ce4">
            <text:p>135.54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546" table:style-name="ce4">
            <text:p>135.546,00</text:p>
          </table:table-cell>
          <table:table-cell office:value-type="float" office:value="487.97" table:style-name="ce4">
            <text:p>487,97</text:p>
          </table:table-cell>
          <table:table-cell office:value-type="float" office:value="0.98" table:style-name="ce4">
            <text:p>0,98</text:p>
          </table:table-cell>
          <table:table-cell office:value-type="float" office:value="51115.05" table:style-name="ce4">
            <text:p>51.115,05</text:p>
          </table:table-cell>
          <table:table-cell office:value-type="float" office:value="46532.2" table:style-name="ce4">
            <text:p>46.532,20</text:p>
          </table:table-cell>
          <table:table-cell office:value-type="float" office:value="37.71" table:style-name="ce4">
            <text:p>37,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5163" table:style-name="ce4">
            <text:p>5.1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63" table:style-name="ce4">
            <text:p>5.163,00</text:p>
          </table:table-cell>
          <table:table-cell office:value-type="float" office:value="18.59" table:style-name="ce4">
            <text:p>18,59</text:p>
          </table:table-cell>
          <table:table-cell office:value-type="float" office:value="2.0099999999999998" table:style-name="ce4">
            <text:p>2,01</text:p>
          </table:table-cell>
          <table:table-cell office:value-type="float" office:value="1848" table:style-name="ce4">
            <text:p>1.848,00</text:p>
          </table:table-cell>
          <table:table-cell office:value-type="float" office:value="1725" table:style-name="ce4">
            <text:p>1.725,00</text:p>
          </table:table-cell>
          <table:table-cell office:value-type="float" office:value="35.79" table:style-name="ce4">
            <text:p>35,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6701807.2199999997" table:style-name="ce4">
            <text:p>6.701.807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01807.2199999997" table:style-name="ce4">
            <text:p>6.701.807,22</text:p>
          </table:table-cell>
          <table:table-cell office:value-type="float" office:value="24126.51" table:style-name="ce4">
            <text:p>24.126,51</text:p>
          </table:table-cell>
          <table:table-cell office:value-type="float" office:value="10.58" table:style-name="ce4">
            <text:p>10,58</text:p>
          </table:table-cell>
          <table:table-cell office:value-type="float" office:value="3311486.1" table:style-name="ce4">
            <text:p>3.311.486,10</text:p>
          </table:table-cell>
          <table:table-cell office:value-type="float" office:value="3219537.45" table:style-name="ce4">
            <text:p>3.219.537,45</text:p>
          </table:table-cell>
          <table:table-cell office:value-type="float" office:value="49.41" table:style-name="ce4">
            <text:p>49,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88013" table:style-name="ce4">
            <text:p>88.01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013" table:style-name="ce4">
            <text:p>88.013,00</text:p>
          </table:table-cell>
          <table:table-cell office:value-type="float" office:value="316.85000000000002" table:style-name="ce4">
            <text:p>316,85</text:p>
          </table:table-cell>
          <table:table-cell office:value-type="float" office:value="9.99" table:style-name="ce4">
            <text:p>9,99</text:p>
          </table:table-cell>
          <table:table-cell office:value-type="float" office:value="26878.639999999999" table:style-name="ce4">
            <text:p>26.878,64</text:p>
          </table:table-cell>
          <table:table-cell office:value-type="float" office:value="26340.59" table:style-name="ce4">
            <text:p>26.340,59</text:p>
          </table:table-cell>
          <table:table-cell office:value-type="float" office:value="30.54" table:style-name="ce4">
            <text:p>30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2502.7800000000002" table:style-name="ce4">
            <text:p>2.502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2.7800000000002" table:style-name="ce4">
            <text:p>2.502,78</text:p>
          </table:table-cell>
          <table:table-cell office:value-type="float" office:value="9.01" table:style-name="ce4">
            <text:p>9,01</text:p>
          </table:table-cell>
          <table:table-cell office:value-type="float" office:value="9.36" table:style-name="ce4">
            <text:p>9,36</text:p>
          </table:table-cell>
          <table:table-cell office:value-type="float" office:value="998.39" table:style-name="ce4">
            <text:p>998,39</text:p>
          </table:table-cell>
          <table:table-cell office:value-type="float" office:value="998.39" table:style-name="ce4">
            <text:p>998,39</text:p>
          </table:table-cell>
          <table:table-cell office:value-type="float" office:value="39.89" table:style-name="ce4">
            <text:p>39,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3674.43" table:style-name="ce4">
            <text:p>3.674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74.43" table:style-name="ce4">
            <text:p>3.674,43</text:p>
          </table:table-cell>
          <table:table-cell office:value-type="float" office:value="13.23" table:style-name="ce4">
            <text:p>13,23</text:p>
          </table:table-cell>
          <table:table-cell office:value-type="float" office:value="4.41" table:style-name="ce4">
            <text:p>4,41</text:p>
          </table:table-cell>
          <table:table-cell office:value-type="float" office:value="1278.7" table:style-name="ce4">
            <text:p>1.278,70</text:p>
          </table:table-cell>
          <table:table-cell office:value-type="float" office:value="1185.32" table:style-name="ce4">
            <text:p>1.185,32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841349.19" table:style-name="ce4">
            <text:p>841.349,19</text:p>
          </table:table-cell>
          <table:table-cell office:value-type="float" office:value="621924.13" table:style-name="ce4">
            <text:p>621.924,13</text:p>
          </table:table-cell>
          <table:table-cell office:value-type="float" office:value="590947.87" table:style-name="ce4">
            <text:p>590.947,87</text:p>
          </table:table-cell>
          <table:table-cell office:value-type="float" office:value="-272.68" table:style-name="ce4">
            <text:p>-272,68</text:p>
          </table:table-cell>
          <table:table-cell office:value-type="float" office:value="872052.77" table:style-name="ce4">
            <text:p>872.052,77</text:p>
          </table:table-cell>
          <table:table-cell office:value-type="float" office:value="3139.39" table:style-name="ce4">
            <text:p>3.139,39</text:p>
          </table:table-cell>
          <table:table-cell office:value-type="float" office:value="11.84" table:style-name="ce4">
            <text:p>11,84</text:p>
          </table:table-cell>
          <table:table-cell office:value-type="float" office:value="359422.54" table:style-name="ce4">
            <text:p>359.422,54</text:p>
          </table:table-cell>
          <table:table-cell office:value-type="float" office:value="343102.79" table:style-name="ce4">
            <text:p>343.102,79</text:p>
          </table:table-cell>
          <table:table-cell office:value-type="float" office:value="41.22" table:style-name="ce4">
            <text:p>41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630.74" table:style-name="ce4">
            <text:p>630,74</text:p>
          </table:table-cell>
          <table:table-cell office:value-type="float" office:value="197.47" table:style-name="ce4">
            <text:p>197,47</text:p>
          </table:table-cell>
          <table:table-cell office:value-type="float" office:value="200.17" table:style-name="ce4">
            <text:p>200,17</text:p>
          </table:table-cell>
          <table:table-cell office:value-type="float" office:value="2.7" table:style-name="ce4">
            <text:p>2,70</text:p>
          </table:table-cell>
          <table:table-cell office:value-type="float" office:value="630.74" table:style-name="ce4">
            <text:p>630,74</text:p>
          </table:table-cell>
          <table:table-cell office:value-type="float" office:value="2.27" table:style-name="ce4">
            <text:p>2,27</text:p>
          </table:table-cell>
          <table:table-cell office:value-type="float" office:value="12.87" table:style-name="ce4">
            <text:p>12,87</text:p>
          </table:table-cell>
          <table:table-cell office:value-type="float" office:value="244.73" table:style-name="ce4">
            <text:p>244,73</text:p>
          </table:table-cell>
          <table:table-cell office:value-type="float" office:value="237.05" table:style-name="ce4">
            <text:p>237,05</text:p>
          </table:table-cell>
          <table:table-cell office:value-type="float" office:value="38.799999999999997" table:style-name="ce4">
            <text:p>38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234658" table:style-name="ce4">
            <text:p>234.658,00</text:p>
          </table:table-cell>
          <table:table-cell office:value-type="float" office:value="326899" table:style-name="ce4">
            <text:p>326.899,00</text:p>
          </table:table-cell>
          <table:table-cell office:value-type="float" office:value="228288" table:style-name="ce4">
            <text:p>228.288,00</text:p>
          </table:table-cell>
          <table:table-cell office:value-type="float" office:value="0" table:style-name="ce4">
            <text:p>0,00</text:p>
          </table:table-cell>
          <table:table-cell office:value-type="float" office:value="333269" table:style-name="ce4">
            <text:p>333.269,00</text:p>
          </table:table-cell>
          <table:table-cell office:value-type="float" office:value="1199.77" table:style-name="ce4">
            <text:p>1.199,77</text:p>
          </table:table-cell>
          <table:table-cell office:value-type="float" office:value="10.55" table:style-name="ce4">
            <text:p>10,55</text:p>
          </table:table-cell>
          <table:table-cell office:value-type="float" office:value="163040" table:style-name="ce4">
            <text:p>163.040,00</text:p>
          </table:table-cell>
          <table:table-cell office:value-type="float" office:value="160372" table:style-name="ce4">
            <text:p>160.372,00</text:p>
          </table:table-cell>
          <table:table-cell office:value-type="float" office:value="48.92" table:style-name="ce4">
            <text:p>48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5559065.4500000002" table:style-name="ce4">
            <text:p>5.559.065,45</text:p>
          </table:table-cell>
          <table:table-cell office:value-type="float" office:value="18299618.68" table:style-name="ce4">
            <text:p>18.299.618,68</text:p>
          </table:table-cell>
          <table:table-cell office:value-type="float" office:value="16282209.49" table:style-name="ce4">
            <text:p>16.282.209,49</text:p>
          </table:table-cell>
          <table:table-cell office:value-type="float" office:value="56659.63" table:style-name="ce4">
            <text:p>56.659,63</text:p>
          </table:table-cell>
          <table:table-cell office:value-type="float" office:value="7633135.2699999996" table:style-name="ce4">
            <text:p>7.633.135,27</text:p>
          </table:table-cell>
          <table:table-cell office:value-type="float" office:value="27479.29" table:style-name="ce4">
            <text:p>27.479,29</text:p>
          </table:table-cell>
          <table:table-cell office:value-type="float" office:value="6.05" table:style-name="ce4">
            <text:p>6,05</text:p>
          </table:table-cell>
          <table:table-cell office:value-type="float" office:value="2861947.06" table:style-name="ce4">
            <text:p>2.861.947,06</text:p>
          </table:table-cell>
          <table:table-cell office:value-type="float" office:value="2691857.18" table:style-name="ce4">
            <text:p>2.691.857,18</text:p>
          </table:table-cell>
          <table:table-cell office:value-type="float" office:value="37.49" table:style-name="ce4">
            <text:p>37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284948.69" table:style-name="ce4">
            <text:p>284.948,69</text:p>
          </table:table-cell>
          <table:table-cell office:value-type="float" office:value="6903113.8200000003" table:style-name="ce4">
            <text:p>6.903.113,82</text:p>
          </table:table-cell>
          <table:table-cell office:value-type="float" office:value="5644989.8300000001" table:style-name="ce4">
            <text:p>5.644.989,83</text:p>
          </table:table-cell>
          <table:table-cell office:value-type="float" office:value="-3682.29" table:style-name="ce4">
            <text:p>-3.682,29</text:p>
          </table:table-cell>
          <table:table-cell office:value-type="float" office:value="1539390.39" table:style-name="ce4">
            <text:p>1.539.390,39</text:p>
          </table:table-cell>
          <table:table-cell office:value-type="float" office:value="5541.81" table:style-name="ce4">
            <text:p>5.541,81</text:p>
          </table:table-cell>
          <table:table-cell office:value-type="float" office:value="5.26" table:style-name="ce4">
            <text:p>5,26</text:p>
          </table:table-cell>
          <table:table-cell office:value-type="float" office:value="550885.56999999995" table:style-name="ce4">
            <text:p>550.885,57</text:p>
          </table:table-cell>
          <table:table-cell office:value-type="float" office:value="507714.62" table:style-name="ce4">
            <text:p>507.714,62</text:p>
          </table:table-cell>
          <table:table-cell office:value-type="float" office:value="35.79" table:style-name="ce4">
            <text:p>35,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316373.39" table:style-name="ce4">
            <text:p>316.373,39</text:p>
          </table:table-cell>
          <table:table-cell office:value-type="float" office:value="4118840.76" table:style-name="ce4">
            <text:p>4.118.840,76</text:p>
          </table:table-cell>
          <table:table-cell office:value-type="float" office:value="3687806.3" table:style-name="ce4">
            <text:p>3.687.806,30</text:p>
          </table:table-cell>
          <table:table-cell office:value-type="float" office:value="50439.08" table:style-name="ce4">
            <text:p>50.439,08</text:p>
          </table:table-cell>
          <table:table-cell office:value-type="float" office:value="797846.93" table:style-name="ce4">
            <text:p>797.846,93</text:p>
          </table:table-cell>
          <table:table-cell office:value-type="float" office:value="2872.25" table:style-name="ce4">
            <text:p>2.872,25</text:p>
          </table:table-cell>
          <table:table-cell office:value-type="float" office:value="3.43" table:style-name="ce4">
            <text:p>3,43</text:p>
          </table:table-cell>
          <table:table-cell office:value-type="float" office:value="293979.96999999997" table:style-name="ce4">
            <text:p>293.979,97</text:p>
          </table:table-cell>
          <table:table-cell office:value-type="float" office:value="272344.53999999998" table:style-name="ce4">
            <text:p>272.344,54</text:p>
          </table:table-cell>
          <table:table-cell office:value-type="float" office:value="36.85" table:style-name="ce4">
            <text:p>36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162997.49" table:style-name="ce4">
            <text:p>162.997,49</text:p>
          </table:table-cell>
          <table:table-cell office:value-type="float" office:value="427132.37" table:style-name="ce4">
            <text:p>427.132,37</text:p>
          </table:table-cell>
          <table:table-cell office:value-type="float" office:value="404805.29" table:style-name="ce4">
            <text:p>404.805,29</text:p>
          </table:table-cell>
          <table:table-cell office:value-type="float" office:value="-2223.37" table:style-name="ce4">
            <text:p>-2.223,37</text:p>
          </table:table-cell>
          <table:table-cell office:value-type="float" office:value="183101.2" table:style-name="ce4">
            <text:p>183.101,20</text:p>
          </table:table-cell>
          <table:table-cell office:value-type="float" office:value="659.16" table:style-name="ce4">
            <text:p>659,16</text:p>
          </table:table-cell>
          <table:table-cell office:value-type="float" office:value="3.24" table:style-name="ce4">
            <text:p>3,24</text:p>
          </table:table-cell>
          <table:table-cell office:value-type="float" office:value="40297.54" table:style-name="ce4">
            <text:p>40.297,54</text:p>
          </table:table-cell>
          <table:table-cell office:value-type="float" office:value="35534.61" table:style-name="ce4">
            <text:p>35.534,61</text:p>
          </table:table-cell>
          <table:table-cell office:value-type="float" office:value="22.01" table:style-name="ce4">
            <text:p>22,0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34964.720000000001" table:style-name="ce4">
            <text:p>34.964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964.720000000001" table:style-name="ce4">
            <text:p>34.964,72</text:p>
          </table:table-cell>
          <table:table-cell office:value-type="float" office:value="125.87" table:style-name="ce4">
            <text:p>125,87</text:p>
          </table:table-cell>
          <table:table-cell office:value-type="float" office:value="1" table:style-name="ce4">
            <text:p>1,00</text:p>
          </table:table-cell>
          <table:table-cell office:value-type="float" office:value="10193.49" table:style-name="ce4">
            <text:p>10.193,49</text:p>
          </table:table-cell>
          <table:table-cell office:value-type="float" office:value="9973.49" table:style-name="ce4">
            <text:p>9.973,49</text:p>
          </table:table-cell>
          <table:table-cell office:value-type="float" office:value="29.15" table:style-name="ce4">
            <text:p>29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446363.99" table:style-name="ce4">
            <text:p>446.363,99</text:p>
          </table:table-cell>
          <table:table-cell office:value-type="float" office:value="190858.18" table:style-name="ce4">
            <text:p>190.858,18</text:p>
          </table:table-cell>
          <table:table-cell office:value-type="float" office:value="195206" table:style-name="ce4">
            <text:p>195.206,00</text:p>
          </table:table-cell>
          <table:table-cell office:value-type="float" office:value="0" table:style-name="ce4">
            <text:p>0,00</text:p>
          </table:table-cell>
          <table:table-cell office:value-type="float" office:value="442016.17" table:style-name="ce4">
            <text:p>442.016,17</text:p>
          </table:table-cell>
          <table:table-cell office:value-type="float" office:value="1591.26" table:style-name="ce4">
            <text:p>1.591,26</text:p>
          </table:table-cell>
          <table:table-cell office:value-type="float" office:value="3.38" table:style-name="ce4">
            <text:p>3,38</text:p>
          </table:table-cell>
          <table:table-cell office:value-type="float" office:value="135995.97" table:style-name="ce4">
            <text:p>135.995,97</text:p>
          </table:table-cell>
          <table:table-cell office:value-type="float" office:value="124153.47" table:style-name="ce4">
            <text:p>124.153,47</text:p>
          </table:table-cell>
          <table:table-cell office:value-type="float" office:value="30.77" table:style-name="ce4">
            <text:p>30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92283.55" table:style-name="ce4">
            <text:p>92.283,55</text:p>
          </table:table-cell>
          <table:table-cell office:value-type="float" office:value="116915.4" table:style-name="ce4">
            <text:p>116.915,40</text:p>
          </table:table-cell>
          <table:table-cell office:value-type="float" office:value="103109.51" table:style-name="ce4">
            <text:p>103.109,51</text:p>
          </table:table-cell>
          <table:table-cell office:value-type="float" office:value="3314.14" table:style-name="ce4">
            <text:p>3.314,14</text:p>
          </table:table-cell>
          <table:table-cell office:value-type="float" office:value="109403.58" table:style-name="ce4">
            <text:p>109.403,58</text:p>
          </table:table-cell>
          <table:table-cell office:value-type="float" office:value="393.85" table:style-name="ce4">
            <text:p>393,85</text:p>
          </table:table-cell>
          <table:table-cell office:value-type="float" office:value="2.54" table:style-name="ce4">
            <text:p>2,54</text:p>
          </table:table-cell>
          <table:table-cell office:value-type="float" office:value="29974.74" table:style-name="ce4">
            <text:p>29.974,74</text:p>
          </table:table-cell>
          <table:table-cell office:value-type="float" office:value="26564.11" table:style-name="ce4">
            <text:p>26.564,11</text:p>
          </table:table-cell>
          <table:table-cell office:value-type="float" office:value="27.4" table:style-name="ce4">
            <text:p>27,40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4774" table:style-name="ce4">
            <text:p>4.774,00</text:p>
          </table:table-cell>
          <table:table-cell office:value-type="float" office:value="34641" table:style-name="ce4">
            <text:p>34.641,00</text:p>
          </table:table-cell>
          <table:table-cell office:value-type="float" office:value="40149" table:style-name="ce4">
            <text:p>40.149,00</text:p>
          </table:table-cell>
          <table:table-cell office:value-type="float" office:value="2627" table:style-name="ce4">
            <text:p>2.627,00</text:p>
          </table:table-cell>
          <table:table-cell office:value-type="float" office:value="1893" table:style-name="ce4">
            <text:p>1.893,00</text:p>
          </table:table-cell>
          <table:table-cell office:value-type="float" office:value="6.81" table:style-name="ce4">
            <text:p>6,81</text:p>
          </table:table-cell>
          <table:table-cell office:value-type="float" office:value="4.7" table:style-name="ce4">
            <text:p>4,70</text:p>
          </table:table-cell>
          <table:table-cell office:value-type="float" office:value="564.37" table:style-name="ce4">
            <text:p>564,37</text:p>
          </table:table-cell>
          <table:table-cell office:value-type="float" office:value="504.5" table:style-name="ce4">
            <text:p>504,50</text:p>
          </table:table-cell>
          <table:table-cell office:value-type="float" office:value="29.81" table:style-name="ce4">
            <text:p>29,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110891" table:style-name="ce4">
            <text:p>110.89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891" table:style-name="ce4">
            <text:p>110.891,00</text:p>
          </table:table-cell>
          <table:table-cell office:value-type="float" office:value="399.21" table:style-name="ce4">
            <text:p>399,21</text:p>
          </table:table-cell>
          <table:table-cell office:value-type="float" office:value="2.87" table:style-name="ce4">
            <text:p>2,87</text:p>
          </table:table-cell>
          <table:table-cell office:value-type="float" office:value="33035.72" table:style-name="ce4">
            <text:p>33.035,72</text:p>
          </table:table-cell>
          <table:table-cell office:value-type="float" office:value="27968.31" table:style-name="ce4">
            <text:p>27.968,31</text:p>
          </table:table-cell>
          <table:table-cell office:value-type="float" office:value="29.79" table:style-name="ce4">
            <text:p>29,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59089" table:style-name="ce4">
            <text:p>59.089,00</text:p>
          </table:table-cell>
          <table:table-cell office:value-type="float" office:value="13279" table:style-name="ce4">
            <text:p>13.279,00</text:p>
          </table:table-cell>
          <table:table-cell office:value-type="float" office:value="10929" table:style-name="ce4">
            <text:p>10.929,00</text:p>
          </table:table-cell>
          <table:table-cell office:value-type="float" office:value="0" table:style-name="ce4">
            <text:p>0,00</text:p>
          </table:table-cell>
          <table:table-cell office:value-type="float" office:value="61439" table:style-name="ce4">
            <text:p>61.439,00</text:p>
          </table:table-cell>
          <table:table-cell office:value-type="float" office:value="221.18" table:style-name="ce4">
            <text:p>221,18</text:p>
          </table:table-cell>
          <table:table-cell office:value-type="float" office:value="1.63" table:style-name="ce4">
            <text:p>1,63</text:p>
          </table:table-cell>
          <table:table-cell office:value-type="float" office:value="17355.96" table:style-name="ce4">
            <text:p>17.355,96</text:p>
          </table:table-cell>
          <table:table-cell office:value-type="float" office:value="16094.35" table:style-name="ce4">
            <text:p>16.094,35</text:p>
          </table:table-cell>
          <table:table-cell office:value-type="float" office:value="28.25" table:style-name="ce4">
            <text:p>28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434529.88" table:style-name="ce4">
            <text:p>434.529,88</text:p>
          </table:table-cell>
          <table:table-cell office:value-type="float" office:value="7907" table:style-name="ce4">
            <text:p>7.907,00</text:p>
          </table:table-cell>
          <table:table-cell office:value-type="float" office:value="5988" table:style-name="ce4">
            <text:p>5.988,00</text:p>
          </table:table-cell>
          <table:table-cell office:value-type="float" office:value="0" table:style-name="ce4">
            <text:p>0,00</text:p>
          </table:table-cell>
          <table:table-cell office:value-type="float" office:value="436448.88" table:style-name="ce4">
            <text:p>436.448,88</text:p>
          </table:table-cell>
          <table:table-cell office:value-type="float" office:value="1571.22" table:style-name="ce4">
            <text:p>1.571,22</text:p>
          </table:table-cell>
          <table:table-cell office:value-type="float" office:value="2.62" table:style-name="ce4">
            <text:p>2,62</text:p>
          </table:table-cell>
          <table:table-cell office:value-type="float" office:value="122216.86" table:style-name="ce4">
            <text:p>122.216,86</text:p>
          </table:table-cell>
          <table:table-cell office:value-type="float" office:value="107433.44" table:style-name="ce4">
            <text:p>107.433,44</text:p>
          </table:table-cell>
          <table:table-cell office:value-type="float" office:value="28" table:style-name="ce4">
            <text:p>28,00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NOVIEMBR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">
            <text:p>Antracita</text:p>
          </table:table-cell>
          <table:table-cell office:value-type="float" office:value="398208.21" table:style-name="ce4">
            <text:p>398.208,21</text:p>
          </table:table-cell>
          <table:table-cell office:value-type="float" office:value="5696977.2999999998" table:style-name="ce4">
            <text:p>5.696.977,30</text:p>
          </table:table-cell>
          <table:table-cell office:value-type="float" office:value="4682521.9800000004" table:style-name="ce4">
            <text:p>4.682.521,98</text:p>
          </table:table-cell>
          <table:table-cell office:value-type="float" office:value="-21986.2" table:style-name="ce4">
            <text:p>-21.986,20</text:p>
          </table:table-cell>
          <table:table-cell office:value-type="float" office:value="1390677.33" table:style-name="ce4">
            <text:p>1.390.677,33</text:p>
          </table:table-cell>
          <table:table-cell office:value-type="float" office:value="5006.4399999999996" table:style-name="ce4">
            <text:p>5.006,44</text:p>
          </table:table-cell>
          <table:table-cell office:value-type="float" office:value="5.92" table:style-name="ce4">
            <text:p>5,92</text:p>
          </table:table-cell>
          <table:table-cell office:value-type="float" office:value="507706.31" table:style-name="ce4">
            <text:p>507.706,31</text:p>
          </table:table-cell>
          <table:table-cell office:value-type="float" office:value="470767.47" table:style-name="ce4">
            <text:p>470.767,47</text:p>
          </table:table-cell>
          <table:table-cell office:value-type="float" office:value="36.51" table:style-name="ce4">
            <text:p>36,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49756" table:style-name="ce4">
            <text:p>149.756,00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6.77" table:style-name="ce4">
            <text:p>16,77</text:p>
          </table:table-cell>
          <table:table-cell office:value-type="float" office:value="599.83000000000004" table:style-name="ce4">
            <text:p>599,83</text:p>
          </table:table-cell>
          <table:table-cell office:value-type="float" office:value="150356.23000000001" table:style-name="ce4">
            <text:p>150.356,23</text:p>
          </table:table-cell>
          <table:table-cell office:value-type="float" office:value="541.28" table:style-name="ce4">
            <text:p>541,28</text:p>
          </table:table-cell>
          <table:table-cell office:value-type="float" office:value="4.7" table:style-name="ce4">
            <text:p>4,70</text:p>
          </table:table-cell>
          <table:table-cell office:value-type="float" office:value="54040.44" table:style-name="ce4">
            <text:p>54.040,44</text:p>
          </table:table-cell>
          <table:table-cell office:value-type="float" office:value="52200.5" table:style-name="ce4">
            <text:p>52.200,50</text:p>
          </table:table-cell>
          <table:table-cell office:value-type="float" office:value="35.94" table:style-name="ce4">
            <text:p>35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 de vertedero</text:p>
          </table:table-cell>
          <table:table-cell office:value-type="float" office:value="1349.16" table:style-name="ce4">
            <text:p>1.349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9.16" table:style-name="ce4">
            <text:p>1.349,16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3.4" table:style-name="ce4">
            <text:p>3,40</text:p>
          </table:table-cell>
          <table:table-cell office:value-type="float" office:value="574.1" table:style-name="ce4">
            <text:p>574,10</text:p>
          </table:table-cell>
          <table:table-cell office:value-type="float" office:value="539.66999999999996" table:style-name="ce4">
            <text:p>539,67</text:p>
          </table:table-cell>
          <table:table-cell office:value-type="float" office:value="42.55" table:style-name="ce4">
            <text:p>42,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1025212.6" table:style-name="ce4">
            <text:p>1.025.212,60</text:p>
          </table:table-cell>
          <table:table-cell office:value-type="float" office:value="2402142.2799999998" table:style-name="ce4">
            <text:p>2.402.142,28</text:p>
          </table:table-cell>
          <table:table-cell office:value-type="float" office:value="2092956.68" table:style-name="ce4">
            <text:p>2.092.956,68</text:p>
          </table:table-cell>
          <table:table-cell office:value-type="float" office:value="-19327.599999999999" table:style-name="ce4">
            <text:p>-19.327,60</text:p>
          </table:table-cell>
          <table:table-cell office:value-type="float" office:value="1315070.6000000001" table:style-name="ce4">
            <text:p>1.315.070,60</text:p>
          </table:table-cell>
          <table:table-cell office:value-type="float" office:value="4734.25" table:style-name="ce4">
            <text:p>4.734,25</text:p>
          </table:table-cell>
          <table:table-cell office:value-type="float" office:value="8.59" table:style-name="ce4">
            <text:p>8,59</text:p>
          </table:table-cell>
          <table:table-cell office:value-type="float" office:value="490050.28" table:style-name="ce4">
            <text:p>490.050,28</text:p>
          </table:table-cell>
          <table:table-cell office:value-type="float" office:value="453792.66" table:style-name="ce4">
            <text:p>453.792,66</text:p>
          </table:table-cell>
          <table:table-cell office:value-type="float" office:value="37.26" table:style-name="ce4">
            <text:p>37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36007" table:style-name="ce4">
            <text:p>36.00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007" table:style-name="ce4">
            <text:p>36.007,00</text:p>
          </table:table-cell>
          <table:table-cell office:value-type="float" office:value="129.63" table:style-name="ce4">
            <text:p>129,63</text:p>
          </table:table-cell>
          <table:table-cell office:value-type="float" office:value="3.33" table:style-name="ce4">
            <text:p>3,33</text:p>
          </table:table-cell>
          <table:table-cell office:value-type="float" office:value="9610.32" table:style-name="ce4">
            <text:p>9.610,32</text:p>
          </table:table-cell>
          <table:table-cell office:value-type="float" office:value="8897.84" table:style-name="ce4">
            <text:p>8.897,84</text:p>
          </table:table-cell>
          <table:table-cell office:value-type="float" office:value="26.69" table:style-name="ce4">
            <text:p>26,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88737.37" table:style-name="ce4">
            <text:p>88.737,37</text:p>
          </table:table-cell>
          <table:table-cell office:value-type="float" office:value="125539.74" table:style-name="ce4">
            <text:p>125.539,74</text:p>
          </table:table-cell>
          <table:table-cell office:value-type="float" office:value="126976.85" table:style-name="ce4">
            <text:p>126.976,85</text:p>
          </table:table-cell>
          <table:table-cell office:value-type="float" office:value="0" table:style-name="ce4">
            <text:p>0,00</text:p>
          </table:table-cell>
          <table:table-cell office:value-type="float" office:value="87300.26" table:style-name="ce4">
            <text:p>87.300,26</text:p>
          </table:table-cell>
          <table:table-cell office:value-type="float" office:value="314.27999999999997" table:style-name="ce4">
            <text:p>314,28</text:p>
          </table:table-cell>
          <table:table-cell office:value-type="float" office:value="3.16" table:style-name="ce4">
            <text:p>3,16</text:p>
          </table:table-cell>
          <table:table-cell office:value-type="float" office:value="22734.6" table:style-name="ce4">
            <text:p>22.734,60</text:p>
          </table:table-cell>
          <table:table-cell office:value-type="float" office:value="20837.27" table:style-name="ce4">
            <text:p>20.837,27</text:p>
          </table:table-cell>
          <table:table-cell office:value-type="float" office:value="26.04" table:style-name="ce4">
            <text:p>26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3349.89" table:style-name="ce4">
            <text:p>23.349,89</text:p>
          </table:table-cell>
          <table:table-cell office:value-type="float" office:value="11377.18" table:style-name="ce4">
            <text:p>11.377,18</text:p>
          </table:table-cell>
          <table:table-cell office:value-type="float" office:value="12185.14" table:style-name="ce4">
            <text:p>12.185,14</text:p>
          </table:table-cell>
          <table:table-cell office:value-type="float" office:value="230.54" table:style-name="ce4">
            <text:p>230,54</text:p>
          </table:table-cell>
          <table:table-cell office:value-type="float" office:value="22772.47" table:style-name="ce4">
            <text:p>22.772,47</text:p>
          </table:table-cell>
          <table:table-cell office:value-type="float" office:value="81.98" table:style-name="ce4">
            <text:p>81,98</text:p>
          </table:table-cell>
          <table:table-cell office:value-type="float" office:value="11.66" table:style-name="ce4">
            <text:p>11,66</text:p>
          </table:table-cell>
          <table:table-cell office:value-type="float" office:value="8861.1" table:style-name="ce4">
            <text:p>8.861,10</text:p>
          </table:table-cell>
          <table:table-cell office:value-type="float" office:value="8481.81" table:style-name="ce4">
            <text:p>8.481,81</text:p>
          </table:table-cell>
          <table:table-cell office:value-type="float" office:value="38.909999999999997" table:style-name="ce4">
            <text:p>38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4690.82" table:style-name="ce4">
            <text:p>4.690,82</text:p>
          </table:table-cell>
          <table:table-cell office:value-type="float" office:value="70895.039999999994" table:style-name="ce4">
            <text:p>70.895,04</text:p>
          </table:table-cell>
          <table:table-cell office:value-type="float" office:value="55025.05" table:style-name="ce4">
            <text:p>55.025,05</text:p>
          </table:table-cell>
          <table:table-cell office:value-type="float" office:value="0" table:style-name="ce4">
            <text:p>0,00</text:p>
          </table:table-cell>
          <table:table-cell office:value-type="float" office:value="20560.810000000001" table:style-name="ce4">
            <text:p>20.560,81</text:p>
          </table:table-cell>
          <table:table-cell office:value-type="float" office:value="74.02" table:style-name="ce4">
            <text:p>74,02</text:p>
          </table:table-cell>
          <table:table-cell office:value-type="float" office:value="1.81" table:style-name="ce4">
            <text:p>1,81</text:p>
          </table:table-cell>
          <table:table-cell office:value-type="float" office:value="7765.43" table:style-name="ce4">
            <text:p>7.765,43</text:p>
          </table:table-cell>
          <table:table-cell office:value-type="float" office:value="6783.51" table:style-name="ce4">
            <text:p>6.783,51</text:p>
          </table:table-cell>
          <table:table-cell office:value-type="float" office:value="37.770000000000003" table:style-name="ce4">
            <text:p>37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318446.43" table:style-name="ce4">
            <text:p>1.318.446,43</text:p>
          </table:table-cell>
          <table:table-cell office:value-type="float" office:value="1591553.5" table:style-name="ce4">
            <text:p>1.591.553,50</text:p>
          </table:table-cell>
          <table:table-cell office:value-type="float" office:value="1697293.36" table:style-name="ce4">
            <text:p>1.697.293,36</text:p>
          </table:table-cell>
          <table:table-cell office:value-type="float" office:value="12804.81" table:style-name="ce4">
            <text:p>12.804,81</text:p>
          </table:table-cell>
          <table:table-cell office:value-type="float" office:value="1225511.3799999999" table:style-name="ce4">
            <text:p>1.225.511,38</text:p>
          </table:table-cell>
          <table:table-cell office:value-type="float" office:value="4411.84" table:style-name="ce4">
            <text:p>4.411,84</text:p>
          </table:table-cell>
          <table:table-cell office:value-type="float" office:value="11.12" table:style-name="ce4">
            <text:p>11,12</text:p>
          </table:table-cell>
          <table:table-cell office:value-type="float" office:value="482900.59" table:style-name="ce4">
            <text:p>482.900,59</text:p>
          </table:table-cell>
          <table:table-cell office:value-type="float" office:value="456204.69" table:style-name="ce4">
            <text:p>456.204,69</text:p>
          </table:table-cell>
          <table:table-cell office:value-type="float" office:value="39.4" table:style-name="ce4">
            <text:p>39,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0" table:style-name="ce4">
            <text:p>0,00</text:p>
          </table:table-cell>
          <table:table-cell office:value-type="float" office:value="27530" table:style-name="ce4">
            <text:p>27.530,00</text:p>
          </table:table-cell>
          <table:table-cell office:value-type="float" office:value="26597" table:style-name="ce4">
            <text:p>26.597,00</text:p>
          </table:table-cell>
          <table:table-cell office:value-type="float" office:value="0" table:style-name="ce4">
            <text:p>0,00</text:p>
          </table:table-cell>
          <table:table-cell office:value-type="float" office:value="933" table:style-name="ce4">
            <text:p>933,00</text:p>
          </table:table-cell>
          <table:table-cell office:value-type="float" office:value="3.36" table:style-name="ce4">
            <text:p>3,36</text:p>
          </table:table-cell>
          <table:table-cell office:value-type="float" office:value="10.98" table:style-name="ce4">
            <text:p>10,98</text:p>
          </table:table-cell>
          <table:table-cell office:value-type="float" office:value="344.66" table:style-name="ce4">
            <text:p>344,66</text:p>
          </table:table-cell>
          <table:table-cell office:value-type="float" office:value="321.87" table:style-name="ce4">
            <text:p>321,87</text:p>
          </table:table-cell>
          <table:table-cell office:value-type="float" office:value="36.94" table:style-name="ce4">
            <text:p>36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123137" table:style-name="ce4">
            <text:p>123.13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137" table:style-name="ce4">
            <text:p>123.137,00</text:p>
          </table:table-cell>
          <table:table-cell office:value-type="float" office:value="443.29" table:style-name="ce4">
            <text:p>443,29</text:p>
          </table:table-cell>
          <table:table-cell office:value-type="float" office:value="0.93" table:style-name="ce4">
            <text:p>0,93</text:p>
          </table:table-cell>
          <table:table-cell office:value-type="float" office:value="44755.62" table:style-name="ce4">
            <text:p>44.755,62</text:p>
          </table:table-cell>
          <table:table-cell office:value-type="float" office:value="40922.49" table:style-name="ce4">
            <text:p>40.922,49</text:p>
          </table:table-cell>
          <table:table-cell office:value-type="float" office:value="36.35" table:style-name="ce4">
            <text:p>36,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6841666.2400000002" table:style-name="ce4">
            <text:p>6.841.666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1666.2400000002" table:style-name="ce4">
            <text:p>6.841.666,24</text:p>
          </table:table-cell>
          <table:table-cell office:value-type="float" office:value="24630" table:style-name="ce4">
            <text:p>24.630,00</text:p>
          </table:table-cell>
          <table:table-cell office:value-type="float" office:value="10.62" table:style-name="ce4">
            <text:p>10,62</text:p>
          </table:table-cell>
          <table:table-cell office:value-type="float" office:value="3420029.36" table:style-name="ce4">
            <text:p>3.420.029,36</text:p>
          </table:table-cell>
          <table:table-cell office:value-type="float" office:value="3322820.5" table:style-name="ce4">
            <text:p>3.322.820,50</text:p>
          </table:table-cell>
          <table:table-cell office:value-type="float" office:value="49.99" table:style-name="ce4">
            <text:p>49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76295" table:style-name="ce4">
            <text:p>76.2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295" table:style-name="ce4">
            <text:p>76.295,00</text:p>
          </table:table-cell>
          <table:table-cell office:value-type="float" office:value="274.66000000000003" table:style-name="ce4">
            <text:p>274,66</text:p>
          </table:table-cell>
          <table:table-cell office:value-type="float" office:value="9.73" table:style-name="ce4">
            <text:p>9,73</text:p>
          </table:table-cell>
          <table:table-cell office:value-type="float" office:value="24148.92" table:style-name="ce4">
            <text:p>24.148,92</text:p>
          </table:table-cell>
          <table:table-cell office:value-type="float" office:value="23666.05" table:style-name="ce4">
            <text:p>23.666,05</text:p>
          </table:table-cell>
          <table:table-cell office:value-type="float" office:value="31.65" table:style-name="ce4">
            <text:p>31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2305.31" table:style-name="ce4">
            <text:p>2.305,3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5.31" table:style-name="ce4">
            <text:p>2.305,31</text:p>
          </table:table-cell>
          <table:table-cell office:value-type="float" office:value="8.3000000000000007" table:style-name="ce4">
            <text:p>8,30</text:p>
          </table:table-cell>
          <table:table-cell office:value-type="float" office:value="9.36" table:style-name="ce4">
            <text:p>9,36</text:p>
          </table:table-cell>
          <table:table-cell office:value-type="float" office:value="920.31" table:style-name="ce4">
            <text:p>920,31</text:p>
          </table:table-cell>
          <table:table-cell office:value-type="float" office:value="920.31" table:style-name="ce4">
            <text:p>920,31</text:p>
          </table:table-cell>
          <table:table-cell office:value-type="float" office:value="39.92" table:style-name="ce4">
            <text:p>39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2193.6799999999998" table:style-name="ce4">
            <text:p>2.193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93.6799999999998" table:style-name="ce4">
            <text:p>2.193,68</text:p>
          </table:table-cell>
          <table:table-cell office:value-type="float" office:value="7.9" table:style-name="ce4">
            <text:p>7,90</text:p>
          </table:table-cell>
          <table:table-cell office:value-type="float" office:value="4.41" table:style-name="ce4">
            <text:p>4,41</text:p>
          </table:table-cell>
          <table:table-cell office:value-type="float" office:value="763.4" table:style-name="ce4">
            <text:p>763,40</text:p>
          </table:table-cell>
          <table:table-cell office:value-type="float" office:value="702.47" table:style-name="ce4">
            <text:p>702,47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853765.94" table:style-name="ce4">
            <text:p>853.765,94</text:p>
          </table:table-cell>
          <table:table-cell office:value-type="float" office:value="590947.87" table:style-name="ce4">
            <text:p>590.947,87</text:p>
          </table:table-cell>
          <table:table-cell office:value-type="float" office:value="545930.46" table:style-name="ce4">
            <text:p>545.930,46</text:p>
          </table:table-cell>
          <table:table-cell office:value-type="float" office:value="-1423.22" table:style-name="ce4">
            <text:p>-1.423,22</text:p>
          </table:table-cell>
          <table:table-cell office:value-type="float" office:value="897360.13" table:style-name="ce4">
            <text:p>897.360,13</text:p>
          </table:table-cell>
          <table:table-cell office:value-type="float" office:value="3230.5" table:style-name="ce4">
            <text:p>3.230,50</text:p>
          </table:table-cell>
          <table:table-cell office:value-type="float" office:value="11.79" table:style-name="ce4">
            <text:p>11,79</text:p>
          </table:table-cell>
          <table:table-cell office:value-type="float" office:value="371400.17" table:style-name="ce4">
            <text:p>371.400,17</text:p>
          </table:table-cell>
          <table:table-cell office:value-type="float" office:value="353662.79" table:style-name="ce4">
            <text:p>353.662,79</text:p>
          </table:table-cell>
          <table:table-cell office:value-type="float" office:value="41.39" table:style-name="ce4">
            <text:p>41,3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" table:style-name="ce4">
            <text:p>0,00</text:p>
          </table:table-cell>
          <table:table-cell office:value-type="float" office:value="200.17" table:style-name="ce4">
            <text:p>200,17</text:p>
          </table:table-cell>
          <table:table-cell office:value-type="float" office:value="200.17" table:style-name="ce4">
            <text:p>20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334954" table:style-name="ce4">
            <text:p>334.954,00</text:p>
          </table:table-cell>
          <table:table-cell office:value-type="float" office:value="228288" table:style-name="ce4">
            <text:p>228.288,00</text:p>
          </table:table-cell>
          <table:table-cell office:value-type="float" office:value="108381" table:style-name="ce4">
            <text:p>108.381,00</text:p>
          </table:table-cell>
          <table:table-cell office:value-type="float" office:value="0" table:style-name="ce4">
            <text:p>0,00</text:p>
          </table:table-cell>
          <table:table-cell office:value-type="float" office:value="454861" table:style-name="ce4">
            <text:p>454.861,00</text:p>
          </table:table-cell>
          <table:table-cell office:value-type="float" office:value="1637.5" table:style-name="ce4">
            <text:p>1.637,50</text:p>
          </table:table-cell>
          <table:table-cell office:value-type="float" office:value="10.7" table:style-name="ce4">
            <text:p>10,70</text:p>
          </table:table-cell>
          <table:table-cell office:value-type="float" office:value="220795" table:style-name="ce4">
            <text:p>220.795,00</text:p>
          </table:table-cell>
          <table:table-cell office:value-type="float" office:value="217949" table:style-name="ce4">
            <text:p>217.949,00</text:p>
          </table:table-cell>
          <table:table-cell office:value-type="float" office:value="48.54" table:style-name="ce4">
            <text:p>48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6237769.0899999999" table:style-name="ce4">
            <text:p>6.237.769,09</text:p>
          </table:table-cell>
          <table:table-cell office:value-type="float" office:value="16282209.49" table:style-name="ce4">
            <text:p>16.282.209,49</text:p>
          </table:table-cell>
          <table:table-cell office:value-type="float" office:value="14485392.9" table:style-name="ce4">
            <text:p>14.485.392,90</text:p>
          </table:table-cell>
          <table:table-cell office:value-type="float" office:value="100096.55" table:style-name="ce4">
            <text:p>100.096,55</text:p>
          </table:table-cell>
          <table:table-cell office:value-type="float" office:value="8134682.2300000004" table:style-name="ce4">
            <text:p>8.134.682,23</text:p>
          </table:table-cell>
          <table:table-cell office:value-type="float" office:value="29284.86" table:style-name="ce4">
            <text:p>29.284,86</text:p>
          </table:table-cell>
          <table:table-cell office:value-type="float" office:value="6.13" table:style-name="ce4">
            <text:p>6,13</text:p>
          </table:table-cell>
          <table:table-cell office:value-type="float" office:value="3013445.59" table:style-name="ce4">
            <text:p>3.013.445,59</text:p>
          </table:table-cell>
          <table:table-cell office:value-type="float" office:value="2825037.85" table:style-name="ce4">
            <text:p>2.825.037,85</text:p>
          </table:table-cell>
          <table:table-cell office:value-type="float" office:value="37.04" table:style-name="ce4">
            <text:p>37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421942.17" table:style-name="ce4">
            <text:p>421.942,17</text:p>
          </table:table-cell>
          <table:table-cell office:value-type="float" office:value="5644989.8300000001" table:style-name="ce4">
            <text:p>5.644.989,83</text:p>
          </table:table-cell>
          <table:table-cell office:value-type="float" office:value="4690955.0999999996" table:style-name="ce4">
            <text:p>4.690.955,10</text:p>
          </table:table-cell>
          <table:table-cell office:value-type="float" office:value="-83.96" table:style-name="ce4">
            <text:p>-83,96</text:p>
          </table:table-cell>
          <table:table-cell office:value-type="float" office:value="1375891.94" table:style-name="ce4">
            <text:p>1.375.891,94</text:p>
          </table:table-cell>
          <table:table-cell office:value-type="float" office:value="4953.21" table:style-name="ce4">
            <text:p>4.953,21</text:p>
          </table:table-cell>
          <table:table-cell office:value-type="float" office:value="5.32" table:style-name="ce4">
            <text:p>5,32</text:p>
          </table:table-cell>
          <table:table-cell office:value-type="float" office:value="493043.53" table:style-name="ce4">
            <text:p>493.043,53</text:p>
          </table:table-cell>
          <table:table-cell office:value-type="float" office:value="455089.68" table:style-name="ce4">
            <text:p>455.089,68</text:p>
          </table:table-cell>
          <table:table-cell office:value-type="float" office:value="35.83" table:style-name="ce4">
            <text:p>35,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608520.43000000005" table:style-name="ce4">
            <text:p>608.520,43</text:p>
          </table:table-cell>
          <table:table-cell office:value-type="float" office:value="3687806.3" table:style-name="ce4">
            <text:p>3.687.806,30</text:p>
          </table:table-cell>
          <table:table-cell office:value-type="float" office:value="3605627.46" table:style-name="ce4">
            <text:p>3.605.627,46</text:p>
          </table:table-cell>
          <table:table-cell office:value-type="float" office:value="320145.91999999998" table:style-name="ce4">
            <text:p>320.145,92</text:p>
          </table:table-cell>
          <table:table-cell office:value-type="float" office:value="1010845.19" table:style-name="ce4">
            <text:p>1.010.845,19</text:p>
          </table:table-cell>
          <table:table-cell office:value-type="float" office:value="3639.04" table:style-name="ce4">
            <text:p>3.639,04</text:p>
          </table:table-cell>
          <table:table-cell office:value-type="float" office:value="3.74" table:style-name="ce4">
            <text:p>3,74</text:p>
          </table:table-cell>
          <table:table-cell office:value-type="float" office:value="379020.13" table:style-name="ce4">
            <text:p>379.020,13</text:p>
          </table:table-cell>
          <table:table-cell office:value-type="float" office:value="352479.15" table:style-name="ce4">
            <text:p>352.479,15</text:p>
          </table:table-cell>
          <table:table-cell office:value-type="float" office:value="37.5" table:style-name="ce4">
            <text:p>37,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154422.24" table:style-name="ce4">
            <text:p>154.422,24</text:p>
          </table:table-cell>
          <table:table-cell office:value-type="float" office:value="404805.29" table:style-name="ce4">
            <text:p>404.805,29</text:p>
          </table:table-cell>
          <table:table-cell office:value-type="float" office:value="367413.08" table:style-name="ce4">
            <text:p>367.413,08</text:p>
          </table:table-cell>
          <table:table-cell office:value-type="float" office:value="-7257.2" table:style-name="ce4">
            <text:p>-7.257,20</text:p>
          </table:table-cell>
          <table:table-cell office:value-type="float" office:value="184557.25" table:style-name="ce4">
            <text:p>184.557,25</text:p>
          </table:table-cell>
          <table:table-cell office:value-type="float" office:value="664.41" table:style-name="ce4">
            <text:p>664,41</text:p>
          </table:table-cell>
          <table:table-cell office:value-type="float" office:value="3.25" table:style-name="ce4">
            <text:p>3,25</text:p>
          </table:table-cell>
          <table:table-cell office:value-type="float" office:value="40974.839999999997" table:style-name="ce4">
            <text:p>40.974,84</text:p>
          </table:table-cell>
          <table:table-cell office:value-type="float" office:value="36021.25" table:style-name="ce4">
            <text:p>36.021,25</text:p>
          </table:table-cell>
          <table:table-cell office:value-type="float" office:value="22.2" table:style-name="ce4">
            <text:p>22,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44627.29" table:style-name="ce4">
            <text:p>44.627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627.29" table:style-name="ce4">
            <text:p>44.627,29</text:p>
          </table:table-cell>
          <table:table-cell office:value-type="float" office:value="160.66" table:style-name="ce4">
            <text:p>160,66</text:p>
          </table:table-cell>
          <table:table-cell office:value-type="float" office:value="1" table:style-name="ce4">
            <text:p>1,00</text:p>
          </table:table-cell>
          <table:table-cell office:value-type="float" office:value="11024.88" table:style-name="ce4">
            <text:p>11.024,88</text:p>
          </table:table-cell>
          <table:table-cell office:value-type="float" office:value="10802.49" table:style-name="ce4">
            <text:p>10.802,49</text:p>
          </table:table-cell>
          <table:table-cell office:value-type="float" office:value="24.7" table:style-name="ce4">
            <text:p>24,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424336.57" table:style-name="ce4">
            <text:p>424.336,57</text:p>
          </table:table-cell>
          <table:table-cell office:value-type="float" office:value="195206" table:style-name="ce4">
            <text:p>195.206,00</text:p>
          </table:table-cell>
          <table:table-cell office:value-type="float" office:value="189392.55" table:style-name="ce4">
            <text:p>189.392,55</text:p>
          </table:table-cell>
          <table:table-cell office:value-type="float" office:value="0" table:style-name="ce4">
            <text:p>0,00</text:p>
          </table:table-cell>
          <table:table-cell office:value-type="float" office:value="430150.02" table:style-name="ce4">
            <text:p>430.150,02</text:p>
          </table:table-cell>
          <table:table-cell office:value-type="float" office:value="1548.54" table:style-name="ce4">
            <text:p>1.548,54</text:p>
          </table:table-cell>
          <table:table-cell office:value-type="float" office:value="3.07" table:style-name="ce4">
            <text:p>3,07</text:p>
          </table:table-cell>
          <table:table-cell office:value-type="float" office:value="133919.93" table:style-name="ce4">
            <text:p>133.919,93</text:p>
          </table:table-cell>
          <table:table-cell office:value-type="float" office:value="122544.3" table:style-name="ce4">
            <text:p>122.544,30</text:p>
          </table:table-cell>
          <table:table-cell office:value-type="float" office:value="31.13" table:style-name="ce4">
            <text:p>31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91559.49" table:style-name="ce4">
            <text:p>91.559,49</text:p>
          </table:table-cell>
          <table:table-cell office:value-type="float" office:value="103109.51" table:style-name="ce4">
            <text:p>103.109,51</text:p>
          </table:table-cell>
          <table:table-cell office:value-type="float" office:value="102251.65" table:style-name="ce4">
            <text:p>102.251,65</text:p>
          </table:table-cell>
          <table:table-cell office:value-type="float" office:value="-1857.55" table:style-name="ce4">
            <text:p>-1.857,55</text:p>
          </table:table-cell>
          <table:table-cell office:value-type="float" office:value="90559.8" table:style-name="ce4">
            <text:p>90.559,80</text:p>
          </table:table-cell>
          <table:table-cell office:value-type="float" office:value="326.02" table:style-name="ce4">
            <text:p>326,02</text:p>
          </table:table-cell>
          <table:table-cell office:value-type="float" office:value="2.44" table:style-name="ce4">
            <text:p>2,44</text:p>
          </table:table-cell>
          <table:table-cell office:value-type="float" office:value="23992.93" table:style-name="ce4">
            <text:p>23.992,93</text:p>
          </table:table-cell>
          <table:table-cell office:value-type="float" office:value="21703.53" table:style-name="ce4">
            <text:p>21.703,53</text:p>
          </table:table-cell>
          <table:table-cell office:value-type="float" office:value="26.49" table:style-name="ce4">
            <text:p>26,49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4563" table:style-name="ce4">
            <text:p>4.563,00</text:p>
          </table:table-cell>
          <table:table-cell office:value-type="float" office:value="40149" table:style-name="ce4">
            <text:p>40.149,00</text:p>
          </table:table-cell>
          <table:table-cell office:value-type="float" office:value="43140" table:style-name="ce4">
            <text:p>43.140,00</text:p>
          </table:table-cell>
          <table:table-cell office:value-type="float" office:value="1250" table:style-name="ce4">
            <text:p>1.250,00</text:p>
          </table:table-cell>
          <table:table-cell office:value-type="float" office:value="2822" table:style-name="ce4">
            <text:p>2.822,00</text:p>
          </table:table-cell>
          <table:table-cell office:value-type="float" office:value="10.16" table:style-name="ce4">
            <text:p>10,16</text:p>
          </table:table-cell>
          <table:table-cell office:value-type="float" office:value="4.9000000000000004" table:style-name="ce4">
            <text:p>4,90</text:p>
          </table:table-cell>
          <table:table-cell office:value-type="float" office:value="622.28" table:style-name="ce4">
            <text:p>622,28</text:p>
          </table:table-cell>
          <table:table-cell office:value-type="float" office:value="556.27" table:style-name="ce4">
            <text:p>556,27</text:p>
          </table:table-cell>
          <table:table-cell office:value-type="float" office:value="22.05" table:style-name="ce4">
            <text:p>22,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111652" table:style-name="ce4">
            <text:p>111.6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652" table:style-name="ce4">
            <text:p>111.652,00</text:p>
          </table:table-cell>
          <table:table-cell office:value-type="float" office:value="401.95" table:style-name="ce4">
            <text:p>401,95</text:p>
          </table:table-cell>
          <table:table-cell office:value-type="float" office:value="2.9" table:style-name="ce4">
            <text:p>2,90</text:p>
          </table:table-cell>
          <table:table-cell office:value-type="float" office:value="30072.92" table:style-name="ce4">
            <text:p>30.072,92</text:p>
          </table:table-cell>
          <table:table-cell office:value-type="float" office:value="25368.2" table:style-name="ce4">
            <text:p>25.368,20</text:p>
          </table:table-cell>
          <table:table-cell office:value-type="float" office:value="26.93" table:style-name="ce4">
            <text:p>26,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66956" table:style-name="ce4">
            <text:p>66.956,00</text:p>
          </table:table-cell>
          <table:table-cell office:value-type="float" office:value="10929" table:style-name="ce4">
            <text:p>10.929,00</text:p>
          </table:table-cell>
          <table:table-cell office:value-type="float" office:value="14222" table:style-name="ce4">
            <text:p>14.222,00</text:p>
          </table:table-cell>
          <table:table-cell office:value-type="float" office:value="0" table:style-name="ce4">
            <text:p>0,00</text:p>
          </table:table-cell>
          <table:table-cell office:value-type="float" office:value="63663" table:style-name="ce4">
            <text:p>63.663,00</text:p>
          </table:table-cell>
          <table:table-cell office:value-type="float" office:value="229.19" table:style-name="ce4">
            <text:p>229,19</text:p>
          </table:table-cell>
          <table:table-cell office:value-type="float" office:value="1.79" table:style-name="ce4">
            <text:p>1,79</text:p>
          </table:table-cell>
          <table:table-cell office:value-type="float" office:value="18704.45" table:style-name="ce4">
            <text:p>18.704,45</text:p>
          </table:table-cell>
          <table:table-cell office:value-type="float" office:value="17378.5" table:style-name="ce4">
            <text:p>17.378,50</text:p>
          </table:table-cell>
          <table:table-cell office:value-type="float" office:value="29.38" table:style-name="ce4">
            <text:p>29,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384286.57" table:style-name="ce4">
            <text:p>384.286,57</text:p>
          </table:table-cell>
          <table:table-cell office:value-type="float" office:value="5988" table:style-name="ce4">
            <text:p>5.988,00</text:p>
          </table:table-cell>
          <table:table-cell office:value-type="float" office:value="7003" table:style-name="ce4">
            <text:p>7.003,00</text:p>
          </table:table-cell>
          <table:table-cell office:value-type="float" office:value="0" table:style-name="ce4">
            <text:p>0,00</text:p>
          </table:table-cell>
          <table:table-cell office:value-type="float" office:value="383271.57" table:style-name="ce4">
            <text:p>383.271,57</text:p>
          </table:table-cell>
          <table:table-cell office:value-type="float" office:value="1379.78" table:style-name="ce4">
            <text:p>1.379,78</text:p>
          </table:table-cell>
          <table:table-cell office:value-type="float" office:value="2.68" table:style-name="ce4">
            <text:p>2,68</text:p>
          </table:table-cell>
          <table:table-cell office:value-type="float" office:value="109913.86" table:style-name="ce4">
            <text:p>109.913,86</text:p>
          </table:table-cell>
          <table:table-cell office:value-type="float" office:value="95513.56" table:style-name="ce4">
            <text:p>95.513,56</text:p>
          </table:table-cell>
          <table:table-cell office:value-type="float" office:value="28.68" table:style-name="ce4">
            <text:p>28,68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DICIEMBR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">
            <text:p>Antracita</text:p>
          </table:table-cell>
          <table:table-cell office:value-type="float" office:value="765220.05" table:style-name="ce4">
            <text:p>765.220,05</text:p>
          </table:table-cell>
          <table:table-cell office:value-type="float" office:value="4682521.9800000004" table:style-name="ce4">
            <text:p>4.682.521,98</text:p>
          </table:table-cell>
          <table:table-cell office:value-type="float" office:value="3284941.46" table:style-name="ce4">
            <text:p>3.284.941,46</text:p>
          </table:table-cell>
          <table:table-cell office:value-type="float" office:value="-112579.65" table:style-name="ce4">
            <text:p>-112.579,65</text:p>
          </table:table-cell>
          <table:table-cell office:value-type="float" office:value="2050220.92" table:style-name="ce4">
            <text:p>2.050.220,92</text:p>
          </table:table-cell>
          <table:table-cell office:value-type="float" office:value="7380.8" table:style-name="ce4">
            <text:p>7.380,80</text:p>
          </table:table-cell>
          <table:table-cell office:value-type="float" office:value="6.04" table:style-name="ce4">
            <text:p>6,04</text:p>
          </table:table-cell>
          <table:table-cell office:value-type="float" office:value="717814.24" table:style-name="ce4">
            <text:p>717.814,24</text:p>
          </table:table-cell>
          <table:table-cell office:value-type="float" office:value="665865.92000000004" table:style-name="ce4">
            <text:p>665.865,92</text:p>
          </table:table-cell>
          <table:table-cell office:value-type="float" office:value="35.01" table:style-name="ce4">
            <text:p>35,0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55521" table:style-name="ce4">
            <text:p>155.521,00</text:p>
          </table:table-cell>
          <table:table-cell office:value-type="float" office:value="16.77" table:style-name="ce4">
            <text:p>16,77</text:p>
          </table:table-cell>
          <table:table-cell office:value-type="float" office:value="37.17" table:style-name="ce4">
            <text:p>37,17</text:p>
          </table:table-cell>
          <table:table-cell office:value-type="float" office:value="1042.3499999999999" table:style-name="ce4">
            <text:p>1.042,35</text:p>
          </table:table-cell>
          <table:table-cell office:value-type="float" office:value="156542.95000000001" table:style-name="ce4">
            <text:p>156.542,95</text:p>
          </table:table-cell>
          <table:table-cell office:value-type="float" office:value="563.54999999999995" table:style-name="ce4">
            <text:p>563,55</text:p>
          </table:table-cell>
          <table:table-cell office:value-type="float" office:value="4.74" table:style-name="ce4">
            <text:p>4,74</text:p>
          </table:table-cell>
          <table:table-cell office:value-type="float" office:value="58292.52" table:style-name="ce4">
            <text:p>58.292,52</text:p>
          </table:table-cell>
          <table:table-cell office:value-type="float" office:value="56220.73" table:style-name="ce4">
            <text:p>56.220,73</text:p>
          </table:table-cell>
          <table:table-cell office:value-type="float" office:value="37.24" table:style-name="ce4">
            <text:p>37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 de vertedero</text:p>
          </table:table-cell>
          <table:table-cell office:value-type="float" office:value="1454.06" table:style-name="ce4">
            <text:p>1.454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54.06" table:style-name="ce4">
            <text:p>1.454,06</text:p>
          </table:table-cell>
          <table:table-cell office:value-type="float" office:value="5.23" table:style-name="ce4">
            <text:p>5,23</text:p>
          </table:table-cell>
          <table:table-cell office:value-type="float" office:value="3.2" table:style-name="ce4">
            <text:p>3,20</text:p>
          </table:table-cell>
          <table:table-cell office:value-type="float" office:value="610.59" table:style-name="ce4">
            <text:p>610,59</text:p>
          </table:table-cell>
          <table:table-cell office:value-type="float" office:value="581.62" table:style-name="ce4">
            <text:p>581,62</text:p>
          </table:table-cell>
          <table:table-cell office:value-type="float" office:value="41.99" table:style-name="ce4">
            <text:p>41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805549.68" table:style-name="ce4">
            <text:p>805.549,68</text:p>
          </table:table-cell>
          <table:table-cell office:value-type="float" office:value="2092956.68" table:style-name="ce4">
            <text:p>2.092.956,68</text:p>
          </table:table-cell>
          <table:table-cell office:value-type="float" office:value="1588931.28" table:style-name="ce4">
            <text:p>1.588.931,28</text:p>
          </table:table-cell>
          <table:table-cell office:value-type="float" office:value="-23837.39" table:style-name="ce4">
            <text:p>-23.837,39</text:p>
          </table:table-cell>
          <table:table-cell office:value-type="float" office:value="1285737.69" table:style-name="ce4">
            <text:p>1.285.737,69</text:p>
          </table:table-cell>
          <table:table-cell office:value-type="float" office:value="4628.66" table:style-name="ce4">
            <text:p>4.628,66</text:p>
          </table:table-cell>
          <table:table-cell office:value-type="float" office:value="8.5500000000000007" table:style-name="ce4">
            <text:p>8,55</text:p>
          </table:table-cell>
          <table:table-cell office:value-type="float" office:value="443444.7" table:style-name="ce4">
            <text:p>443.444,70</text:p>
          </table:table-cell>
          <table:table-cell office:value-type="float" office:value="411079.97" table:style-name="ce4">
            <text:p>411.079,97</text:p>
          </table:table-cell>
          <table:table-cell office:value-type="float" office:value="34.49" table:style-name="ce4">
            <text:p>34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41598.5" table:style-name="ce4">
            <text:p>41.59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598.5" table:style-name="ce4">
            <text:p>41.598,50</text:p>
          </table:table-cell>
          <table:table-cell office:value-type="float" office:value="149.75" table:style-name="ce4">
            <text:p>149,75</text:p>
          </table:table-cell>
          <table:table-cell office:value-type="float" office:value="2.99" table:style-name="ce4">
            <text:p>2,99</text:p>
          </table:table-cell>
          <table:table-cell office:value-type="float" office:value="9460.27" table:style-name="ce4">
            <text:p>9.460,27</text:p>
          </table:table-cell>
          <table:table-cell office:value-type="float" office:value="8659.42" table:style-name="ce4">
            <text:p>8.659,42</text:p>
          </table:table-cell>
          <table:table-cell office:value-type="float" office:value="22.74" table:style-name="ce4">
            <text:p>22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40236.46" table:style-name="ce4">
            <text:p>40.236,46</text:p>
          </table:table-cell>
          <table:table-cell office:value-type="float" office:value="126976.85" table:style-name="ce4">
            <text:p>126.976,85</text:p>
          </table:table-cell>
          <table:table-cell office:value-type="float" office:value="118382.77" table:style-name="ce4">
            <text:p>118.382,77</text:p>
          </table:table-cell>
          <table:table-cell office:value-type="float" office:value="0" table:style-name="ce4">
            <text:p>0,00</text:p>
          </table:table-cell>
          <table:table-cell office:value-type="float" office:value="48830.54" table:style-name="ce4">
            <text:p>48.830,54</text:p>
          </table:table-cell>
          <table:table-cell office:value-type="float" office:value="175.79" table:style-name="ce4">
            <text:p>175,79</text:p>
          </table:table-cell>
          <table:table-cell office:value-type="float" office:value="2.85" table:style-name="ce4">
            <text:p>2,85</text:p>
          </table:table-cell>
          <table:table-cell office:value-type="float" office:value="12246.08" table:style-name="ce4">
            <text:p>12.246,08</text:p>
          </table:table-cell>
          <table:table-cell office:value-type="float" office:value="11007.55" table:style-name="ce4">
            <text:p>11.007,55</text:p>
          </table:table-cell>
          <table:table-cell office:value-type="float" office:value="25.08" table:style-name="ce4">
            <text:p>25,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4756.06" table:style-name="ce4">
            <text:p>24.756,06</text:p>
          </table:table-cell>
          <table:table-cell office:value-type="float" office:value="12185.14" table:style-name="ce4">
            <text:p>12.185,14</text:p>
          </table:table-cell>
          <table:table-cell office:value-type="float" office:value="12718.6" table:style-name="ce4">
            <text:p>12.718,60</text:p>
          </table:table-cell>
          <table:table-cell office:value-type="float" office:value="153.84" table:style-name="ce4">
            <text:p>153,84</text:p>
          </table:table-cell>
          <table:table-cell office:value-type="float" office:value="24376.44" table:style-name="ce4">
            <text:p>24.376,44</text:p>
          </table:table-cell>
          <table:table-cell office:value-type="float" office:value="87.76" table:style-name="ce4">
            <text:p>87,76</text:p>
          </table:table-cell>
          <table:table-cell office:value-type="float" office:value="11.85" table:style-name="ce4">
            <text:p>11,85</text:p>
          </table:table-cell>
          <table:table-cell office:value-type="float" office:value="9431.7800000000007" table:style-name="ce4">
            <text:p>9.431,78</text:p>
          </table:table-cell>
          <table:table-cell office:value-type="float" office:value="9042.56" table:style-name="ce4">
            <text:p>9.042,56</text:p>
          </table:table-cell>
          <table:table-cell office:value-type="float" office:value="38.69" table:style-name="ce4">
            <text:p>38,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0" table:style-name="ce4">
            <text:p>0,00</text:p>
          </table:table-cell>
          <table:table-cell office:value-type="float" office:value="55025.05" table:style-name="ce4">
            <text:p>55.025,05</text:p>
          </table:table-cell>
          <table:table-cell office:value-type="float" office:value="40390.730000000003" table:style-name="ce4">
            <text:p>40.390,73</text:p>
          </table:table-cell>
          <table:table-cell office:value-type="float" office:value="0" table:style-name="ce4">
            <text:p>0,00</text:p>
          </table:table-cell>
          <table:table-cell office:value-type="float" office:value="14634.32" table:style-name="ce4">
            <text:p>14.634,32</text:p>
          </table:table-cell>
          <table:table-cell office:value-type="float" office:value="52.68" table:style-name="ce4">
            <text:p>52,68</text:p>
          </table:table-cell>
          <table:table-cell office:value-type="float" office:value="1.81" table:style-name="ce4">
            <text:p>1,81</text:p>
          </table:table-cell>
          <table:table-cell office:value-type="float" office:value="5413.23" table:style-name="ce4">
            <text:p>5.413,23</text:p>
          </table:table-cell>
          <table:table-cell office:value-type="float" office:value="4740.17" table:style-name="ce4">
            <text:p>4.740,17</text:p>
          </table:table-cell>
          <table:table-cell office:value-type="float" office:value="36.99" table:style-name="ce4">
            <text:p>36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165351.29" table:style-name="ce4">
            <text:p>1.165.351,29</text:p>
          </table:table-cell>
          <table:table-cell office:value-type="float" office:value="1697293.36" table:style-name="ce4">
            <text:p>1.697.293,36</text:p>
          </table:table-cell>
          <table:table-cell office:value-type="float" office:value="1496854.54" table:style-name="ce4">
            <text:p>1.496.854,54</text:p>
          </table:table-cell>
          <table:table-cell office:value-type="float" office:value="50248.11" table:style-name="ce4">
            <text:p>50.248,11</text:p>
          </table:table-cell>
          <table:table-cell office:value-type="float" office:value="1416038.22" table:style-name="ce4">
            <text:p>1.416.038,22</text:p>
          </table:table-cell>
          <table:table-cell office:value-type="float" office:value="5097.74" table:style-name="ce4">
            <text:p>5.097,74</text:p>
          </table:table-cell>
          <table:table-cell office:value-type="float" office:value="11.23" table:style-name="ce4">
            <text:p>11,23</text:p>
          </table:table-cell>
          <table:table-cell office:value-type="float" office:value="559117.01" table:style-name="ce4">
            <text:p>559.117,01</text:p>
          </table:table-cell>
          <table:table-cell office:value-type="float" office:value="528837.18999999994" table:style-name="ce4">
            <text:p>528.837,19</text:p>
          </table:table-cell>
          <table:table-cell office:value-type="float" office:value="39.479999999999997" table:style-name="ce4">
            <text:p>39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0" table:style-name="ce4">
            <text:p>0,00</text:p>
          </table:table-cell>
          <table:table-cell office:value-type="float" office:value="26597" table:style-name="ce4">
            <text:p>26.597,00</text:p>
          </table:table-cell>
          <table:table-cell office:value-type="float" office:value="25978" table:style-name="ce4">
            <text:p>25.978,00</text:p>
          </table:table-cell>
          <table:table-cell office:value-type="float" office:value="0" table:style-name="ce4">
            <text:p>0,00</text:p>
          </table:table-cell>
          <table:table-cell office:value-type="float" office:value="619" table:style-name="ce4">
            <text:p>619,00</text:p>
          </table:table-cell>
          <table:table-cell office:value-type="float" office:value="2.23" table:style-name="ce4">
            <text:p>2,23</text:p>
          </table:table-cell>
          <table:table-cell office:value-type="float" office:value="10.98" table:style-name="ce4">
            <text:p>10,98</text:p>
          </table:table-cell>
          <table:table-cell office:value-type="float" office:value="228.46" table:style-name="ce4">
            <text:p>228,46</text:p>
          </table:table-cell>
          <table:table-cell office:value-type="float" office:value="214.89" table:style-name="ce4">
            <text:p>214,89</text:p>
          </table:table-cell>
          <table:table-cell office:value-type="float" office:value="36.909999999999997" table:style-name="ce4">
            <text:p>36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200869" table:style-name="ce4">
            <text:p>200.86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869" table:style-name="ce4">
            <text:p>200.869,00</text:p>
          </table:table-cell>
          <table:table-cell office:value-type="float" office:value="723.13" table:style-name="ce4">
            <text:p>723,13</text:p>
          </table:table-cell>
          <table:table-cell office:value-type="float" office:value="0.92" table:style-name="ce4">
            <text:p>0,92</text:p>
          </table:table-cell>
          <table:table-cell office:value-type="float" office:value="75004.25" table:style-name="ce4">
            <text:p>75.004,25</text:p>
          </table:table-cell>
          <table:table-cell office:value-type="float" office:value="69517.210000000006" table:style-name="ce4">
            <text:p>69.517,21</text:p>
          </table:table-cell>
          <table:table-cell office:value-type="float" office:value="37.340000000000003" table:style-name="ce4">
            <text:p>37,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9808" table:style-name="ce4">
            <text:p>9.8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08" table:style-name="ce4">
            <text:p>9.808,00</text:p>
          </table:table-cell>
          <table:table-cell office:value-type="float" office:value="35.31" table:style-name="ce4">
            <text:p>35,31</text:p>
          </table:table-cell>
          <table:table-cell office:value-type="float" office:value="2.06" table:style-name="ce4">
            <text:p>2,06</text:p>
          </table:table-cell>
          <table:table-cell office:value-type="float" office:value="3432" table:style-name="ce4">
            <text:p>3.432,00</text:p>
          </table:table-cell>
          <table:table-cell office:value-type="float" office:value="3065" table:style-name="ce4">
            <text:p>3.065,00</text:p>
          </table:table-cell>
          <table:table-cell office:value-type="float" office:value="34.99" table:style-name="ce4">
            <text:p>34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7009599.2300000004" table:style-name="ce4">
            <text:p>7.009.59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9599.2300000004" table:style-name="ce4">
            <text:p>7.009.599,23</text:p>
          </table:table-cell>
          <table:table-cell office:value-type="float" office:value="25234.560000000001" table:style-name="ce4">
            <text:p>25.234,56</text:p>
          </table:table-cell>
          <table:table-cell office:value-type="float" office:value="10.6" table:style-name="ce4">
            <text:p>10,60</text:p>
          </table:table-cell>
          <table:table-cell office:value-type="float" office:value="3373580.07" table:style-name="ce4">
            <text:p>3.373.580,07</text:p>
          </table:table-cell>
          <table:table-cell office:value-type="float" office:value="3276567.56" table:style-name="ce4">
            <text:p>3.276.567,56</text:p>
          </table:table-cell>
          <table:table-cell office:value-type="float" office:value="48.13" table:style-name="ce4">
            <text:p>48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79982" table:style-name="ce4">
            <text:p>79.98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982" table:style-name="ce4">
            <text:p>79.982,00</text:p>
          </table:table-cell>
          <table:table-cell office:value-type="float" office:value="287.94" table:style-name="ce4">
            <text:p>287,94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24568.080000000002" table:style-name="ce4">
            <text:p>24.568,08</text:p>
          </table:table-cell>
          <table:table-cell office:value-type="float" office:value="24076.69" table:style-name="ce4">
            <text:p>24.076,69</text:p>
          </table:table-cell>
          <table:table-cell office:value-type="float" office:value="30.72" table:style-name="ce4">
            <text:p>30,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2477.9899999999998" table:style-name="ce4">
            <text:p>2.477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77.9899999999998" table:style-name="ce4">
            <text:p>2.477,99</text:p>
          </table:table-cell>
          <table:table-cell office:value-type="float" office:value="8.92" table:style-name="ce4">
            <text:p>8,92</text:p>
          </table:table-cell>
          <table:table-cell office:value-type="float" office:value="9.36" table:style-name="ce4">
            <text:p>9,36</text:p>
          </table:table-cell>
          <table:table-cell office:value-type="float" office:value="986.35" table:style-name="ce4">
            <text:p>986,35</text:p>
          </table:table-cell>
          <table:table-cell office:value-type="float" office:value="986.35" table:style-name="ce4">
            <text:p>986,35</text:p>
          </table:table-cell>
          <table:table-cell office:value-type="float" office:value="39.799999999999997" table:style-name="ce4">
            <text:p>39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3866.48" table:style-name="ce4">
            <text:p>3.866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66.48" table:style-name="ce4">
            <text:p>3.866,48</text:p>
          </table:table-cell>
          <table:table-cell office:value-type="float" office:value="13.92" table:style-name="ce4">
            <text:p>13,92</text:p>
          </table:table-cell>
          <table:table-cell office:value-type="float" office:value="4.41" table:style-name="ce4">
            <text:p>4,41</text:p>
          </table:table-cell>
          <table:table-cell office:value-type="float" office:value="1345.59" table:style-name="ce4">
            <text:p>1.345,59</text:p>
          </table:table-cell>
          <table:table-cell office:value-type="float" office:value="1256.6099999999999" table:style-name="ce4">
            <text:p>1.256,61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760348.48" table:style-name="ce4">
            <text:p>760.348,48</text:p>
          </table:table-cell>
          <table:table-cell office:value-type="float" office:value="545930.46" table:style-name="ce4">
            <text:p>545.930,46</text:p>
          </table:table-cell>
          <table:table-cell office:value-type="float" office:value="552307.56000000006" table:style-name="ce4">
            <text:p>552.307,56</text:p>
          </table:table-cell>
          <table:table-cell office:value-type="float" office:value="448.64" table:style-name="ce4">
            <text:p>448,64</text:p>
          </table:table-cell>
          <table:table-cell office:value-type="float" office:value="754420.02" table:style-name="ce4">
            <text:p>754.420,02</text:p>
          </table:table-cell>
          <table:table-cell office:value-type="float" office:value="2715.91" table:style-name="ce4">
            <text:p>2.715,91</text:p>
          </table:table-cell>
          <table:table-cell office:value-type="float" office:value="11.81" table:style-name="ce4">
            <text:p>11,81</text:p>
          </table:table-cell>
          <table:table-cell office:value-type="float" office:value="308054.08" table:style-name="ce4">
            <text:p>308.054,08</text:p>
          </table:table-cell>
          <table:table-cell office:value-type="float" office:value="293135.65999999997" table:style-name="ce4">
            <text:p>293.135,66</text:p>
          </table:table-cell>
          <table:table-cell office:value-type="float" office:value="40.83" table:style-name="ce4">
            <text:p>40,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" table:style-name="ce4">
            <text:p>0,00</text:p>
          </table:table-cell>
          <table:table-cell office:value-type="float" office:value="200.17" table:style-name="ce4">
            <text:p>200,17</text:p>
          </table:table-cell>
          <table:table-cell office:value-type="float" office:value="200.17" table:style-name="ce4">
            <text:p>20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228192" table:style-name="ce4">
            <text:p>228.192,00</text:p>
          </table:table-cell>
          <table:table-cell office:value-type="float" office:value="108381" table:style-name="ce4">
            <text:p>108.381,00</text:p>
          </table:table-cell>
          <table:table-cell office:value-type="float" office:value="107071" table:style-name="ce4">
            <text:p>107.071,00</text:p>
          </table:table-cell>
          <table:table-cell office:value-type="float" office:value="0" table:style-name="ce4">
            <text:p>0,00</text:p>
          </table:table-cell>
          <table:table-cell office:value-type="float" office:value="229502" table:style-name="ce4">
            <text:p>229.502,00</text:p>
          </table:table-cell>
          <table:table-cell office:value-type="float" office:value="826.21" table:style-name="ce4">
            <text:p>826,21</text:p>
          </table:table-cell>
          <table:table-cell office:value-type="float" office:value="10.76" table:style-name="ce4">
            <text:p>10,76</text:p>
          </table:table-cell>
          <table:table-cell office:value-type="float" office:value="114290" table:style-name="ce4">
            <text:p>114.290,00</text:p>
          </table:table-cell>
          <table:table-cell office:value-type="float" office:value="111770" table:style-name="ce4">
            <text:p>111.770,00</text:p>
          </table:table-cell>
          <table:table-cell office:value-type="float" office:value="49.8" table:style-name="ce4">
            <text:p>49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8285455.6100000003" table:style-name="ce4">
            <text:p>8.285.455,61</text:p>
          </table:table-cell>
          <table:table-cell office:value-type="float" office:value="14485392.9" table:style-name="ce4">
            <text:p>14.485.392,90</text:p>
          </table:table-cell>
          <table:table-cell office:value-type="float" office:value="13451414.75" table:style-name="ce4">
            <text:p>13.451.414,75</text:p>
          </table:table-cell>
          <table:table-cell office:value-type="float" office:value="-294371.64" table:style-name="ce4">
            <text:p>-294.371,64</text:p>
          </table:table-cell>
          <table:table-cell office:value-type="float" office:value="9025062.1199999992" table:style-name="ce4">
            <text:p>9.025.062,12</text:p>
          </table:table-cell>
          <table:table-cell office:value-type="float" office:value="32490.22" table:style-name="ce4">
            <text:p>32.490,22</text:p>
          </table:table-cell>
          <table:table-cell office:value-type="float" office:value="6.08" table:style-name="ce4">
            <text:p>6,08</text:p>
          </table:table-cell>
          <table:table-cell office:value-type="float" office:value="3415755.48" table:style-name="ce4">
            <text:p>3.415.755,48</text:p>
          </table:table-cell>
          <table:table-cell office:value-type="float" office:value="3210227.29" table:style-name="ce4">
            <text:p>3.210.227,29</text:p>
          </table:table-cell>
          <table:table-cell office:value-type="float" office:value="37.85" table:style-name="ce4">
            <text:p>37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605889.93999999994" table:style-name="ce4">
            <text:p>605.889,94</text:p>
          </table:table-cell>
          <table:table-cell office:value-type="float" office:value="4690955.0999999996" table:style-name="ce4">
            <text:p>4.690.955,10</text:p>
          </table:table-cell>
          <table:table-cell office:value-type="float" office:value="3968110.23" table:style-name="ce4">
            <text:p>3.968.110,23</text:p>
          </table:table-cell>
          <table:table-cell office:value-type="float" office:value="10607.66" table:style-name="ce4">
            <text:p>10.607,66</text:p>
          </table:table-cell>
          <table:table-cell office:value-type="float" office:value="1339342.47" table:style-name="ce4">
            <text:p>1.339.342,47</text:p>
          </table:table-cell>
          <table:table-cell office:value-type="float" office:value="4821.63" table:style-name="ce4">
            <text:p>4.821,63</text:p>
          </table:table-cell>
          <table:table-cell office:value-type="float" office:value="5.2" table:style-name="ce4">
            <text:p>5,20</text:p>
          </table:table-cell>
          <table:table-cell office:value-type="float" office:value="484271.55" table:style-name="ce4">
            <text:p>484.271,55</text:p>
          </table:table-cell>
          <table:table-cell office:value-type="float" office:value="447600.6" table:style-name="ce4">
            <text:p>447.600,60</text:p>
          </table:table-cell>
          <table:table-cell office:value-type="float" office:value="36.159999999999997" table:style-name="ce4">
            <text:p>36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545681.63" table:style-name="ce4">
            <text:p>545.681,63</text:p>
          </table:table-cell>
          <table:table-cell office:value-type="float" office:value="3605627.46" table:style-name="ce4">
            <text:p>3.605.627,46</text:p>
          </table:table-cell>
          <table:table-cell office:value-type="float" office:value="3121694.11" table:style-name="ce4">
            <text:p>3.121.694,11</text:p>
          </table:table-cell>
          <table:table-cell office:value-type="float" office:value="21728.62" table:style-name="ce4">
            <text:p>21.728,62</text:p>
          </table:table-cell>
          <table:table-cell office:value-type="float" office:value="1051343.6000000001" table:style-name="ce4">
            <text:p>1.051.343,60</text:p>
          </table:table-cell>
          <table:table-cell office:value-type="float" office:value="3784.84" table:style-name="ce4">
            <text:p>3.784,84</text:p>
          </table:table-cell>
          <table:table-cell office:value-type="float" office:value="3.76" table:style-name="ce4">
            <text:p>3,76</text:p>
          </table:table-cell>
          <table:table-cell office:value-type="float" office:value="382887.76" table:style-name="ce4">
            <text:p>382.887,76</text:p>
          </table:table-cell>
          <table:table-cell office:value-type="float" office:value="356075.95" table:style-name="ce4">
            <text:p>356.075,95</text:p>
          </table:table-cell>
          <table:table-cell office:value-type="float" office:value="36.42" table:style-name="ce4">
            <text:p>36,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167903.01" table:style-name="ce4">
            <text:p>167.903,01</text:p>
          </table:table-cell>
          <table:table-cell office:value-type="float" office:value="367413.08" table:style-name="ce4">
            <text:p>367.413,08</text:p>
          </table:table-cell>
          <table:table-cell office:value-type="float" office:value="323614.83" table:style-name="ce4">
            <text:p>323.614,83</text:p>
          </table:table-cell>
          <table:table-cell office:value-type="float" office:value="-8814.2999999999993" table:style-name="ce4">
            <text:p>-8.814,30</text:p>
          </table:table-cell>
          <table:table-cell office:value-type="float" office:value="202886.96" table:style-name="ce4">
            <text:p>202.886,96</text:p>
          </table:table-cell>
          <table:table-cell office:value-type="float" office:value="730.39" table:style-name="ce4">
            <text:p>730,39</text:p>
          </table:table-cell>
          <table:table-cell office:value-type="float" office:value="3.21" table:style-name="ce4">
            <text:p>3,21</text:p>
          </table:table-cell>
          <table:table-cell office:value-type="float" office:value="45328.639999999999" table:style-name="ce4">
            <text:p>45.328,64</text:p>
          </table:table-cell>
          <table:table-cell office:value-type="float" office:value="39327.379999999997" table:style-name="ce4">
            <text:p>39.327,38</text:p>
          </table:table-cell>
          <table:table-cell office:value-type="float" office:value="22.34" table:style-name="ce4">
            <text:p>22,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42594.18" table:style-name="ce4">
            <text:p>42.594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594.18" table:style-name="ce4">
            <text:p>42.594,18</text:p>
          </table:table-cell>
          <table:table-cell office:value-type="float" office:value="153.34" table:style-name="ce4">
            <text:p>153,34</text:p>
          </table:table-cell>
          <table:table-cell office:value-type="float" office:value="1" table:style-name="ce4">
            <text:p>1,00</text:p>
          </table:table-cell>
          <table:table-cell office:value-type="float" office:value="11890.84" table:style-name="ce4">
            <text:p>11.890,84</text:p>
          </table:table-cell>
          <table:table-cell office:value-type="float" office:value="11664.32" table:style-name="ce4">
            <text:p>11.664,32</text:p>
          </table:table-cell>
          <table:table-cell office:value-type="float" office:value="27.92" table:style-name="ce4">
            <text:p>27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493570.85" table:style-name="ce4">
            <text:p>493.570,85</text:p>
          </table:table-cell>
          <table:table-cell office:value-type="float" office:value="189392.55" table:style-name="ce4">
            <text:p>189.392,55</text:p>
          </table:table-cell>
          <table:table-cell office:value-type="float" office:value="221261.04" table:style-name="ce4">
            <text:p>221.261,04</text:p>
          </table:table-cell>
          <table:table-cell office:value-type="float" office:value="0" table:style-name="ce4">
            <text:p>0,00</text:p>
          </table:table-cell>
          <table:table-cell office:value-type="float" office:value="461702.36" table:style-name="ce4">
            <text:p>461.702,36</text:p>
          </table:table-cell>
          <table:table-cell office:value-type="float" office:value="1662.13" table:style-name="ce4">
            <text:p>1.662,13</text:p>
          </table:table-cell>
          <table:table-cell office:value-type="float" office:value="2.89" table:style-name="ce4">
            <text:p>2,89</text:p>
          </table:table-cell>
          <table:table-cell office:value-type="float" office:value="137667.4" table:style-name="ce4">
            <text:p>137.667,40</text:p>
          </table:table-cell>
          <table:table-cell office:value-type="float" office:value="125152.92" table:style-name="ce4">
            <text:p>125.152,92</text:p>
          </table:table-cell>
          <table:table-cell office:value-type="float" office:value="29.82" table:style-name="ce4">
            <text:p>29,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88392.74" table:style-name="ce4">
            <text:p>88.392,74</text:p>
          </table:table-cell>
          <table:table-cell office:value-type="float" office:value="102251.65" table:style-name="ce4">
            <text:p>102.251,65</text:p>
          </table:table-cell>
          <table:table-cell office:value-type="float" office:value="94746.09" table:style-name="ce4">
            <text:p>94.746,09</text:p>
          </table:table-cell>
          <table:table-cell office:value-type="float" office:value="1307.8800000000001" table:style-name="ce4">
            <text:p>1.307,88</text:p>
          </table:table-cell>
          <table:table-cell office:value-type="float" office:value="97206.18" table:style-name="ce4">
            <text:p>97.206,18</text:p>
          </table:table-cell>
          <table:table-cell office:value-type="float" office:value="349.94" table:style-name="ce4">
            <text:p>349,94</text:p>
          </table:table-cell>
          <table:table-cell office:value-type="float" office:value="2.48" table:style-name="ce4">
            <text:p>2,48</text:p>
          </table:table-cell>
          <table:table-cell office:value-type="float" office:value="25533.46" table:style-name="ce4">
            <text:p>25.533,46</text:p>
          </table:table-cell>
          <table:table-cell office:value-type="float" office:value="22824.76" table:style-name="ce4">
            <text:p>22.824,76</text:p>
          </table:table-cell>
          <table:table-cell office:value-type="float" office:value="26.27" table:style-name="ce4">
            <text:p>26,27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20217" table:style-name="ce4">
            <text:p>20.217,00</text:p>
          </table:table-cell>
          <table:table-cell office:value-type="float" office:value="43140" table:style-name="ce4">
            <text:p>43.140,00</text:p>
          </table:table-cell>
          <table:table-cell office:value-type="float" office:value="55793" table:style-name="ce4">
            <text:p>55.793,00</text:p>
          </table:table-cell>
          <table:table-cell office:value-type="float" office:value="-2383" table:style-name="ce4">
            <text:p>-2.383,00</text:p>
          </table:table-cell>
          <table:table-cell office:value-type="float" office:value="5181" table:style-name="ce4">
            <text:p>5.181,00</text:p>
          </table:table-cell>
          <table:table-cell office:value-type="float" office:value="18.649999999999999" table:style-name="ce4">
            <text:p>18,65</text:p>
          </table:table-cell>
          <table:table-cell office:value-type="float" office:value="4.5999999999999996" table:style-name="ce4">
            <text:p>4,60</text:p>
          </table:table-cell>
          <table:table-cell office:value-type="float" office:value="1084.0999999999999" table:style-name="ce4">
            <text:p>1.084,10</text:p>
          </table:table-cell>
          <table:table-cell office:value-type="float" office:value="969.36" table:style-name="ce4">
            <text:p>969,36</text:p>
          </table:table-cell>
          <table:table-cell office:value-type="float" office:value="20.92" table:style-name="ce4">
            <text:p>20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68747" table:style-name="ce4">
            <text:p>68.74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747" table:style-name="ce4">
            <text:p>68.747,00</text:p>
          </table:table-cell>
          <table:table-cell office:value-type="float" office:value="247.49" table:style-name="ce4">
            <text:p>247,49</text:p>
          </table:table-cell>
          <table:table-cell office:value-type="float" office:value="2.73" table:style-name="ce4">
            <text:p>2,73</text:p>
          </table:table-cell>
          <table:table-cell office:value-type="float" office:value="16396.91" table:style-name="ce4">
            <text:p>16.396,91</text:p>
          </table:table-cell>
          <table:table-cell office:value-type="float" office:value="13869.82" table:style-name="ce4">
            <text:p>13.869,82</text:p>
          </table:table-cell>
          <table:table-cell office:value-type="float" office:value="23.85" table:style-name="ce4">
            <text:p>23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66286" table:style-name="ce4">
            <text:p>66.286,00</text:p>
          </table:table-cell>
          <table:table-cell office:value-type="float" office:value="14222" table:style-name="ce4">
            <text:p>14.222,00</text:p>
          </table:table-cell>
          <table:table-cell office:value-type="float" office:value="10595" table:style-name="ce4">
            <text:p>10.595,00</text:p>
          </table:table-cell>
          <table:table-cell office:value-type="float" office:value="0" table:style-name="ce4">
            <text:p>0,00</text:p>
          </table:table-cell>
          <table:table-cell office:value-type="float" office:value="69913" table:style-name="ce4">
            <text:p>69.913,00</text:p>
          </table:table-cell>
          <table:table-cell office:value-type="float" office:value="251.69" table:style-name="ce4">
            <text:p>251,69</text:p>
          </table:table-cell>
          <table:table-cell office:value-type="float" office:value="1.74" table:style-name="ce4">
            <text:p>1,74</text:p>
          </table:table-cell>
          <table:table-cell office:value-type="float" office:value="20517.32" table:style-name="ce4">
            <text:p>20.517,32</text:p>
          </table:table-cell>
          <table:table-cell office:value-type="float" office:value="19228.95" table:style-name="ce4">
            <text:p>19.228,95</text:p>
          </table:table-cell>
          <table:table-cell office:value-type="float" office:value="29.35" table:style-name="ce4">
            <text:p>29,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418098.24" table:style-name="ce4">
            <text:p>418.098,24</text:p>
          </table:table-cell>
          <table:table-cell office:value-type="float" office:value="7003" table:style-name="ce4">
            <text:p>7.003,00</text:p>
          </table:table-cell>
          <table:table-cell office:value-type="float" office:value="3447" table:style-name="ce4">
            <text:p>3.447,00</text:p>
          </table:table-cell>
          <table:table-cell office:value-type="float" office:value="0" table:style-name="ce4">
            <text:p>0,00</text:p>
          </table:table-cell>
          <table:table-cell office:value-type="float" office:value="421654.24" table:style-name="ce4">
            <text:p>421.654,24</text:p>
          </table:table-cell>
          <table:table-cell office:value-type="float" office:value="1517.96" table:style-name="ce4">
            <text:p>1.517,96</text:p>
          </table:table-cell>
          <table:table-cell office:value-type="float" office:value="2.65" table:style-name="ce4">
            <text:p>2,65</text:p>
          </table:table-cell>
          <table:table-cell office:value-type="float" office:value="120952.93" table:style-name="ce4">
            <text:p>120.952,93</text:p>
          </table:table-cell>
          <table:table-cell office:value-type="float" office:value="106790.79" table:style-name="ce4">
            <text:p>106.790,79</text:p>
          </table:table-cell>
          <table:table-cell office:value-type="float" office:value="28.69" table:style-name="ce4">
            <text:p>28,69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TOTALE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8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Antracita</text:p>
          </table:table-cell>
          <table:table-cell office:value-type="float" office:value="8336429.3600000003" table:style-name="ce4">
            <text:p>8.336.429,36</text:p>
          </table:table-cell>
          <table:table-cell office:value-type="float" office:value="67755255.760000005" table:style-name="ce4">
            <text:p>67.755.255,76</text:p>
          </table:table-cell>
          <table:table-cell office:value-type="float" office:value="67735405.390000001" table:style-name="ce4">
            <text:p>67.735.405,39</text:p>
          </table:table-cell>
          <table:table-cell office:value-type="float" office:value="29297.65" table:style-name="ce4">
            <text:p>29.297,65</text:p>
          </table:table-cell>
          <table:table-cell office:value-type="float" office:value="8385577.3799999999" table:style-name="ce4">
            <text:p>8.385.577,38</text:p>
          </table:table-cell>
          <table:table-cell office:value-type="float" office:value="30188.09" table:style-name="ce4">
            <text:p>30.188,09</text:p>
          </table:table-cell>
          <table:table-cell office:value-type="float" office:value="5.97" table:style-name="ce4">
            <text:p>5,97</text:p>
          </table:table-cell>
          <table:table-cell office:value-type="float" office:value="3003575.01" table:style-name="ce4">
            <text:p>3.003.575,01</text:p>
          </table:table-cell>
          <table:table-cell office:value-type="float" office:value="2762105.95" table:style-name="ce4">
            <text:p>2.762.105,95</text:p>
          </table:table-cell>
          <table:table-cell office:value-type="float" office:value="35.82" table:style-name="ce4">
            <text:p>35,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1744600.1" table:style-name="ce4">
            <text:p>1.744.600,10</text:p>
          </table:table-cell>
          <table:table-cell office:value-type="float" office:value="299.39999999999998" table:style-name="ce4">
            <text:p>299,40</text:p>
          </table:table-cell>
          <table:table-cell office:value-type="float" office:value="307.22000000000003" table:style-name="ce4">
            <text:p>307,22</text:p>
          </table:table-cell>
          <table:table-cell office:value-type="float" office:value="11845.32" table:style-name="ce4">
            <text:p>11.845,32</text:p>
          </table:table-cell>
          <table:table-cell office:value-type="float" office:value="1756437.6" table:style-name="ce4">
            <text:p>1.756.437,60</text:p>
          </table:table-cell>
          <table:table-cell office:value-type="float" office:value="6323.16" table:style-name="ce4">
            <text:p>6.323,16</text:p>
          </table:table-cell>
          <table:table-cell office:value-type="float" office:value="4.7" table:style-name="ce4">
            <text:p>4,70</text:p>
          </table:table-cell>
          <table:table-cell office:value-type="float" office:value="651535.81000000006" table:style-name="ce4">
            <text:p>651.535,81</text:p>
          </table:table-cell>
          <table:table-cell office:value-type="float" office:value="627163.86" table:style-name="ce4">
            <text:p>627.163,86</text:p>
          </table:table-cell>
          <table:table-cell office:value-type="float" office:value="37.090000000000003" table:style-name="ce4">
            <text:p>37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 de vertedero</text:p>
          </table:table-cell>
          <table:table-cell office:value-type="float" office:value="9397.91" table:style-name="ce4">
            <text:p>9.397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397.91" table:style-name="ce4">
            <text:p>9.397,91</text:p>
          </table:table-cell>
          <table:table-cell office:value-type="float" office:value="33.82" table:style-name="ce4">
            <text:p>33,82</text:p>
          </table:table-cell>
          <table:table-cell office:value-type="float" office:value="3.62" table:style-name="ce4">
            <text:p>3,62</text:p>
          </table:table-cell>
          <table:table-cell office:value-type="float" office:value="3975.98" table:style-name="ce4">
            <text:p>3.975,98</text:p>
          </table:table-cell>
          <table:table-cell office:value-type="float" office:value="3759.17" table:style-name="ce4">
            <text:p>3.759,17</text:p>
          </table:table-cell>
          <table:table-cell office:value-type="float" office:value="42.31" table:style-name="ce4">
            <text:p>42,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8742953.7400000002" table:style-name="ce4">
            <text:p>8.742.953,74</text:p>
          </table:table-cell>
          <table:table-cell office:value-type="float" office:value="34021342.149999999" table:style-name="ce4">
            <text:p>34.021.342,15</text:p>
          </table:table-cell>
          <table:table-cell office:value-type="float" office:value="34688077.310000002" table:style-name="ce4">
            <text:p>34.688.077,31</text:p>
          </table:table-cell>
          <table:table-cell office:value-type="float" office:value="-58524.09" table:style-name="ce4">
            <text:p>-58.524,09</text:p>
          </table:table-cell>
          <table:table-cell office:value-type="float" office:value="8017694.4900000002" table:style-name="ce4">
            <text:p>8.017.694,49</text:p>
          </table:table-cell>
          <table:table-cell office:value-type="float" office:value="28863.7" table:style-name="ce4">
            <text:p>28.863,70</text:p>
          </table:table-cell>
          <table:table-cell office:value-type="float" office:value="8.58" table:style-name="ce4">
            <text:p>8,58</text:p>
          </table:table-cell>
          <table:table-cell office:value-type="float" office:value="2926192.88" table:style-name="ce4">
            <text:p>2.926.192,88</text:p>
          </table:table-cell>
          <table:table-cell office:value-type="float" office:value="2681270.17" table:style-name="ce4">
            <text:p>2.681.270,17</text:p>
          </table:table-cell>
          <table:table-cell office:value-type="float" office:value="36.5" table:style-name="ce4">
            <text:p>36,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herbáceos</text:p>
          </table:table-cell>
          <table:table-cell office:value-type="float" office:value="192326.5" table:style-name="ce4">
            <text:p>192.326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326.5" table:style-name="ce4">
            <text:p>192.326,50</text:p>
          </table:table-cell>
          <table:table-cell office:value-type="float" office:value="692.37" table:style-name="ce4">
            <text:p>692,37</text:p>
          </table:table-cell>
          <table:table-cell office:value-type="float" office:value="2.93" table:style-name="ce4">
            <text:p>2,93</text:p>
          </table:table-cell>
          <table:table-cell office:value-type="float" office:value="47212.21" table:style-name="ce4">
            <text:p>47.212,21</text:p>
          </table:table-cell>
          <table:table-cell office:value-type="float" office:value="40372.61" table:style-name="ce4">
            <text:p>40.372,61</text:p>
          </table:table-cell>
          <table:table-cell office:value-type="float" office:value="24.55" table:style-name="ce4">
            <text:p>24,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ultivos energéticos leñosos<text:s/></text:p>
          </table:table-cell>
          <table:table-cell office:value-type="float" office:value="853975.44" table:style-name="ce4">
            <text:p>853.975,44</text:p>
          </table:table-cell>
          <table:table-cell office:value-type="float" office:value="1409900.73" table:style-name="ce4">
            <text:p>1.409.900,73</text:p>
          </table:table-cell>
          <table:table-cell office:value-type="float" office:value="1428766.38" table:style-name="ce4">
            <text:p>1.428.766,38</text:p>
          </table:table-cell>
          <table:table-cell office:value-type="float" office:value="1879.67" table:style-name="ce4">
            <text:p>1.879,67</text:p>
          </table:table-cell>
          <table:table-cell office:value-type="float" office:value="836989.46" table:style-name="ce4">
            <text:p>836.989,46</text:p>
          </table:table-cell>
          <table:table-cell office:value-type="float" office:value="3013.17" table:style-name="ce4">
            <text:p>3.013,17</text:p>
          </table:table-cell>
          <table:table-cell office:value-type="float" office:value="3.05" table:style-name="ce4">
            <text:p>3,05</text:p>
          </table:table-cell>
          <table:table-cell office:value-type="float" office:value="218528.63" table:style-name="ce4">
            <text:p>218.528,63</text:p>
          </table:table-cell>
          <table:table-cell office:value-type="float" office:value="196578.58" table:style-name="ce4">
            <text:p>196.578,58</text:p>
          </table:table-cell>
          <table:table-cell office:value-type="float" office:value="26.11" table:style-name="ce4">
            <text:p>26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71755.90000000002" table:style-name="ce4">
            <text:p>271.755,90</text:p>
          </table:table-cell>
          <table:table-cell office:value-type="float" office:value="156041.18" table:style-name="ce4">
            <text:p>156.041,18</text:p>
          </table:table-cell>
          <table:table-cell office:value-type="float" office:value="157468.68" table:style-name="ce4">
            <text:p>157.468,68</text:p>
          </table:table-cell>
          <table:table-cell office:value-type="float" office:value="-402.39" table:style-name="ce4">
            <text:p>-402,39</text:p>
          </table:table-cell>
          <table:table-cell office:value-type="float" office:value="269926.01" table:style-name="ce4">
            <text:p>269.926,01</text:p>
          </table:table-cell>
          <table:table-cell office:value-type="float" office:value="971.74" table:style-name="ce4">
            <text:p>971,74</text:p>
          </table:table-cell>
          <table:table-cell office:value-type="float" office:value="11.8" table:style-name="ce4">
            <text:p>11,80</text:p>
          </table:table-cell>
          <table:table-cell office:value-type="float" office:value="104726.41" table:style-name="ce4">
            <text:p>104.726,41</text:p>
          </table:table-cell>
          <table:table-cell office:value-type="float" office:value="100120.89" table:style-name="ce4">
            <text:p>100.120,89</text:p>
          </table:table-cell>
          <table:table-cell office:value-type="float" office:value="38.799999999999997" table:style-name="ce4">
            <text:p>38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combrera</text:p>
          </table:table-cell>
          <table:table-cell office:value-type="float" office:value="100793.06" table:style-name="ce4">
            <text:p>100.793,06</text:p>
          </table:table-cell>
          <table:table-cell office:value-type="float" office:value="529770.12" table:style-name="ce4">
            <text:p>529.770,12</text:p>
          </table:table-cell>
          <table:table-cell office:value-type="float" office:value="538497.80000000005" table:style-name="ce4">
            <text:p>538.497,80</text:p>
          </table:table-cell>
          <table:table-cell office:value-type="float" office:value="-0.01" table:style-name="ce4">
            <text:p>-0,01</text:p>
          </table:table-cell>
          <table:table-cell office:value-type="float" office:value="92065.37" table:style-name="ce4">
            <text:p>92.065,37</text:p>
          </table:table-cell>
          <table:table-cell office:value-type="float" office:value="331.44" table:style-name="ce4">
            <text:p>331,44</text:p>
          </table:table-cell>
          <table:table-cell office:value-type="float" office:value="1.84" table:style-name="ce4">
            <text:p>1,84</text:p>
          </table:table-cell>
          <table:table-cell office:value-type="float" office:value="34267.35" table:style-name="ce4">
            <text:p>34.267,35</text:p>
          </table:table-cell>
          <table:table-cell office:value-type="float" office:value="29842.83" table:style-name="ce4">
            <text:p>29.842,83</text:p>
          </table:table-cell>
          <table:table-cell office:value-type="float" office:value="37.22" table:style-name="ce4">
            <text:p>37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5812394.640000001" table:style-name="ce4">
            <text:p>15.812.394,64</text:p>
          </table:table-cell>
          <table:table-cell office:value-type="float" office:value="20270858.629999999" table:style-name="ce4">
            <text:p>20.270.858,63</text:p>
          </table:table-cell>
          <table:table-cell office:value-type="float" office:value="20136457.460000001" table:style-name="ce4">
            <text:p>20.136.457,46</text:p>
          </table:table-cell>
          <table:table-cell office:value-type="float" office:value="14244.85" table:style-name="ce4">
            <text:p>14.244,85</text:p>
          </table:table-cell>
          <table:table-cell office:value-type="float" office:value="15961040.66" table:style-name="ce4">
            <text:p>15.961.040,66</text:p>
          </table:table-cell>
          <table:table-cell office:value-type="float" office:value="57459.74" table:style-name="ce4">
            <text:p>57.459,74</text:p>
          </table:table-cell>
          <table:table-cell office:value-type="float" office:value="11.24" table:style-name="ce4">
            <text:p>11,24</text:p>
          </table:table-cell>
          <table:table-cell office:value-type="float" office:value="6311158.9400000004" table:style-name="ce4">
            <text:p>6.311.158,94</text:p>
          </table:table-cell>
          <table:table-cell office:value-type="float" office:value="5965604.3799999999" table:style-name="ce4">
            <text:p>5.965.604,38</text:p>
          </table:table-cell>
          <table:table-cell office:value-type="float" office:value="39.54" table:style-name="ce4">
            <text:p>39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28308" table:style-name="ce4">
            <text:p>28.308,00</text:p>
          </table:table-cell>
          <table:table-cell office:value-type="float" office:value="357519" table:style-name="ce4">
            <text:p>357.519,00</text:p>
          </table:table-cell>
          <table:table-cell office:value-type="float" office:value="354056" table:style-name="ce4">
            <text:p>354.056,00</text:p>
          </table:table-cell>
          <table:table-cell office:value-type="float" office:value="0" table:style-name="ce4">
            <text:p>0,00</text:p>
          </table:table-cell>
          <table:table-cell office:value-type="float" office:value="31771" table:style-name="ce4">
            <text:p>31.771,00</text:p>
          </table:table-cell>
          <table:table-cell office:value-type="float" office:value="114.37" table:style-name="ce4">
            <text:p>114,37</text:p>
          </table:table-cell>
          <table:table-cell office:value-type="float" office:value="10.98" table:style-name="ce4">
            <text:p>10,98</text:p>
          </table:table-cell>
          <table:table-cell office:value-type="float" office:value="11713.93" table:style-name="ce4">
            <text:p>11.713,93</text:p>
          </table:table-cell>
          <table:table-cell office:value-type="float" office:value="10759.67" table:style-name="ce4">
            <text:p>10.759,67</text:p>
          </table:table-cell>
          <table:table-cell office:value-type="float" office:value="36.869999999999997" table:style-name="ce4">
            <text:p>36,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2478802" table:style-name="ce4">
            <text:p>2.478.80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78802" table:style-name="ce4">
            <text:p>2.478.802,00</text:p>
          </table:table-cell>
          <table:table-cell office:value-type="float" office:value="8923.69" table:style-name="ce4">
            <text:p>8.923,69</text:p>
          </table:table-cell>
          <table:table-cell office:value-type="float" office:value="0.95" table:style-name="ce4">
            <text:p>0,95</text:p>
          </table:table-cell>
          <table:table-cell office:value-type="float" office:value="920495.99" table:style-name="ce4">
            <text:p>920.495,99</text:p>
          </table:table-cell>
          <table:table-cell office:value-type="float" office:value="847171.03" table:style-name="ce4">
            <text:p>847.171,03</text:p>
          </table:table-cell>
          <table:table-cell office:value-type="float" office:value="37.130000000000003" table:style-name="ce4">
            <text:p>37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de acería</text:p>
          </table:table-cell>
          <table:table-cell office:value-type="float" office:value="211532" table:style-name="ce4">
            <text:p>211.5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532" table:style-name="ce4">
            <text:p>211.532,00</text:p>
          </table:table-cell>
          <table:table-cell office:value-type="float" office:value="761.52" table:style-name="ce4">
            <text:p>761,52</text:p>
          </table:table-cell>
          <table:table-cell office:value-type="float" office:value="2.12" table:style-name="ce4">
            <text:p>2,12</text:p>
          </table:table-cell>
          <table:table-cell office:value-type="float" office:value="78081" table:style-name="ce4">
            <text:p>78.081,00</text:p>
          </table:table-cell>
          <table:table-cell office:value-type="float" office:value="73133" table:style-name="ce4">
            <text:p>73.133,00</text:p>
          </table:table-cell>
          <table:table-cell office:value-type="float" office:value="36.909999999999997" table:style-name="ce4">
            <text:p>36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56107784.880000003" table:style-name="ce4">
            <text:p>56.107.784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56107785.880000003" table:style-name="ce4">
            <text:p>56.107.785,88</text:p>
          </table:table-cell>
          <table:table-cell office:value-type="float" office:value="201988.03" table:style-name="ce4">
            <text:p>201.988,03</text:p>
          </table:table-cell>
          <table:table-cell office:value-type="float" office:value="10.59" table:style-name="ce4">
            <text:p>10,59</text:p>
          </table:table-cell>
          <table:table-cell office:value-type="float" office:value="26595793.43" table:style-name="ce4">
            <text:p>26.595.793,43</text:p>
          </table:table-cell>
          <table:table-cell office:value-type="float" office:value="25720900.68" table:style-name="ce4">
            <text:p>25.720.900,68</text:p>
          </table:table-cell>
          <table:table-cell office:value-type="float" office:value="47.4" table:style-name="ce4">
            <text:p>47,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1018459" table:style-name="ce4">
            <text:p>1.018.45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8459" table:style-name="ce4">
            <text:p>1.018.459,00</text:p>
          </table:table-cell>
          <table:table-cell office:value-type="float" office:value="3666.46" table:style-name="ce4">
            <text:p>3.666,46</text:p>
          </table:table-cell>
          <table:table-cell office:value-type="float" office:value="10.18" table:style-name="ce4">
            <text:p>10,18</text:p>
          </table:table-cell>
          <table:table-cell office:value-type="float" office:value="314252.09000000003" table:style-name="ce4">
            <text:p>314.252,09</text:p>
          </table:table-cell>
          <table:table-cell office:value-type="float" office:value="307963.76" table:style-name="ce4">
            <text:p>307.963,76</text:p>
          </table:table-cell>
          <table:table-cell office:value-type="float" office:value="30.86" table:style-name="ce4">
            <text:p>30,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15771.73" table:style-name="ce4">
            <text:p>15.771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71.73" table:style-name="ce4">
            <text:p>15.771,73</text:p>
          </table:table-cell>
          <table:table-cell office:value-type="float" office:value="56.78" table:style-name="ce4">
            <text:p>56,78</text:p>
          </table:table-cell>
          <table:table-cell office:value-type="float" office:value="9.36" table:style-name="ce4">
            <text:p>9,36</text:p>
          </table:table-cell>
          <table:table-cell office:value-type="float" office:value="6287.25" table:style-name="ce4">
            <text:p>6.287,25</text:p>
          </table:table-cell>
          <table:table-cell office:value-type="float" office:value="6287.25" table:style-name="ce4">
            <text:p>6.287,25</text:p>
          </table:table-cell>
          <table:table-cell office:value-type="float" office:value="39.86" table:style-name="ce4">
            <text:p>39,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 de Batería</text:p>
          </table:table-cell>
          <table:table-cell office:value-type="float" office:value="47911.41" table:style-name="ce4">
            <text:p>47.911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911.41" table:style-name="ce4">
            <text:p>47.911,41</text:p>
          </table:table-cell>
          <table:table-cell office:value-type="float" office:value="172.5" table:style-name="ce4">
            <text:p>172,50</text:p>
          </table:table-cell>
          <table:table-cell office:value-type="float" office:value="4.41" table:style-name="ce4">
            <text:p>4,41</text:p>
          </table:table-cell>
          <table:table-cell office:value-type="float" office:value="16673.29" table:style-name="ce4">
            <text:p>16.673,29</text:p>
          </table:table-cell>
          <table:table-cell office:value-type="float" office:value="15429.03" table:style-name="ce4">
            <text:p>15.429,03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9080199.6799999997" table:style-name="ce4">
            <text:p>9.080.199,68</text:p>
          </table:table-cell>
          <table:table-cell office:value-type="float" office:value="7383852.3899999997" table:style-name="ce4">
            <text:p>7.383.852,39</text:p>
          </table:table-cell>
          <table:table-cell office:value-type="float" office:value="7306746.5" table:style-name="ce4">
            <text:p>7.306.746,50</text:p>
          </table:table-cell>
          <table:table-cell office:value-type="float" office:value="-7370.66" table:style-name="ce4">
            <text:p>-7.370,66</text:p>
          </table:table-cell>
          <table:table-cell office:value-type="float" office:value="9149728.2699999996" table:style-name="ce4">
            <text:p>9.149.728,27</text:p>
          </table:table-cell>
          <table:table-cell office:value-type="float" office:value="32939.019999999997" table:style-name="ce4">
            <text:p>32.939,02</text:p>
          </table:table-cell>
          <table:table-cell office:value-type="float" office:value="11.81" table:style-name="ce4">
            <text:p>11,81</text:p>
          </table:table-cell>
          <table:table-cell office:value-type="float" office:value="3733811.08" table:style-name="ce4">
            <text:p>3.733.811,08</text:p>
          </table:table-cell>
          <table:table-cell office:value-type="float" office:value="3550466.76" table:style-name="ce4">
            <text:p>3.550.466,76</text:p>
          </table:table-cell>
          <table:table-cell office:value-type="float" office:value="40.81" table:style-name="ce4">
            <text:p>40,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942.61" table:style-name="ce4">
            <text:p>942,61</text:p>
          </table:table-cell>
          <table:table-cell office:value-type="float" office:value="599.22" table:style-name="ce4">
            <text:p>599,22</text:p>
          </table:table-cell>
          <table:table-cell office:value-type="float" office:value="797.98" table:style-name="ce4">
            <text:p>797,98</text:p>
          </table:table-cell>
          <table:table-cell office:value-type="float" office:value="199.19" table:style-name="ce4">
            <text:p>199,19</text:p>
          </table:table-cell>
          <table:table-cell office:value-type="float" office:value="943.04" table:style-name="ce4">
            <text:p>943,04</text:p>
          </table:table-cell>
          <table:table-cell office:value-type="float" office:value="3.39" table:style-name="ce4">
            <text:p>3,39</text:p>
          </table:table-cell>
          <table:table-cell office:value-type="float" office:value="12.87" table:style-name="ce4">
            <text:p>12,87</text:p>
          </table:table-cell>
          <table:table-cell office:value-type="float" office:value="356.08" table:style-name="ce4">
            <text:p>356,08</text:p>
          </table:table-cell>
          <table:table-cell office:value-type="float" office:value="343.18" table:style-name="ce4">
            <text:p>343,18</text:p>
          </table:table-cell>
          <table:table-cell office:value-type="float" office:value="37.76" table:style-name="ce4">
            <text:p>37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2900872" table:style-name="ce4">
            <text:p>2.900.872,00</text:p>
          </table:table-cell>
          <table:table-cell office:value-type="float" office:value="3410416" table:style-name="ce4">
            <text:p>3.410.416,00</text:p>
          </table:table-cell>
          <table:table-cell office:value-type="float" office:value="3369586" table:style-name="ce4">
            <text:p>3.369.586,00</text:p>
          </table:table-cell>
          <table:table-cell office:value-type="float" office:value="-168301" table:style-name="ce4">
            <text:p>-168.301,00</text:p>
          </table:table-cell>
          <table:table-cell office:value-type="float" office:value="2773401" table:style-name="ce4">
            <text:p>2.773.401,00</text:p>
          </table:table-cell>
          <table:table-cell office:value-type="float" office:value="9984.25" table:style-name="ce4">
            <text:p>9.984,25</text:p>
          </table:table-cell>
          <table:table-cell office:value-type="float" office:value="10.57" table:style-name="ce4">
            <text:p>10,57</text:p>
          </table:table-cell>
          <table:table-cell office:value-type="float" office:value="1311459" table:style-name="ce4">
            <text:p>1.311.459,00</text:p>
          </table:table-cell>
          <table:table-cell office:value-type="float" office:value="1281083" table:style-name="ce4">
            <text:p>1.281.083,00</text:p>
          </table:table-cell>
          <table:table-cell office:value-type="float" office:value="47.29" table:style-name="ce4">
            <text:p>47,2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71805153.450000003" table:style-name="ce4">
            <text:p>71.805.153,45</text:p>
          </table:table-cell>
          <table:table-cell office:value-type="float" office:value="236871399.33000001" table:style-name="ce4">
            <text:p>236.871.399,33</text:p>
          </table:table-cell>
          <table:table-cell office:value-type="float" office:value="232493564.66" table:style-name="ce4">
            <text:p>232.493.564,66</text:p>
          </table:table-cell>
          <table:table-cell office:value-type="float" office:value="-227029.78" table:style-name="ce4">
            <text:p>-227.029,78</text:p>
          </table:table-cell>
          <table:table-cell office:value-type="float" office:value="75955959.340000004" table:style-name="ce4">
            <text:p>75.955.959,34</text:p>
          </table:table-cell>
          <table:table-cell office:value-type="float" office:value="273441.46000000002" table:style-name="ce4">
            <text:p>273.441,46</text:p>
          </table:table-cell>
          <table:table-cell office:value-type="float" office:value="6.16" table:style-name="ce4">
            <text:p>6,16</text:p>
          </table:table-cell>
          <table:table-cell office:value-type="float" office:value="28633879.390000001" table:style-name="ce4">
            <text:p>28.633.879,39</text:p>
          </table:table-cell>
          <table:table-cell office:value-type="float" office:value="26841403.030000001" table:style-name="ce4">
            <text:p>26.841.403,03</text:p>
          </table:table-cell>
          <table:table-cell office:value-type="float" office:value="37.700000000000003" table:style-name="ce4">
            <text:p>37,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2529147.08" table:style-name="ce4">
            <text:p>2.529.147,08</text:p>
          </table:table-cell>
          <table:table-cell office:value-type="float" office:value="94082158.040000007" table:style-name="ce4">
            <text:p>94.082.158,04</text:p>
          </table:table-cell>
          <table:table-cell office:value-type="float" office:value="89647209.400000006" table:style-name="ce4">
            <text:p>89.647.209,40</text:p>
          </table:table-cell>
          <table:table-cell office:value-type="float" office:value="407302.09" table:style-name="ce4">
            <text:p>407.302,09</text:p>
          </table:table-cell>
          <table:table-cell office:value-type="float" office:value="7371397.8099999996" table:style-name="ce4">
            <text:p>7.371.397,81</text:p>
          </table:table-cell>
          <table:table-cell office:value-type="float" office:value="26537.03" table:style-name="ce4">
            <text:p>26.537,03</text:p>
          </table:table-cell>
          <table:table-cell office:value-type="float" office:value="5.0199999999999996" table:style-name="ce4">
            <text:p>5,02</text:p>
          </table:table-cell>
          <table:table-cell office:value-type="float" office:value="2629559.84" table:style-name="ce4">
            <text:p>2.629.559,84</text:p>
          </table:table-cell>
          <table:table-cell office:value-type="float" office:value="2402394.86" table:style-name="ce4">
            <text:p>2.402.394,86</text:p>
          </table:table-cell>
          <table:table-cell office:value-type="float" office:value="35.67" table:style-name="ce4">
            <text:p>35,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2697646.3" table:style-name="ce4">
            <text:p>2.697.646,30</text:p>
          </table:table-cell>
          <table:table-cell office:value-type="float" office:value="58176126.600000001" table:style-name="ce4">
            <text:p>58.176.126,60</text:p>
          </table:table-cell>
          <table:table-cell office:value-type="float" office:value="55807241.649999999" table:style-name="ce4">
            <text:p>55.807.241,65</text:p>
          </table:table-cell>
          <table:table-cell office:value-type="float" office:value="-141991.59" table:style-name="ce4">
            <text:p>-141.991,59</text:p>
          </table:table-cell>
          <table:table-cell office:value-type="float" office:value="4924539.66" table:style-name="ce4">
            <text:p>4.924.539,66</text:p>
          </table:table-cell>
          <table:table-cell office:value-type="float" office:value="17728.330000000002" table:style-name="ce4">
            <text:p>17.728,33</text:p>
          </table:table-cell>
          <table:table-cell office:value-type="float" office:value="3.64" table:style-name="ce4">
            <text:p>3,64</text:p>
          </table:table-cell>
          <table:table-cell office:value-type="float" office:value="1831915.95" table:style-name="ce4">
            <text:p>1.831.915,95</text:p>
          </table:table-cell>
          <table:table-cell office:value-type="float" office:value="1669542.31" table:style-name="ce4">
            <text:p>1.669.542,31</text:p>
          </table:table-cell>
          <table:table-cell office:value-type="float" office:value="37.200000000000003" table:style-name="ce4">
            <text:p>37,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2380402.0699999998" table:style-name="ce4">
            <text:p>2.380.402,07</text:p>
          </table:table-cell>
          <table:table-cell office:value-type="float" office:value="4509058.18" table:style-name="ce4">
            <text:p>4.509.058,18</text:p>
          </table:table-cell>
          <table:table-cell office:value-type="float" office:value="4570210.43" table:style-name="ce4">
            <text:p>4.570.210,43</text:p>
          </table:table-cell>
          <table:table-cell office:value-type="float" office:value="-2625.21" table:style-name="ce4">
            <text:p>-2.625,21</text:p>
          </table:table-cell>
          <table:table-cell office:value-type="float" office:value="2316624.61" table:style-name="ce4">
            <text:p>2.316.624,61</text:p>
          </table:table-cell>
          <table:table-cell office:value-type="float" office:value="8339.84" table:style-name="ce4">
            <text:p>8.339,84</text:p>
          </table:table-cell>
          <table:table-cell office:value-type="float" office:value="3.37" table:style-name="ce4">
            <text:p>3,37</text:p>
          </table:table-cell>
          <table:table-cell office:value-type="float" office:value="531480.38" table:style-name="ce4">
            <text:p>531.480,38</text:p>
          </table:table-cell>
          <table:table-cell office:value-type="float" office:value="464882.51" table:style-name="ce4">
            <text:p>464.882,51</text:p>
          </table:table-cell>
          <table:table-cell office:value-type="float" office:value="22.94" table:style-name="ce4">
            <text:p>22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583253.79" table:style-name="ce4">
            <text:p>583.253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3253.79" table:style-name="ce4">
            <text:p>583.253,79</text:p>
          </table:table-cell>
          <table:table-cell office:value-type="float" office:value="2099.71" table:style-name="ce4">
            <text:p>2.099,71</text:p>
          </table:table-cell>
          <table:table-cell office:value-type="float" office:value="1" table:style-name="ce4">
            <text:p>1,00</text:p>
          </table:table-cell>
          <table:table-cell office:value-type="float" office:value="171740.31" table:style-name="ce4">
            <text:p>171.740,31</text:p>
          </table:table-cell>
          <table:table-cell office:value-type="float" office:value="168138.4" table:style-name="ce4">
            <text:p>168.138,40</text:p>
          </table:table-cell>
          <table:table-cell office:value-type="float" office:value="29.45" table:style-name="ce4">
            <text:p>29,4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4918686.1100000003" table:style-name="ce4">
            <text:p>4.918.686,11</text:p>
          </table:table-cell>
          <table:table-cell office:value-type="float" office:value="2634374.52" table:style-name="ce4">
            <text:p>2.634.374,52</text:p>
          </table:table-cell>
          <table:table-cell office:value-type="float" office:value="2588010.63" table:style-name="ce4">
            <text:p>2.588.010,63</text:p>
          </table:table-cell>
          <table:table-cell office:value-type="float" office:value="19" table:style-name="ce4">
            <text:p>19,00</text:p>
          </table:table-cell>
          <table:table-cell office:value-type="float" office:value="4965069" table:style-name="ce4">
            <text:p>4.965.069,00</text:p>
          </table:table-cell>
          <table:table-cell office:value-type="float" office:value="17874.27" table:style-name="ce4">
            <text:p>17.874,27</text:p>
          </table:table-cell>
          <table:table-cell office:value-type="float" office:value="3.38" table:style-name="ce4">
            <text:p>3,38</text:p>
          </table:table-cell>
          <table:table-cell office:value-type="float" office:value="1426984.6" table:style-name="ce4">
            <text:p>1.426.984,60</text:p>
          </table:table-cell>
          <table:table-cell office:value-type="float" office:value="1297060.31" table:style-name="ce4">
            <text:p>1.297.060,31</text:p>
          </table:table-cell>
          <table:table-cell office:value-type="float" office:value="28.74" table:style-name="ce4">
            <text:p>28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1479606.48" table:style-name="ce4">
            <text:p>1.479.606,48</text:p>
          </table:table-cell>
          <table:table-cell office:value-type="float" office:value="1243849.78" table:style-name="ce4">
            <text:p>1.243.849,78</text:p>
          </table:table-cell>
          <table:table-cell office:value-type="float" office:value="1270878.29" table:style-name="ce4">
            <text:p>1.270.878,29</text:p>
          </table:table-cell>
          <table:table-cell office:value-type="float" office:value="33065.06" table:style-name="ce4">
            <text:p>33.065,06</text:p>
          </table:table-cell>
          <table:table-cell office:value-type="float" office:value="1485643.03" table:style-name="ce4">
            <text:p>1.485.643,03</text:p>
          </table:table-cell>
          <table:table-cell office:value-type="float" office:value="5348.31" table:style-name="ce4">
            <text:p>5.348,31</text:p>
          </table:table-cell>
          <table:table-cell office:value-type="float" office:value="2.72" table:style-name="ce4">
            <text:p>2,72</text:p>
          </table:table-cell>
          <table:table-cell office:value-type="float" office:value="367599.81" table:style-name="ce4">
            <text:p>367.599,81</text:p>
          </table:table-cell>
          <table:table-cell office:value-type="float" office:value="327944.71999999997" table:style-name="ce4">
            <text:p>327.944,72</text:p>
          </table:table-cell>
          <table:table-cell office:value-type="float" office:value="24.74" table:style-name="ce4">
            <text:p>24,74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Residuos de madera de fabricación de muebles</text:p>
          </table:table-cell>
          <table:table-cell office:value-type="float" office:value="139044" table:style-name="ce4">
            <text:p>139.044,00</text:p>
          </table:table-cell>
          <table:table-cell office:value-type="float" office:value="306769.99" table:style-name="ce4">
            <text:p>306.769,99</text:p>
          </table:table-cell>
          <table:table-cell office:value-type="float" office:value="348328" table:style-name="ce4">
            <text:p>348.328,00</text:p>
          </table:table-cell>
          <table:table-cell office:value-type="float" office:value="5678.01" table:style-name="ce4">
            <text:p>5.678,01</text:p>
          </table:table-cell>
          <table:table-cell office:value-type="float" office:value="103164" table:style-name="ce4">
            <text:p>103.164,00</text:p>
          </table:table-cell>
          <table:table-cell office:value-type="float" office:value="371.39" table:style-name="ce4">
            <text:p>371,39</text:p>
          </table:table-cell>
          <table:table-cell office:value-type="float" office:value="3.96" table:style-name="ce4">
            <text:p>3,96</text:p>
          </table:table-cell>
          <table:table-cell office:value-type="float" office:value="22936.720000000001" table:style-name="ce4">
            <text:p>22.936,72</text:p>
          </table:table-cell>
          <table:table-cell office:value-type="float" office:value="20323.41" table:style-name="ce4">
            <text:p>20.323,41</text:p>
          </table:table-cell>
          <table:table-cell office:value-type="float" office:value="22.23" table:style-name="ce4">
            <text:p>22,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del reciclaje del papel</text:p>
          </table:table-cell>
          <table:table-cell office:value-type="float" office:value="1063709" table:style-name="ce4">
            <text:p>1.063.70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3709" table:style-name="ce4">
            <text:p>1.063.709,00</text:p>
          </table:table-cell>
          <table:table-cell office:value-type="float" office:value="3829.34" table:style-name="ce4">
            <text:p>3.829,34</text:p>
          </table:table-cell>
          <table:table-cell office:value-type="float" office:value="2.5499999999999998" table:style-name="ce4">
            <text:p>2,55</text:p>
          </table:table-cell>
          <table:table-cell office:value-type="float" office:value="308358.51" table:style-name="ce4">
            <text:p>308.358,51</text:p>
          </table:table-cell>
          <table:table-cell office:value-type="float" office:value="258901.98" table:style-name="ce4">
            <text:p>258.901,98</text:p>
          </table:table-cell>
          <table:table-cell office:value-type="float" office:value="28.99" table:style-name="ce4">
            <text:p>28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555167" table:style-name="ce4">
            <text:p>555.167,00</text:p>
          </table:table-cell>
          <table:table-cell office:value-type="float" office:value="166931" table:style-name="ce4">
            <text:p>166.931,00</text:p>
          </table:table-cell>
          <table:table-cell office:value-type="float" office:value="161934" table:style-name="ce4">
            <text:p>161.934,00</text:p>
          </table:table-cell>
          <table:table-cell office:value-type="float" office:value="6754" table:style-name="ce4">
            <text:p>6.754,00</text:p>
          </table:table-cell>
          <table:table-cell office:value-type="float" office:value="566918" table:style-name="ce4">
            <text:p>566.918,00</text:p>
          </table:table-cell>
          <table:table-cell office:value-type="float" office:value="2040.91" table:style-name="ce4">
            <text:p>2.040,91</text:p>
          </table:table-cell>
          <table:table-cell office:value-type="float" office:value="1.58" table:style-name="ce4">
            <text:p>1,58</text:p>
          </table:table-cell>
          <table:table-cell office:value-type="float" office:value="165797.25" table:style-name="ce4">
            <text:p>165.797,25</text:p>
          </table:table-cell>
          <table:table-cell office:value-type="float" office:value="152360.29" table:style-name="ce4">
            <text:p>152.360,29</text:p>
          </table:table-cell>
          <table:table-cell office:value-type="float" office:value="29.25" table:style-name="ce4">
            <text:p>29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4803013.8099999996" table:style-name="ce4">
            <text:p>4.803.013,81</text:p>
          </table:table-cell>
          <table:table-cell office:value-type="float" office:value="94169" table:style-name="ce4">
            <text:p>94.169,00</text:p>
          </table:table-cell>
          <table:table-cell office:value-type="float" office:value="87383" table:style-name="ce4">
            <text:p>87.383,00</text:p>
          </table:table-cell>
          <table:table-cell office:value-type="float" office:value="0" table:style-name="ce4">
            <text:p>0,00</text:p>
          </table:table-cell>
          <table:table-cell office:value-type="float" office:value="4809799.8099999996" table:style-name="ce4">
            <text:p>4.809.799,81</text:p>
          </table:table-cell>
          <table:table-cell office:value-type="float" office:value="17315.3" table:style-name="ce4">
            <text:p>17.315,30</text:p>
          </table:table-cell>
          <table:table-cell office:value-type="float" office:value="2.62" table:style-name="ce4">
            <text:p>2,62</text:p>
          </table:table-cell>
          <table:table-cell office:value-type="float" office:value="1277599.6200000001" table:style-name="ce4">
            <text:p>1.277.599,62</text:p>
          </table:table-cell>
          <table:table-cell office:value-type="float" office:value="1112999.8899999999" table:style-name="ce4">
            <text:p>1.112.999,89</text:p>
          </table:table-cell>
          <table:table-cell office:value-type="float" office:value="26.56" table:style-name="ce4">
            <text:p>26,56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4">
            <text:p>Combustible</text:p>
          </table:table-cell>
          <table:table-cell office:value-type="string" table:style-name="ce14">
            <text:p>unidades PCI</text:p>
          </table:table-cell>
          <table:table-cell table:number-columns-repeated="14" table:style-name="ce15"/>
          <table:table-cell table:number-columns-repeated="16368" table:style-name="ce16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5-23T08:18:14Z</meta:creation-date>
    <dc:date>2017-05-23T08:18:26Z</dc:date>
  </office:meta>
</office:document-meta>
</file>